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62FBFFD9.jpg"/>
  <manifest:file-entry manifest:media-type="image/jpeg" manifest:full-path="Pictures/10000000000009F600000DB4C0C8194A.jpg"/>
  <manifest:file-entry manifest:media-type="image/jpeg" manifest:full-path="Pictures/10000000000009F600000DB4258A953C.jpg"/>
  <manifest:file-entry manifest:media-type="image/jpeg" manifest:full-path="Pictures/10000000000009F600000DB41634020D.jpg"/>
  <manifest:file-entry manifest:media-type="image/jpeg" manifest:full-path="Pictures/10000000000013EC00001B688213CF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58cm" draw:z-index="0"><draw:image xlink:href="Pictures/10000000000013EC00001B688213CF40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568cm" draw:z-index="1"><draw:image xlink:href="Pictures/10000000000009F600000DB4C0C8194A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61cm" draw:z-index="2"><draw:image xlink:href="Pictures/10000000000009F600000DB41634020D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573cm" draw:z-index="3"><draw:image xlink:href="Pictures/10000000000009F600000DB462FBFFD9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3.384cm" draw:z-index="4"><draw:image xlink:href="Pictures/10000000000009F600000DB4258A953C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9S</meta:editing-duration>
    <meta:editing-cycles>3</meta:editing-cycles>
    <meta:generator>OpenOffice/4.1.0$Win32 OpenOffice.org_project/410m18$Build-9764</meta:generator>
    <dc:date>2020-03-31T21:30:37.05</dc:date>
    <meta:document-statistic meta:table-count="0" meta:image-count="5" meta:object-count="0" meta:page-count="5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