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6FAEA38D.jpg"/>
  <manifest:file-entry manifest:media-type="image/jpeg" manifest:full-path="Pictures/10000000000013EC00001B685C219A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8cm" draw:z-index="0"><draw:image xlink:href="Pictures/10000000000013EC00001B685C219AE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09F600000DB46FAEA38D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0$Win32 OpenOffice.org_project/410m18$Build-9764</meta:generator>
    <dc:date>2020-03-31T21:23:17.80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