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EC00001B6895D98138.jpg"/>
  <manifest:file-entry manifest:media-type="image/jpeg" manifest:full-path="Pictures/10000000000009F600000DB484D6AE3D.jpg"/>
  <manifest:file-entry manifest:media-type="image/jpeg" manifest:full-path="Pictures/10000000000009F600000DB4A1A6DBF1.jpg"/>
  <manifest:file-entry manifest:media-type="image/jpeg" manifest:full-path="Pictures/10000000000009F600000DB4BBD4146D.jpg"/>
  <manifest:file-entry manifest:media-type="image/jpeg" manifest:full-path="Pictures/10000000000009F600000DB4A38B70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495cm" draw:z-index="0"><draw:image xlink:href="Pictures/10000000000013EC00001B6895D98138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11cm" draw:z-index="1"><draw:image xlink:href="Pictures/10000000000009F600000DB4A1A6DBF1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633cm" draw:z-index="2"><draw:image xlink:href="Pictures/10000000000009F600000DB4BBD4146D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516cm" draw:z-index="3"><draw:image xlink:href="Pictures/10000000000009F600000DB4A38B70E2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3.384cm" draw:z-index="4"><draw:image xlink:href="Pictures/10000000000009F600000DB484D6AE3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5S</meta:editing-duration>
    <meta:editing-cycles>3</meta:editing-cycles>
    <meta:generator>OpenOffice/4.1.0$Win32 OpenOffice.org_project/410m18$Build-9764</meta:generator>
    <dc:date>2020-03-31T20:32:53.15</dc:date>
    <meta:document-statistic meta:table-count="0" meta:image-count="5" meta:object-count="0" meta:page-count="6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