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70B4DAA0.jpg"/>
  <manifest:file-entry manifest:media-type="image/jpeg" manifest:full-path="Pictures/10000000000009F600000DB4AE4052BD.jpg"/>
  <manifest:file-entry manifest:media-type="image/jpeg" manifest:full-path="Pictures/10000000000009F600000DB435F02ACD.jpg"/>
  <manifest:file-entry manifest:media-type="image/jpeg" manifest:full-path="Pictures/10000000000013EC00001B68D01A01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733cm" draw:z-index="0"><draw:image xlink:href="Pictures/10000000000013EC00001B68D01A0116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11cm" draw:z-index="1"><draw:image xlink:href="Pictures/10000000000009F600000DB4AE4052BD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527cm" draw:z-index="2"><draw:image xlink:href="Pictures/10000000000009F600000DB435F02ACD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3.384cm" draw:z-index="3"><draw:image xlink:href="Pictures/10000000000009F600000DB470B4DAA0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9S</meta:editing-duration>
    <meta:editing-cycles>3</meta:editing-cycles>
    <meta:generator>OpenOffice/4.1.0$Win32 OpenOffice.org_project/410m18$Build-9764</meta:generator>
    <dc:date>2020-03-31T20:56:45.80</dc:date>
    <meta:document-statistic meta:table-count="0" meta:image-count="4" meta:object-count="0" meta:page-count="4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