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37D5D84B.jpg"/>
  <manifest:file-entry manifest:media-type="image/jpeg" manifest:full-path="Pictures/10000000000009F600000DB446022492.jpg"/>
  <manifest:file-entry manifest:media-type="image/jpeg" manifest:full-path="Pictures/10000000000009F600000DB421F0A352.jpg"/>
  <manifest:file-entry manifest:media-type="image/jpeg" manifest:full-path="Pictures/10000000000009F600000DB4AA31DEBD.jpg"/>
  <manifest:file-entry manifest:media-type="image/jpeg" manifest:full-path="Pictures/10000000000009F600000DB46829E972.jpg"/>
  <manifest:file-entry manifest:media-type="image/jpeg" manifest:full-path="Pictures/10000000000009F600000DB4D5500B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4602249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37D5D84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21F0A35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D5500B1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384cm" draw:z-index="4"><draw:image xlink:href="Pictures/10000000000009F600000DB4AA31DEB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6.999cm" svg:height="23.384cm" draw:z-index="5"><draw:image xlink:href="Pictures/10000000000009F600000DB46829E9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7S</meta:editing-duration>
    <meta:editing-cycles>3</meta:editing-cycles>
    <meta:generator>OpenOffice/4.1.0$Win32 OpenOffice.org_project/410m18$Build-9764</meta:generator>
    <dc:date>2020-04-01T21:23:31.33</dc:date>
    <meta:document-statistic meta:table-count="0" meta:image-count="6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