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3" style:family="table">
      <style:table-properties style:width="19.791cm" fo:margin-left="-0.81cm" fo:margin-right="-1.983cm" fo:margin-top="0cm" fo:margin-bottom="0cm" table:align="margins" style:writing-mode="lr-tb"/>
    </style:style>
    <style:style style:name="Таблица13.A" style:family="table-column">
      <style:table-column-properties style:column-width="6.138cm" style:rel-column-width="20326*"/>
    </style:style>
    <style:style style:name="Таблица13.B" style:family="table-column">
      <style:table-column-properties style:column-width="2.963cm" style:rel-column-width="9812*"/>
    </style:style>
    <style:style style:name="Таблица13.C" style:family="table-column">
      <style:table-column-properties style:column-width="2.884cm" style:rel-column-width="9549*"/>
    </style:style>
    <style:style style:name="Таблица13.D" style:family="table-column">
      <style:table-column-properties style:column-width="2.09cm" style:rel-column-width="6921*"/>
    </style:style>
    <style:style style:name="Таблица13.E" style:family="table-column">
      <style:table-column-properties style:column-width="3.281cm" style:rel-column-width="10864*"/>
    </style:style>
    <style:style style:name="Таблица13.F" style:family="table-column">
      <style:table-column-properties style:column-width="2.434cm" style:rel-column-width="8063*"/>
    </style:style>
    <style:style style:name="Таблица13.1" style:family="table-row">
      <style:table-row-properties style:min-row-height="1.48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keep-together="true" fo:keep-together="auto"/>
    </style:style>
    <style:style style:name="Таблица13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4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15" style:family="paragraph" style:parent-style-name="Standard">
      <style:text-properties fo:font-size="12pt" style:font-size-asian="12pt" style:language-asian="en" style:country-asian="US" style:font-size-complex="12pt"/>
    </style:style>
    <style:style style:name="P16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18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1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0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21" style:family="paragraph" style:parent-style-name="Standard">
      <style:text-properties style:language-asian="en" style:country-asian="US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4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5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33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P34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36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37" style:family="paragraph" style:parent-style-name="Table_20_Paragraph">
      <style:paragraph-properties fo:margin-left="0.191cm" fo:margin-right="0.17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style:font-name-asian="Times New Roman" style:language-asian="ru" style:country-asian="RU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3">«Детская школа искусств № 7»</text:p>
      <text:p text:style-name="P2"><text:s text:c="11"/>города Владимира______ <text:s text:c="12"/></text:p>
      <text:p text:style-name="P1">600003, г.Владимир, </text:p>
      <text:p text:style-name="P1">мкр.Оргруд, ул.Строителей, дом 3-а, <text:s text:c="16"/></text:p>
      <text:p text:style-name="P1">тел/факс (4922) 45-64-19 <text:s text:c="37"/></text:p>
      <text:p text:style-name="P12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1">ОКПО 05257620, ОГРН 1023301955852</text:p>
      <text:p text:style-name="P1">ИНН/КПП 332901001/ 3315008601</text:p>
      <text:p text:style-name="P1">__05.02.2021г._№_____21___________</text:p>
      <text:p text:style-name="P1">на №________ от________________</text:p>
      <text:p text:style-name="P4"/>
      <text:p text:style-name="P4"><text:bookmark text:name="_GoBack11"/>План работы на <text:span text:style-name="T5">март </text:span>2021 года</text:p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7">Наименование мероприятия</text:p>
            <text:p text:style-name="P6"/>
          </table:table-cell>
          <table:table-cell table:style-name="Таблица13.A1" office:value-type="string">
            <text:p text:style-name="P8">Дата и время проведения</text:p>
          </table:table-cell>
          <table:table-cell table:style-name="Таблица13.A1" office:value-type="string">
            <text:p text:style-name="P8">Место проведения</text:p>
          </table:table-cell>
          <table:table-cell table:style-name="Таблица13.A1" office:value-type="string">
            <text:p text:style-name="P7">Предполагаемое число посетителе</text:p>
          </table:table-cell>
          <table:table-cell table:style-name="Таблица13.A1" office:value-type="string">
            <text:p text:style-name="P8"><text:s text:c="2"/>Ответственный за мероприятие</text:p>
          </table:table-cell>
          <table:table-cell table:style-name="Таблица13.A1" office:value-type="string">
            <text:p text:style-name="P8"/>
            <text:p text:style-name="P8">Стоимость </text:p>
          </table:table-cell>
        </table:table-row>
        <table:table-row table:style-name="Таблица13.2">
          <table:table-cell table:style-name="Таблица13.A1" office:value-type="string">
            <text:p text:style-name="P7">1</text:p>
          </table:table-cell>
          <table:table-cell table:style-name="Таблица13.A1" office:value-type="string">
            <text:p text:style-name="P7">2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7">3</text:p>
          </table:table-cell>
          <table:table-cell table:style-name="Таблица13.A1" office:value-type="string">
            <text:p text:style-name="P7">4</text:p>
          </table:table-cell>
          <table:table-cell table:style-name="Таблица13.A1" office:value-type="string">
            <text:p text:style-name="P7">5</text:p>
          </table:table-cell>
        </table:table-row>
        <table:table-row table:style-name="Таблица13.2">
          <table:table-cell table:style-name="Таблица13.A1" office:value-type="string">
            <text:p text:style-name="P27">Классный час: «Всемирный день ГО». </text:p>
          </table:table-cell>
          <table:table-cell table:style-name="Таблица13.A1" office:value-type="string">
            <text:p text:style-name="P30">01.03.</text:p>
            <text:p text:style-name="P30">12-00</text:p>
          </table:table-cell>
          <table:table-cell table:style-name="Таблица13.A1" office:value-type="string">
            <text:p text:style-name="P10">МБУДО </text:p>
            <text:p text:style-name="P10">«ДШИ №7»</text:p>
          </table:table-cell>
          <table:table-cell table:style-name="Таблица13.A1" office:value-type="string">
            <text:p text:style-name="P6">3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9">«Почта добра» - рассылка открыток мамам, бабушкам к Международному дню 8 Марта, в рамках проведений мероприятий по работе с людьми старшего поколения.</text:p>
          </table:table-cell>
          <table:table-cell table:style-name="Таблица13.A1" office:value-type="string">
            <text:p text:style-name="P27">02.03.-06.03.</text:p>
            <text:p text:style-name="P27"/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A1" office:value-type="string">
            <text:p text:style-name="P6">6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9">Концертная программа, посвященная Международному женскому дню 8 Марта «Ох, уж эти женщины!»</text:p>
          </table:table-cell>
          <table:table-cell table:style-name="Таблица13.A1" office:value-type="string">
            <text:p text:style-name="P27">05.03.</text:p>
            <text:p text:style-name="P27">16.00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A1" office:value-type="string">
            <text:p text:style-name="P6">5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</text:p>
          </table:table-cell>
        </table:table-row>
        <table:table-row table:style-name="Таблица13.2">
          <table:table-cell table:style-name="Таблица13.A1" office:value-type="string">
            <text:p text:style-name="P28">Праздничное весеннее развлечение «Ой, Масленица-красота! Открывай-ка ворота!»</text:p>
          </table:table-cell>
          <table:table-cell table:style-name="Таблица13.A1" office:value-type="string">
            <text:p text:style-name="P28">11.03.</text:p>
            <text:p text:style-name="P28">16-00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A1" office:value-type="string">
            <text:p text:style-name="P6">4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6"><text:span text:style-name="Основной_20_шрифт_20_абзаца"><text:span text:style-name="T7">День добрых дел: выставка художественных работ </text:span></text:span><text:span text:style-name="Основной_20_шрифт_20_абзаца"><text:span text:style-name="T8">«Весеннее настроение» </text:span></text:span><text:span text:style-name="Основной_20_шрифт_20_абзаца"><text:span text:style-name="T7">в Доме-интернате для престарелых и инвалидов в ГБУСОВО «Оргтрудовский дом - интернат»</text:span></text:span><text:span text:style-name="Основной_20_шрифт_20_абзаца"><text:span text:style-name="T8">.</text:span></text:span></text:p>
          </table:table-cell>
          <table:table-cell table:style-name="Таблица13.A7" office:value-type="string">
            <text:p text:style-name="P27">15.03</text:p>
            <text:p text:style-name="P27">15-00</text:p>
          </table:table-cell>
          <table:table-cell table:style-name="Таблица13.A7" office:value-type="string">
            <text:p text:style-name="P33"><text:span text:style-name="Основной_20_шрифт_20_абзаца"><text:span text:style-name="T9">ГБУСОВО «Оргтрудовский дом - интернат»</text:span></text:span><text:span text:style-name="Основной_20_шрифт_20_абзаца"><text:span text:style-name="T10">.</text:span></text:span></text:p>
          </table:table-cell>
          <table:table-cell table:style-name="Таблица13.A7" office:value-type="string">
            <text:p text:style-name="P9">6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7">Внеклассное мероприятие, посвященное Дню работников органов наркоконтроля в России «Профессия —наркоконтроль!»</text:p>
          </table:table-cell>
          <table:table-cell table:style-name="Таблица13.A7" office:value-type="string">
            <text:p text:style-name="P27">16.03</text:p>
            <text:p text:style-name="P27">16-00</text:p>
          </table:table-cell>
          <table:table-cell table:style-name="Таблица13.A7" office:value-type="string">
            <text:p text:style-name="P5">МБУДО </text:p>
            <text:p text:style-name="P5">«ДШИ № 7»</text:p>
          </table:table-cell>
          <table:table-cell table:style-name="Таблица13.A7" office:value-type="string">
            <text:p text:style-name="P9">3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6"><text:span text:style-name="Основной_20_шрифт_20_абзаца"><text:span text:style-name="T8">Виртуальное путешествие в историю искусств</text:span></text:span><text:span text:style-name="Основной_20_шрифт_20_абзаца"><text:span text:style-name="T7">, посвященное 165-летию со дня рождения русского художника </text:span></text:span><text:soft-page-break/><text:span text:style-name="Основной_20_шрифт_20_абзаца"><text:span text:style-name="T7">М.А.Врубеля: «В мятежном поиске прекрасного»</text:span></text:span></text:p>
          </table:table-cell>
          <table:table-cell table:style-name="Таблица13.A7" office:value-type="string">
            <text:p text:style-name="P27">17.03.</text:p>
            <text:p text:style-name="P27">15-00</text:p>
          </table:table-cell>
          <table:table-cell table:style-name="Таблица13.A7" office:value-type="string">
            <text:p text:style-name="P5">МБУДО </text:p>
            <text:p text:style-name="P5">«ДШИ № 7»</text:p>
          </table:table-cell>
          <table:table-cell table:style-name="Таблица13.A7" office:value-type="string">
            <text:p text:style-name="P9">2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8">Час правовых знаний: «Права и свободы человека. Особая правовая защита».</text:p>
          </table:table-cell>
          <table:table-cell table:style-name="Таблица13.A7" office:value-type="string">
            <text:p text:style-name="P27">19.03.</text:p>
            <text:p text:style-name="P27">16-00</text:p>
          </table:table-cell>
          <table:table-cell table:style-name="Таблица13.A7" office:value-type="string">
            <text:p text:style-name="P5">МБУДО </text:p>
            <text:p text:style-name="P10">«ДШИ № 7»</text:p>
          </table:table-cell>
          <table:table-cell table:style-name="Таблица13.A7" office:value-type="string">
            <text:p text:style-name="P9">3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8">Внеклассное мероприятие, посвященное Дню воссоединения Крыма с Россией: «Мы вместе: Крым и Россия!»</text:p>
          </table:table-cell>
          <table:table-cell table:style-name="Таблица13.A7" office:value-type="string">
            <text:p text:style-name="P27">18.03.</text:p>
            <text:p text:style-name="P27">16.00</text:p>
          </table:table-cell>
          <table:table-cell table:style-name="Таблица13.A7" office:value-type="string">
            <text:p text:style-name="P5">МБУДО </text:p>
            <text:p text:style-name="P5">«ДШИ № 7»</text:p>
          </table:table-cell>
          <table:table-cell table:style-name="Таблица13.A7" office:value-type="string">
            <text:p text:style-name="P9">3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6"><text:span text:style-name="Основной_20_шрифт_20_абзаца"><text:span text:style-name="T7">Внеклассное мероприятие. Профилактическая беседа с учащимися </text:span></text:span><text:span text:style-name="Основной_20_шрифт_20_абзаца"><text:span text:style-name="T8">«Влияние табака и алкоголя на здоровье подростка».</text:span></text:span></text:p>
          </table:table-cell>
          <table:table-cell table:style-name="Таблица13.A7" office:value-type="string">
            <text:p text:style-name="P27">22.03.</text:p>
            <text:p text:style-name="P27">16-00</text:p>
          </table:table-cell>
          <table:table-cell table:style-name="Таблица13.A7" office:value-type="string">
            <text:p text:style-name="P5">МБУДО </text:p>
            <text:p text:style-name="P5">«ДШИ № 7»</text:p>
          </table:table-cell>
          <table:table-cell table:style-name="Таблица13.A7" office:value-type="string">
            <text:p text:style-name="P9">3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7">Литературный час, посвященный <text:s/>Всемирному Дню поэзии «Читаем стихи вслух!»</text:p>
          </table:table-cell>
          <table:table-cell table:style-name="Таблица13.A7" office:value-type="string">
            <text:p text:style-name="P27">20.03.</text:p>
            <text:p text:style-name="P27">15-00</text:p>
          </table:table-cell>
          <table:table-cell table:style-name="Таблица13.A7" office:value-type="string">
            <text:p text:style-name="P5">МБУДО </text:p>
            <text:p text:style-name="P5">«ДШИ № 7»</text:p>
          </table:table-cell>
          <table:table-cell table:style-name="Таблица13.A7" office:value-type="string">
            <text:p text:style-name="P9">4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7">Неделя музыки для детей (по плану недели): </text:p>
            <text:p text:style-name="P27">- музыкальный лекторий «Музыка и дети»; </text:p>
            <text:p text:style-name="P27"/>
            <text:p text:style-name="P27">- концерт «Песни для детей»</text:p>
            <text:p text:style-name="P27"/>
            <text:p text:style-name="P27">-классный концерт гитарной музыки «Мелодии шестиструнной гитары»;</text:p>
            <text:p text:style-name="P27"/>
          </table:table-cell>
          <table:table-cell table:style-name="Таблица13.A7" office:value-type="string">
            <text:p text:style-name="P27">22-27.03.</text:p>
            <text:p text:style-name="P27"/>
            <text:p text:style-name="P27">22.03.</text:p>
            <text:p text:style-name="P27">12-00</text:p>
            <text:p text:style-name="P27"/>
            <text:p text:style-name="P27">23.03.</text:p>
            <text:p text:style-name="P27">15-00</text:p>
            <text:p text:style-name="P27"/>
            <text:p text:style-name="P27">24.03</text:p>
            <text:p text:style-name="P27">15-00</text:p>
          </table:table-cell>
          <table:table-cell table:style-name="Таблица13.A7" office:value-type="string">
            <text:p text:style-name="P5">МБУДО </text:p>
            <text:p text:style-name="P5">«ДШИ № 7»</text:p>
          </table:table-cell>
          <table:table-cell table:style-name="Таблица13.A7" office:value-type="string">
            <text:p text:style-name="P9"/>
            <text:p text:style-name="P9"/>
            <text:p text:style-name="P9">50</text:p>
            <text:p text:style-name="P9"/>
            <text:p text:style-name="P9">40</text:p>
            <text:p text:style-name="P9"/>
            <text:p text:style-name="P9"/>
            <text:p text:style-name="P9">2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7">Отчетный концерт «Русские посиделки»</text:p>
          </table:table-cell>
          <table:table-cell table:style-name="Таблица13.A7" office:value-type="string">
            <text:p text:style-name="P27">25.03</text:p>
            <text:p text:style-name="P27">17.00</text:p>
          </table:table-cell>
          <table:table-cell table:style-name="Таблица13.A7" office:value-type="string">
            <text:p text:style-name="P5">МБУДО </text:p>
            <text:p text:style-name="P5">«ДШИ № 7»</text:p>
          </table:table-cell>
          <table:table-cell table:style-name="Таблица13.A7" office:value-type="string">
            <text:p text:style-name="P9">6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37">Проведение тематического классного часа для учащихся на тему: «Не жалейте сердца» по формированию толерантного отношения, в рамках проведения мероприятий по делам инвалидов.</text:p>
          </table:table-cell>
          <table:table-cell table:style-name="Таблица13.A7" office:value-type="string">
            <text:p text:style-name="P27">29.03.</text:p>
            <text:p text:style-name="P27">16-00</text:p>
          </table:table-cell>
          <table:table-cell table:style-name="Таблица13.A7" office:value-type="string">
            <text:p text:style-name="P5">МБУДО </text:p>
            <text:p text:style-name="P5">«ДШИ № 7»</text:p>
          </table:table-cell>
          <table:table-cell table:style-name="Таблица13.A7" office:value-type="string">
            <text:p text:style-name="P9">3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7" office:value-type="string">
            <text:p text:style-name="P26"><text:span text:style-name="Основной_20_шрифт_20_абзаца"><text:span text:style-name="T8">Виртуальное путешествие в историю искусств</text:span></text:span><text:span text:style-name="Основной_20_шрифт_20_абзаца"><text:span text:style-name="T7">, посвященное 245- летию со дня рождения русского художника В.А.Тропинина: «Мастер русского портрета» </text:span></text:span></text:p>
          </table:table-cell>
          <table:table-cell table:style-name="Таблица13.A7" office:value-type="string">
            <text:p text:style-name="P27">30.03</text:p>
            <text:p text:style-name="P27">16.00</text:p>
          </table:table-cell>
          <table:table-cell table:style-name="Таблица13.A7" office:value-type="string">
            <text:p text:style-name="P5">МБУДО </text:p>
            <text:p text:style-name="P5">«ДШИ № 7»</text:p>
          </table:table-cell>
          <table:table-cell table:style-name="Таблица13.A7" office:value-type="string">
            <text:p text:style-name="P9">20</text:p>
          </table:table-cell>
          <table:table-cell table:style-name="Таблица13.A7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7" office:value-type="string">
            <text:p text:style-name="P6">Вход свободный</text:p>
          </table:table-cell>
        </table:table-row>
      </table:table>
      <text:p text:style-name="P13"/>
      <text:p text:style-name="P13"/>
      <text:p text:style-name="P13">Директор МБУДО «ДШИ №7» <text:s text:c="41"/>А. Е. Еремина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Обычный">
      <style:paragraph-properties fo:margin-left="0.189cm" fo:margin-right="0cm" fo:margin-top="0cm" fo:margin-bottom="0cm" fo:line-height="100%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letter-kerning="false" style:font-name-asian="Times New Roman" style:font-name-complex="Times New Roman" fo:hyphenate="tru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30S</meta:editing-duration>
    <meta:editing-cycles>9</meta:editing-cycles>
    <meta:generator>OpenOffice/4.1.6$Win32 OpenOffice.org_project/416m1$Build-9790</meta:generator>
    <dc:date>2021-01-28T13:04:30.05</dc:date>
    <meta:printed-by>Анжелика Еремина</meta:printed-by>
    <meta:print-date>2021-01-28T13:02:51.56</meta:print-date>
    <dc:creator>Анжелика Еремина</dc:creator>
    <meta:document-statistic meta:table-count="1" meta:image-count="0" meta:object-count="0" meta:page-count="3" meta:paragraph-count="182" meta:word-count="484" meta:character-count="3867"/>
    <meta:user-defined meta:name="Info 1"/>
    <meta:user-defined meta:name="Info 2"/>
    <meta:user-defined meta:name="Info 3"/>
    <meta:user-defined meta:name="Info 4"/>
  </office:meta>
</office:document-meta>
</file>