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17.55pt"/>
          <style:tab-stop style:position="101.5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17.55pt"/>
          <style:tab-stop style:position="101.5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36670.35pt"/>
          <style:tab-stop style:position="101.5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36670.35pt"/>
          <style:tab-stop style:position="101.5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36670.35pt"/>
          <style:tab-stop style:position="101.55pt"/>
          <style:tab-stop style:position="32914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36670.35pt"/>
          <style:tab-stop style:position="101.55pt"/>
          <style:tab-stop style:position="32914.0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36670.35pt"/>
          <style:tab-stop style:position="101.55pt"/>
          <style:tab-stop style:position="32914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36670.35pt"/>
          <style:tab-stop style:position="101.55pt"/>
          <style:tab-stop style:position="32914.05pt"/>
        </style:tab-stops>
      </style:paragraph-properties>
    </style:style>
    <style:style style:name="P33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36670.35pt"/>
          <style:tab-stop style:position="101.55pt"/>
          <style:tab-stop style:position="32798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36670.35pt"/>
          <style:tab-stop style:position="101.55pt"/>
          <style:tab-stop style:position="32798.8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36670.35pt"/>
          <style:tab-stop style:position="101.55pt"/>
          <style:tab-stop style:position="32798.8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36670.35pt"/>
          <style:tab-stop style:position="101.55pt"/>
          <style:tab-stop style:position="32798.8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36670.35pt"/>
          <style:tab-stop style:position="101.55pt"/>
          <style:tab-stop style:position="32798.8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36670.35pt"/>
          <style:tab-stop style:position="101.55pt"/>
          <style:tab-stop style:position="32798.85pt"/>
        </style:tab-stops>
      </style:paragraph-properties>
    </style:style>
    <style:style style:name="P54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416667in"/>
    </style:style>
    <style:style style:name="TableColumn0101" style:family="table-column">
      <style:table-column-properties style:column-width="1.166667in"/>
    </style:style>
    <style:style style:name="TableColumn0102" style:family="table-column">
      <style:table-column-properties style:column-width="1.135417in"/>
    </style:style>
    <style:style style:name="TableColumn0103" style:family="table-column">
      <style:table-column-properties style:column-width="0.822917in"/>
    </style:style>
    <style:style style:name="TableColumn0104" style:family="table-column">
      <style:table-column-properties style:column-width="1.291667in"/>
    </style:style>
    <style:style style:name="TableColumn0105" style:family="table-column">
      <style:table-column-properties style:column-width="0.958333in"/>
    </style:style>
    <style:style style:name="Table01" style:family="table">
      <style:table-properties style:width="7.791667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2.12.20</text:span><text:span text:style-name="T19">20г._№_____225___________</text:span></text:p>
      <text:p text:style-name="P3"><text:span text:style-name="T19">на №________ от________________</text:span></text:p>
      <text:p text:style-name="P4"><text:span text:style-name="T20">План работы на январь 2021 года</text:span></text:p>
      <text:p text:style-name="P5"><text:span text:style-name="T2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2">Наименование мероприятия</text:span></text:p>
            <text:p text:style-name="P8"><text:span text:style-name="T23"/></text:p>
          </table:table-cell>
          <table:table-cell table:style-name="TableCell010001">
            <text:p text:style-name="P8"><text:span text:style-name="T24">Дата и время проведения</text:span><text:span text:style-name="T25"/></text:p>
          </table:table-cell>
          <table:table-cell table:style-name="TableCell010002">
            <text:p text:style-name="P8"><text:span text:style-name="T26">Место проведения</text:span><text:span text:style-name="T27"/></text:p>
          </table:table-cell>
          <table:table-cell table:style-name="TableCell010003">
            <text:p text:style-name="P9"><text:span text:style-name="T28">Предполагаемое число посетителе</text:span><text:span text:style-name="T29"/></text:p>
          </table:table-cell>
          <table:table-cell table:style-name="TableCell010004">
            <text:p text:style-name="P10"><text:span text:style-name="T30"><text:s text:c="2"/></text:span><text:span text:style-name="T31">Ответственный за мероприятие</text:span><text:span text:style-name="T32"/></text:p>
          </table:table-cell>
          <table:table-cell table:style-name="TableCell010005">
            <text:p text:style-name="P10"><text:span text:style-name="T32"/></text:p>
            <text:p text:style-name="P10"><text:span text:style-name="T33">Стоимость<text:s/></text:span><text:span text:style-name="T34"/></text:p>
          </table:table-cell>
        </table:table-row>
        <table:table-row table:style-name="TableRow0101">
          <table:table-cell table:style-name="TableCell010100">
            <text:p text:style-name="P13"><text:span text:style-name="T35">1</text:span><text:span text:style-name="T36"/></text:p>
          </table:table-cell>
          <table:table-cell table:style-name="TableCell010101">
            <text:p text:style-name="P13"><text:span text:style-name="T37">2</text:span><text:span text:style-name="T38"/></text:p>
          </table:table-cell>
          <table:table-cell table:style-name="TableCell010102">
            <text:p text:style-name="P14"><text:span text:style-name="T38"/></text:p>
          </table:table-cell>
          <table:table-cell table:style-name="TableCell010103">
            <text:p text:style-name="P15"><text:span text:style-name="T39">3</text:span><text:span text:style-name="T40"/></text:p>
          </table:table-cell>
          <table:table-cell table:style-name="TableCell010104">
            <text:p text:style-name="P15"><text:span text:style-name="T41">4</text:span><text:span text:style-name="T42"/></text:p>
          </table:table-cell>
          <table:table-cell table:style-name="TableCell010105">
            <text:p text:style-name="P15"><text:span text:style-name="T43">5</text:span><text:span text:style-name="T44"/></text:p>
          </table:table-cell>
        </table:table-row>
        <table:table-row table:style-name="TableRow0102">
          <table:table-cell table:style-name="TableCell010200">
            <text:p text:style-name="P17"><text:span text:style-name="T45">Праздничная благотворительная программа<text:s/></text:span><text:span text:style-name="T46">«</text:span><text:span text:style-name="T47">Рождественские звездочки</text:span><text:span text:style-name="T48">».</text:span><text:span text:style-name="T49"/></text:p>
          </table:table-cell>
          <table:table-cell table:style-name="TableCell010201">
            <text:p text:style-name="P17"><text:span text:style-name="T50">08.01.</text:span></text:p>
            <text:p text:style-name="P17"><text:span text:style-name="T50">12-00</text:span><text:span text:style-name="T51"/></text:p>
          </table:table-cell>
          <table:table-cell table:style-name="TableCell010202">
            <text:p text:style-name="P18"><text:span text:style-name="T52">Храм св.мученика Андрея Стратилата мкр.Оргтруд</text:span><text:span text:style-name="T53"/></text:p>
          </table:table-cell>
          <table:table-cell table:style-name="TableCell010203">
            <text:p text:style-name="P19"><text:span text:style-name="T54">200</text:span><text:span text:style-name="T55"/></text:p>
          </table:table-cell>
          <table:table-cell table:style-name="TableCell010204">
            <text:p text:style-name="P19"><text:span text:style-name="T56">Еремина А.Е.</text:span></text:p>
            <text:p text:style-name="P19"><text:span text:style-name="T57">8-903-831-69-41</text:span></text:p>
            <text:p text:style-name="P19"><text:span text:style-name="T57">45-64-19</text:span><text:span text:style-name="T58"/></text:p>
          </table:table-cell>
          <table:table-cell table:style-name="TableCell010205">
            <text:p text:style-name="P19"><text:span text:style-name="T59">Вход свободный</text:span><text:span text:style-name="T60"/></text:p>
          </table:table-cell>
        </table:table-row>
        <table:table-row table:style-name="TableRow0103">
          <table:table-cell table:style-name="TableCell010300">
            <text:p text:style-name="P21"><text:span text:style-name="T61">Выставка работ учащихся художественного отделения<text:s/></text:span><text:span text:style-name="T62">«</text:span><text:span text:style-name="T63">Рождественская ярмарка</text:span><text:span text:style-name="T64">»<text:s/></text:span><text:span text:style-name="T65"/></text:p>
          </table:table-cell>
          <table:table-cell table:style-name="TableCell010301">
            <text:p text:style-name="P21"><text:span text:style-name="T66">10.01.- 31.01.</text:span></text:p>
            <text:p text:style-name="P21"><text:span text:style-name="T67">с 09-17.00</text:span><text:span text:style-name="T68"/></text:p>
          </table:table-cell>
          <table:table-cell table:style-name="TableCell010302">
            <text:p text:style-name="P22"><text:span text:style-name="T69">МБУДО </text:span></text:p>
            <text:p text:style-name="P22"><text:span text:style-name="T70">«</text:span><text:span text:style-name="T71">ДШИ № 7</text:span><text:span text:style-name="T72">»</text:span><text:span text:style-name="T73"/></text:p>
          </table:table-cell>
          <table:table-cell table:style-name="TableCell010303">
            <text:p text:style-name="P23"><text:span text:style-name="T74">100</text:span><text:span text:style-name="T75"/></text:p>
          </table:table-cell>
          <table:table-cell table:style-name="TableCell010304">
            <text:p text:style-name="P23"><text:span text:style-name="T76">Еремина А.Е.</text:span></text:p>
            <text:p text:style-name="P23"><text:span text:style-name="T77">8-903-831-69-41</text:span></text:p>
            <text:p text:style-name="P23"><text:span text:style-name="T77">45-64-19</text:span><text:span text:style-name="T78"/></text:p>
          </table:table-cell>
          <table:table-cell table:style-name="TableCell010305">
            <text:p text:style-name="P23"><text:span text:style-name="T79">Вход свободный</text:span><text:span text:style-name="T80"/></text:p>
          </table:table-cell>
        </table:table-row>
        <table:table-row table:style-name="TableRow0104">
          <table:table-cell table:style-name="TableCell010400">
            <text:p text:style-name="P25"><text:span text:style-name="T81">Час истории: презентация<text:s/></text:span><text:span text:style-name="T82">«</text:span><text:span text:style-name="T83">М.М.Сперанский — сын земли Владимирской</text:span><text:span text:style-name="T84">»</text:span><text:span text:style-name="T85"/></text:p>
          </table:table-cell>
          <table:table-cell table:style-name="TableCell010401">
            <text:p text:style-name="P25"><text:span text:style-name="T86">14.01.</text:span></text:p>
            <text:p text:style-name="P25"><text:span text:style-name="T86">16.00</text:span><text:span text:style-name="T87"/></text:p>
          </table:table-cell>
          <table:table-cell table:style-name="TableCell010402">
            <text:p text:style-name="P26"><text:span text:style-name="T88">МБУДО </text:span></text:p>
            <text:p text:style-name="P26"><text:span text:style-name="T89">«</text:span><text:span text:style-name="T90">ДШИ № 7</text:span><text:span text:style-name="T91">»</text:span><text:span text:style-name="T92"/></text:p>
          </table:table-cell>
          <table:table-cell table:style-name="TableCell010403">
            <text:p text:style-name="P27"><text:span text:style-name="T93">30</text:span><text:span text:style-name="T94"/></text:p>
          </table:table-cell>
          <table:table-cell table:style-name="TableCell010404">
            <text:p text:style-name="P27"><text:span text:style-name="T95">Еремина А.Е.</text:span></text:p>
            <text:p text:style-name="P27"><text:span text:style-name="T96">8-903-831-69-41</text:span></text:p>
            <text:p text:style-name="P27"><text:span text:style-name="T96">45-64-19</text:span><text:span text:style-name="T97"/></text:p>
          </table:table-cell>
          <table:table-cell table:style-name="TableCell010405">
            <text:p text:style-name="P27"><text:span text:style-name="T98">Вход свободны</text:span><text:span text:style-name="T99"/></text:p>
          </table:table-cell>
        </table:table-row>
        <table:table-row table:style-name="TableRow0105">
          <table:table-cell table:style-name="TableCell010500">
            <text:p text:style-name="P29"><text:span text:style-name="T100">Беседа с учащимися по профилактике пьянства и табакокурения<text:s/></text:span><text:span text:style-name="T101">«</text:span><text:span text:style-name="T102">Алкоголь и табак — это детский злейший враг!</text:span><text:span text:style-name="T103">»</text:span><text:span text:style-name="T104"/></text:p>
          </table:table-cell>
          <table:table-cell table:style-name="TableCell010501">
            <text:p text:style-name="P29"><text:span text:style-name="T105">15.01.</text:span></text:p>
            <text:p text:style-name="P29"><text:span text:style-name="T105">16-00</text:span><text:span text:style-name="T106"/></text:p>
          </table:table-cell>
          <table:table-cell table:style-name="TableCell010502">
            <text:p text:style-name="P30"><text:span text:style-name="T107">МБУДО </text:span></text:p>
            <text:p text:style-name="P30"><text:span text:style-name="T108">«</text:span><text:span text:style-name="T109">ДШИ № 7</text:span><text:span text:style-name="T110">»</text:span><text:span text:style-name="T111"/></text:p>
          </table:table-cell>
          <table:table-cell table:style-name="TableCell010503">
            <text:p text:style-name="P31"><text:span text:style-name="T112">30</text:span><text:span text:style-name="T113"/></text:p>
          </table:table-cell>
          <table:table-cell table:style-name="TableCell010504">
            <text:p text:style-name="P31"><text:span text:style-name="T114">Еремина А.Е.</text:span></text:p>
            <text:p text:style-name="P31"><text:span text:style-name="T115">8-903-831-69-41</text:span></text:p>
            <text:p text:style-name="P31"><text:span text:style-name="T115">45-64-19</text:span><text:span text:style-name="T116"/></text:p>
          </table:table-cell>
          <table:table-cell table:style-name="TableCell010505">
            <text:p text:style-name="P31"><text:span text:style-name="T117">Вход свободный</text:span><text:span text:style-name="T118"/></text:p>
          </table:table-cell>
        </table:table-row>
        <table:table-row table:style-name="TableRow0106">
          <table:table-cell table:style-name="TableCell010600">
            <text:p text:style-name="P34"><text:span text:style-name="T119">Патриотический литературный час:<text:s/></text:span><text:span text:style-name="T120">«</text:span><text:span text:style-name="T121">День Ильи Муромца</text:span><text:span text:style-name="T122">».</text:span><text:span text:style-name="T123"/></text:p>
          </table:table-cell>
          <table:table-cell table:style-name="TableCell010601">
            <text:p text:style-name="P34"><text:span text:style-name="T124">16.01.</text:span></text:p>
            <text:p text:style-name="P34"><text:span text:style-name="T124">16-00</text:span><text:span text:style-name="T125"/></text:p>
          </table:table-cell>
          <table:table-cell table:style-name="TableCell010602">
            <text:p text:style-name="P35"><text:span text:style-name="T126">МБУДО </text:span></text:p>
            <text:p text:style-name="P35"><text:span text:style-name="T127">«</text:span><text:span text:style-name="T128">ДШИ № 7</text:span><text:span text:style-name="T129">»</text:span><text:span text:style-name="T130"/></text:p>
          </table:table-cell>
          <table:table-cell table:style-name="TableCell010603">
            <text:p text:style-name="P36"><text:span text:style-name="T131">30</text:span><text:span text:style-name="T132"/></text:p>
          </table:table-cell>
          <table:table-cell table:style-name="TableCell010604">
            <text:p text:style-name="P36"><text:span text:style-name="T133">Еремина А.Е.</text:span></text:p>
            <text:p text:style-name="P36"><text:span text:style-name="T134">8-903-831-69-41</text:span></text:p>
            <text:p text:style-name="P36"><text:span text:style-name="T134">45-64-19</text:span><text:span text:style-name="T135"/></text:p>
          </table:table-cell>
          <table:table-cell table:style-name="TableCell010605">
            <text:p text:style-name="P36"><text:span text:style-name="T136">Вход свободный</text:span><text:span text:style-name="T137"/></text:p>
          </table:table-cell>
        </table:table-row>
        <table:table-row table:style-name="TableRow0107">
          <table:table-cell table:style-name="TableCell010700">
            <text:p text:style-name="P38"><text:span text:style-name="T138">Внеклассное мероприятие, посвященное 155-летию со дня рождения Серова В.А. Интерактивное путешествие<text:s/></text:span><text:span text:style-name="T139">«</text:span><text:span text:style-name="T140">В мир живописи и графики В.А.Серова</text:span><text:span text:style-name="T141">»</text:span><text:span text:style-name="T142"/></text:p>
          </table:table-cell>
          <table:table-cell table:style-name="TableCell010701">
            <text:p text:style-name="P38"><text:span text:style-name="T143">20.01.</text:span></text:p>
            <text:p text:style-name="P38"><text:span text:style-name="T143">16.00</text:span><text:span text:style-name="T144"/></text:p>
          </table:table-cell>
          <table:table-cell table:style-name="TableCell010702">
            <text:p text:style-name="P39"><text:span text:style-name="T145">МБУДО </text:span></text:p>
            <text:p text:style-name="P39"><text:span text:style-name="T146">«</text:span><text:span text:style-name="T147">ДШИ № 7</text:span><text:span text:style-name="T148">»</text:span><text:span text:style-name="T149"/></text:p>
          </table:table-cell>
          <table:table-cell table:style-name="TableCell010703">
            <text:p text:style-name="P40"><text:span text:style-name="T150">40</text:span><text:span text:style-name="T151"/></text:p>
          </table:table-cell>
          <table:table-cell table:style-name="TableCell010704">
            <text:p text:style-name="P40"><text:span text:style-name="T152">Еремина А.Е.</text:span></text:p>
            <text:p text:style-name="P40"><text:span text:style-name="T153">8-903-831-69-41</text:span></text:p>
            <text:p text:style-name="P40"><text:span text:style-name="T153">45-64-19</text:span><text:span text:style-name="T154"/></text:p>
          </table:table-cell>
          <table:table-cell table:style-name="TableCell010705">
            <text:p text:style-name="P40"><text:span text:style-name="T155">Вход свободный</text:span><text:span text:style-name="T156"/></text:p>
          </table:table-cell>
        </table:table-row>
        <table:table-row table:style-name="TableRow0108">
          <table:table-cell table:style-name="TableCell010800">
            <text:p text:style-name="P42"><text:span text:style-name="T157">Мастер-класс по живописи для родителей<text:s/></text:span><text:span text:style-name="T158">«</text:span><text:span text:style-name="T159">Узоры зимнего окна</text:span><text:span text:style-name="T160">»</text:span><text:span text:style-name="T161"/></text:p>
          </table:table-cell>
          <table:table-cell table:style-name="TableCell010801">
            <text:p text:style-name="P42"><text:span text:style-name="T162">24.01.</text:span></text:p>
            <text:p text:style-name="P42"><text:span text:style-name="T162">15-00</text:span><text:span text:style-name="T163"/></text:p>
          </table:table-cell>
          <table:table-cell table:style-name="TableCell010802">
            <text:p text:style-name="P43"><text:span text:style-name="T164">МБУДО </text:span></text:p>
            <text:p text:style-name="P43"><text:span text:style-name="T165">«</text:span><text:span text:style-name="T166">ДШИ № 7</text:span><text:span text:style-name="T167">»</text:span><text:span text:style-name="T168"/></text:p>
          </table:table-cell>
          <table:table-cell table:style-name="TableCell010803">
            <text:p text:style-name="P44"><text:span text:style-name="T169">20</text:span><text:span text:style-name="T170"/></text:p>
          </table:table-cell>
          <table:table-cell table:style-name="TableCell010804">
            <text:p text:style-name="P44"><text:span text:style-name="T171">Еремина А.Е.</text:span></text:p>
            <text:p text:style-name="P44"><text:span text:style-name="T172">8-903-831-69-41</text:span></text:p>
            <text:p text:style-name="P44"><text:span text:style-name="T172">45-64-19</text:span><text:span text:style-name="T173"/></text:p>
          </table:table-cell>
          <table:table-cell table:style-name="TableCell010805">
            <text:p text:style-name="P44"><text:span text:style-name="T174">Вход свободный</text:span><text:span text:style-name="T175"/></text:p>
          </table:table-cell>
        </table:table-row>
        <table:table-row table:style-name="TableRow0109">
          <table:table-cell table:style-name="TableCell010900">
            <text:p text:style-name="P46"><text:span text:style-name="T176">Тематический лекторий, посвященный Международному дню памяти жертв Холокоста.</text:span><text:span text:style-name="T177"/></text:p>
          </table:table-cell>
          <table:table-cell table:style-name="TableCell010901">
            <text:p text:style-name="P46"><text:span text:style-name="T178">27.01.</text:span></text:p>
            <text:p text:style-name="P46"><text:span text:style-name="T178">17-30</text:span><text:span text:style-name="T179"/></text:p>
          </table:table-cell>
          <table:table-cell table:style-name="TableCell010902">
            <text:p text:style-name="P47"><text:span text:style-name="T180">МБУДО </text:span></text:p>
            <text:p text:style-name="P47"><text:span text:style-name="T181">«</text:span><text:span text:style-name="T182">ДШИ № 7</text:span><text:span text:style-name="T183">»</text:span><text:span text:style-name="T184"/></text:p>
          </table:table-cell>
          <table:table-cell table:style-name="TableCell010903">
            <text:p text:style-name="P48"><text:span text:style-name="T185">40</text:span><text:span text:style-name="T186"/></text:p>
          </table:table-cell>
          <table:table-cell table:style-name="TableCell010904">
            <text:p text:style-name="P48"><text:span text:style-name="T187">Еремина А.Е.</text:span></text:p>
            <text:p text:style-name="P48"><text:span text:style-name="T188">8-903-831-69-41</text:span></text:p>
            <text:p text:style-name="P48"><text:span text:style-name="T188">45-64-19</text:span><text:span text:style-name="T189"/></text:p>
          </table:table-cell>
          <table:table-cell table:style-name="TableCell010905">
            <text:p text:style-name="P48"><text:span text:style-name="T190">Вход свободный</text:span><text:span text:style-name="T191"/></text:p>
          </table:table-cell>
        </table:table-row>
        <table:table-row table:style-name="TableRow0110">
          <table:table-cell table:style-name="TableCell011000">
            <text:p text:style-name="P50"><text:span text:style-name="T192">Беседа с учащимися по профилактике наркомании<text:s/></text:span><text:span text:style-name="T193">«</text:span><text:span text:style-name="T194">Кто сильнее — наркотик или человек?</text:span><text:span text:style-name="T195">»»</text:span><text:span text:style-name="T196"/></text:p>
          </table:table-cell>
          <table:table-cell table:style-name="TableCell011001">
            <text:p text:style-name="P50"><text:span text:style-name="T197">29.01.</text:span></text:p>
            <text:p text:style-name="P50"><text:span text:style-name="T197">16-00</text:span><text:span text:style-name="T198"/></text:p>
          </table:table-cell>
          <table:table-cell table:style-name="TableCell011002">
            <text:p text:style-name="P51"><text:span text:style-name="T199">МБУДО </text:span></text:p>
            <text:p text:style-name="P51"><text:span text:style-name="T200">«</text:span><text:span text:style-name="T201">ДШИ № 7</text:span><text:span text:style-name="T202">»</text:span><text:span text:style-name="T203"/></text:p>
          </table:table-cell>
          <table:table-cell table:style-name="TableCell011003">
            <text:p text:style-name="P52"><text:span text:style-name="T204">30</text:span><text:span text:style-name="T205"/></text:p>
          </table:table-cell>
          <table:table-cell table:style-name="TableCell011004">
            <text:p text:style-name="P52"><text:span text:style-name="T206">Еремина А.Е.</text:span></text:p>
            <text:p text:style-name="P52"><text:span text:style-name="T207">8-903-831-69-41</text:span></text:p>
            <text:p text:style-name="P52"><text:span text:style-name="T207">45-64-19</text:span><text:span text:style-name="T208"/></text:p>
          </table:table-cell>
          <table:table-cell table:style-name="TableCell011005">
            <text:p text:style-name="P52"><text:span text:style-name="T209">Вход свободный</text:span><text:span text:style-name="T210"/></text:p>
          </table:table-cell>
        </table:table-row>
      </table:table>
      <text:p text:style-name="P54"><text:span text:style-name="T210"/></text:p>
      <text:p text:style-name="P54"><text:span text:style-name="T210"/></text:p>
      <text:p text:style-name="P54"><text:span text:style-name="T211">Директор МБУДО<text:s/></text:span><text:span text:style-name="T212">«</text:span><text:span text:style-name="T213">ДШИ №7</text:span><text:span text:style-name="T214">»<text:s text:c="42"/></text:span><text:span text:style-name="T215">А. Е. Еремина</text:span><text:span text:style-name="T2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