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280.5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17.55pt"/>
          <style:tab-stop style:position="101.55pt"/>
          <style:tab-stop style:position="32914.05pt"/>
        </style:tab-stops>
      </style:paragraph-properties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center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17.55pt"/>
          <style:tab-stop style:position="101.55pt"/>
          <style:tab-stop style:position="32914.05pt"/>
        </style:tab-stops>
      </style:paragraph-properties>
    </style:style>
    <style:style style:name="P12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559607.95pt"/>
          <style:tab-stop style:position="101.55pt"/>
          <style:tab-stop style:position="32914.05pt"/>
        </style:tab-stops>
      </style:paragraph-properties>
    </style:style>
    <style:style style:name="P13" style:family="paragraph">
      <style:paragraph-properties fo:line-height="115.00%" fo:text-align="center"/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center"/>
    </style:style>
    <style:style style:name="P16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559607.95pt"/>
          <style:tab-stop style:position="101.55pt"/>
          <style:tab-stop style:position="32914.0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15.00%" fo:text-align="left"/>
    </style:style>
    <style:style style:name="P20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559607.95pt"/>
          <style:tab-stop style:position="101.55pt"/>
          <style:tab-stop style:position="32914.0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15.00%" fo:text-align="left"/>
    </style:style>
    <style:style style:name="P24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559607.95pt"/>
          <style:tab-stop style:position="101.55pt"/>
          <style:tab-stop style:position="32914.0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15.00%" fo:text-align="left"/>
    </style:style>
    <style:style style:name="P28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559607.95pt"/>
          <style:tab-stop style:position="101.55pt"/>
          <style:tab-stop style:position="32914.05pt"/>
        </style:tab-stops>
      </style:paragraph-properties>
    </style:style>
    <style:style style:name="P29" style:family="paragraph">
      <style:paragraph-properties fo:line-height="100.00%" fo:text-align="justify" fo:margin-left="5.40pt" fo:text-indent="0.00pt" fo:margin-right="4.75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15.00%" fo:text-align="left"/>
    </style:style>
    <style:style style:name="P33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914.05pt"/>
          <style:tab-stop style:position="448199.20pt" style:type="right"/>
          <style:tab-stop style:position="559607.95pt"/>
          <style:tab-stop style:position="101.55pt"/>
          <style:tab-stop style:position="32914.05pt"/>
        </style:tab-stops>
      </style:paragraph-properties>
    </style:style>
    <style:style style:name="P34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798.85pt"/>
          <style:tab-stop style:position="448173.60pt" style:type="right"/>
          <style:tab-stop style:position="559607.95pt"/>
          <style:tab-stop style:position="101.55pt"/>
          <style:tab-stop style:position="32798.85pt"/>
        </style:tab-stops>
      </style:paragraph-properties>
    </style:style>
    <style:style style:name="P35" style:family="paragraph">
      <style:paragraph-properties fo:line-height="100.00%" fo:text-align="left" fo:margin-left="5.40pt" fo:text-indent="0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15.00%" fo:text-align="left"/>
    </style:style>
    <style:style style:name="P40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798.85pt"/>
          <style:tab-stop style:position="448173.60pt" style:type="right"/>
          <style:tab-stop style:position="559607.95pt"/>
          <style:tab-stop style:position="101.55pt"/>
          <style:tab-stop style:position="32798.85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15.00%" fo:text-align="left"/>
    </style:style>
    <style:style style:name="P44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798.85pt"/>
          <style:tab-stop style:position="448173.60pt" style:type="right"/>
          <style:tab-stop style:position="559607.95pt"/>
          <style:tab-stop style:position="101.55pt"/>
          <style:tab-stop style:position="32798.8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15.00%" fo:text-align="left"/>
    </style:style>
    <style:style style:name="P48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798.85pt"/>
          <style:tab-stop style:position="448173.60pt" style:type="right"/>
          <style:tab-stop style:position="559607.95pt"/>
          <style:tab-stop style:position="101.55pt"/>
          <style:tab-stop style:position="32798.85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15.00%" fo:text-align="left"/>
    </style:style>
    <style:style style:name="P52" style:family="paragraph">
      <style:paragraph-properties fo:line-height="100.00%" fo:text-align="justify" fo:margin-left="-17.55pt" fo:text-indent="-5.40pt">
        <style:tab-stops>
          <style:tab-stop style:position="191.55pt"/>
          <style:tab-stop style:position="32798.85pt"/>
          <style:tab-stop style:position="448173.60pt" style:type="right"/>
          <style:tab-stop style:position="559607.95pt"/>
          <style:tab-stop style:position="101.55pt"/>
          <style:tab-stop style:position="32798.85pt"/>
        </style:tab-stops>
      </style:paragraph-properties>
    </style:style>
    <style:style style:name="P53" style:family="paragraph">
      <style:paragraph-properties fo:line-height="100.00%" fo:text-align="center" fo:margin-right="-14.25pt">
        <style:tab-stops>
          <style:tab-stop style:position="546.00pt"/>
        </style:tab-stops>
      </style:paragraph-properties>
    </style:style>
    <style:style style:name="TableColumn0100" style:family="table-column">
      <style:table-column-properties style:column-width="2.416667in"/>
    </style:style>
    <style:style style:name="TableColumn0101" style:family="table-column">
      <style:table-column-properties style:column-width="1.166667in"/>
    </style:style>
    <style:style style:name="TableColumn0102" style:family="table-column">
      <style:table-column-properties style:column-width="1.135417in"/>
    </style:style>
    <style:style style:name="TableColumn0103" style:family="table-column">
      <style:table-column-properties style:column-width="0.822917in"/>
    </style:style>
    <style:style style:name="TableColumn0104" style:family="table-column">
      <style:table-column-properties style:column-width="1.291667in"/>
    </style:style>
    <style:style style:name="TableColumn0105" style:family="table-column">
      <style:table-column-properties style:column-width="0.958333in"/>
    </style:style>
    <style:style style:name="Table01" style:family="table">
      <style:table-properties style:width="7.791667in" fo:margin-left="0.000000in" style:writing-mode="lr" table:align="left" style:may-break-between-rows="true"/>
    </style:style>
    <style:style style:name="TableRow0100" style:family="table-row">
      <style:table-row-properties style:min-row-height="0.584028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Муниципальное бюджетное учреждение<text:s text:c="19"/>В управление культуры и туризма<text:s text:c="148"/>дополнительного образования<text:s text:c="37"/>администрации города Владимира<text:s text:c="61"/></text:span></text:p>
      <text:p text:style-name="P2"><text:span text:style-name="T2">«</text:span><text:span text:style-name="T3">Детская школа искусств № 7</text:span><text:span text:style-name="T4">»</text:span></text:p>
      <text:p text:style-name="P3"><text:span text:style-name="T4"><text:s text:c="11"/></text:span><text:span text:style-name="T5">города Владимира______<text:s text:c="13"/></text:span></text:p>
      <text:p text:style-name="P3"><text:span text:style-name="T6">600003,<text:s/></text:span><text:span text:style-name="T7">г.Владимир, </text:span></text:p>
      <text:p text:style-name="P3"><text:span text:style-name="T7">мкр.Оргруд, ул.Строителей, дом 3-а,<text:s text:c="17"/></text:span></text:p>
      <text:p text:style-name="P3"><text:span text:style-name="T7">тел/факс (4922) 45-64-19<text:s text:c="38"/></text:span></text:p>
      <text:p text:style-name="P3"><text:span text:style-name="T7">электронная почта:<text:s text:c="2"/>dchi.</text:span><text:a xlink:href="mailto:7@mail.ru"><text:span text:style-name="T9">7@</text:span><text:span text:style-name="T10">HYPERLINK "mailto:7@mail.ru"</text:span><text:span text:style-name="T11">mail</text:span><text:span text:style-name="T12">HYPERLINK "mailto:7@mail.ru"</text:span><text:span text:style-name="T13">.</text:span><text:span text:style-name="T14">HYPERLINK "mailto:7@mail.ru"</text:span><text:span text:style-name="T15">ru</text:span></text:a><text:span text:style-name="T16"><text:s text:c="9"/></text:span></text:p>
      <text:p text:style-name="P3"><text:span text:style-name="T17">ОКПО 05257620, ОГРН 1023301955852</text:span></text:p>
      <text:p text:style-name="P3"><text:span text:style-name="T17">ИНН/КПП 332901001/ 3315008601</text:span></text:p>
      <text:p text:style-name="P3"><text:span text:style-name="T18">__</text:span><text:span text:style-name="T19">04.03.2021</text:span><text:span text:style-name="T20">г</text:span><text:span text:style-name="T21">._№_____</text:span><text:span text:style-name="T22">31________</text:span><text:span text:style-name="T23"/></text:p>
      <text:p text:style-name="P3"><text:span text:style-name="T23">на №________ от________________</text:span></text:p>
      <text:p text:style-name="P4"><text:span text:style-name="T24"/></text:p>
      <text:p text:style-name="P4"><text:span text:style-name="T25">План работы на апрель 2021 года</text:span></text:p>
      <text:p text:style-name="P5"><text:span text:style-name="T2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7"><text:span text:style-name="T27">Наименование мероприятия</text:span></text:p>
            <text:p text:style-name="P8"><text:span text:style-name="T28"/></text:p>
          </table:table-cell>
          <table:table-cell table:style-name="TableCell010001">
            <text:p text:style-name="P8"><text:span text:style-name="T29">Дата и время проведения</text:span><text:span text:style-name="T30"/></text:p>
          </table:table-cell>
          <table:table-cell table:style-name="TableCell010002">
            <text:p text:style-name="P8"><text:span text:style-name="T31">Место проведения</text:span><text:span text:style-name="T32"/></text:p>
          </table:table-cell>
          <table:table-cell table:style-name="TableCell010003">
            <text:p text:style-name="P9"><text:span text:style-name="T33">Предполагаемое число посетителе</text:span><text:span text:style-name="T34"/></text:p>
          </table:table-cell>
          <table:table-cell table:style-name="TableCell010004">
            <text:p text:style-name="P10"><text:span text:style-name="T35"><text:s text:c="2"/></text:span><text:span text:style-name="T36">Ответственный за мероприятие</text:span><text:span text:style-name="T37"/></text:p>
          </table:table-cell>
          <table:table-cell table:style-name="TableCell010005">
            <text:p text:style-name="P10"><text:span text:style-name="T37"/></text:p>
            <text:p text:style-name="P10"><text:span text:style-name="T38">Стоимость<text:s/></text:span><text:span text:style-name="T39"/></text:p>
          </table:table-cell>
        </table:table-row>
        <table:table-row table:style-name="TableRow0101">
          <table:table-cell table:style-name="TableCell010100">
            <text:p text:style-name="P13"><text:span text:style-name="T40">1</text:span><text:span text:style-name="T41"/></text:p>
          </table:table-cell>
          <table:table-cell table:style-name="TableCell010101">
            <text:p text:style-name="P13"><text:span text:style-name="T42">2</text:span><text:span text:style-name="T43"/></text:p>
          </table:table-cell>
          <table:table-cell table:style-name="TableCell010102">
            <text:p text:style-name="P14"><text:span text:style-name="T43"/></text:p>
          </table:table-cell>
          <table:table-cell table:style-name="TableCell010103">
            <text:p text:style-name="P15"><text:span text:style-name="T44">3</text:span><text:span text:style-name="T45"/></text:p>
          </table:table-cell>
          <table:table-cell table:style-name="TableCell010104">
            <text:p text:style-name="P15"><text:span text:style-name="T46">4</text:span><text:span text:style-name="T47"/></text:p>
          </table:table-cell>
          <table:table-cell table:style-name="TableCell010105">
            <text:p text:style-name="P15"><text:span text:style-name="T48">5</text:span><text:span text:style-name="T49"/></text:p>
          </table:table-cell>
        </table:table-row>
        <table:table-row table:style-name="TableRow0102">
          <table:table-cell table:style-name="TableCell010200">
            <text:p text:style-name="P17"><text:span text:style-name="T50">Познавательная программа для учащихся класса РЭР, посвященная Международному Дню птиц<text:s/></text:span><text:span text:style-name="T51">«</text:span><text:span text:style-name="T52">Музыка птичьих трелей</text:span><text:span text:style-name="T53">».</text:span><text:span text:style-name="T54"/></text:p>
          </table:table-cell>
          <table:table-cell table:style-name="TableCell010201">
            <text:p text:style-name="P17"><text:span text:style-name="T55">01.04.</text:span></text:p>
            <text:p text:style-name="P17"><text:span text:style-name="T55">17.30</text:span><text:span text:style-name="T56"/></text:p>
          </table:table-cell>
          <table:table-cell table:style-name="TableCell010202">
            <text:p text:style-name="P18"><text:span text:style-name="T57">МБУДО </text:span></text:p>
            <text:p text:style-name="P18"><text:span text:style-name="T58">«</text:span><text:span text:style-name="T59">ДШИ №7</text:span><text:span text:style-name="T60">»</text:span><text:span text:style-name="T61"/></text:p>
          </table:table-cell>
          <table:table-cell table:style-name="TableCell010203">
            <text:p text:style-name="P19"><text:span text:style-name="T62">20</text:span><text:span text:style-name="T63"/></text:p>
          </table:table-cell>
          <table:table-cell table:style-name="TableCell010204">
            <text:p text:style-name="P19"><text:span text:style-name="T64">Еремина А.Е.</text:span></text:p>
            <text:p text:style-name="P19"><text:span text:style-name="T65">8-903-831-69-41</text:span></text:p>
            <text:p text:style-name="P19"><text:span text:style-name="T65">45-64-19</text:span><text:span text:style-name="T66"/></text:p>
          </table:table-cell>
          <table:table-cell table:style-name="TableCell010205">
            <text:p text:style-name="P19"><text:span text:style-name="T67">Вход свободный</text:span><text:span text:style-name="T68"/></text:p>
          </table:table-cell>
        </table:table-row>
        <table:table-row table:style-name="TableRow0103">
          <table:table-cell table:style-name="TableCell010300">
            <text:p text:style-name="P21"><text:span text:style-name="T69">Информационно – просветительское занятие<text:s/></text:span><text:span text:style-name="T70">«</text:span><text:span text:style-name="T71">Права несовершеннолетних и их ответственность за административные правонарушения</text:span><text:span text:style-name="T72">».</text:span><text:span text:style-name="T73"/></text:p>
          </table:table-cell>
          <table:table-cell table:style-name="TableCell010301">
            <text:p text:style-name="P21"><text:span text:style-name="T74">05.04.</text:span></text:p>
            <text:p text:style-name="P21"><text:span text:style-name="T74">16.00.</text:span><text:span text:style-name="T75"/></text:p>
          </table:table-cell>
          <table:table-cell table:style-name="TableCell010302">
            <text:p text:style-name="P22"><text:span text:style-name="T76">МБУДО </text:span></text:p>
            <text:p text:style-name="P22"><text:span text:style-name="T77">«</text:span><text:span text:style-name="T78">ДШИ № 7</text:span><text:span text:style-name="T79">»</text:span><text:span text:style-name="T80"/></text:p>
          </table:table-cell>
          <table:table-cell table:style-name="TableCell010303">
            <text:p text:style-name="P23"><text:span text:style-name="T81">30</text:span><text:span text:style-name="T82"/></text:p>
          </table:table-cell>
          <table:table-cell table:style-name="TableCell010304">
            <text:p text:style-name="P23"><text:span text:style-name="T83">Еремина А.Е.</text:span></text:p>
            <text:p text:style-name="P23"><text:span text:style-name="T84">8-903-831-69-41</text:span></text:p>
            <text:p text:style-name="P23"><text:span text:style-name="T84">45-64-19</text:span><text:span text:style-name="T85"/></text:p>
          </table:table-cell>
          <table:table-cell table:style-name="TableCell010305">
            <text:p text:style-name="P23"><text:span text:style-name="T86">Вход свободный</text:span><text:span text:style-name="T87"/></text:p>
          </table:table-cell>
        </table:table-row>
        <table:table-row table:style-name="TableRow0104">
          <table:table-cell table:style-name="TableCell010400">
            <text:p text:style-name="P25"><text:span text:style-name="T88">Профилактическая беседа с учащимися<text:s/></text:span><text:span text:style-name="T89">«</text:span><text:span text:style-name="T90">Алкоголь и успех - несовместимы</text:span><text:span text:style-name="T91">»</text:span><text:span text:style-name="T92"/></text:p>
          </table:table-cell>
          <table:table-cell table:style-name="TableCell010401">
            <text:p text:style-name="P25"><text:span text:style-name="T93">08.04.</text:span></text:p>
            <text:p text:style-name="P25"><text:span text:style-name="T93">16.00</text:span><text:span text:style-name="T94"/></text:p>
          </table:table-cell>
          <table:table-cell table:style-name="TableCell010402">
            <text:p text:style-name="P26"><text:span text:style-name="T95">МБУДО </text:span></text:p>
            <text:p text:style-name="P26"><text:span text:style-name="T96">«</text:span><text:span text:style-name="T97">ДШИ № 7</text:span><text:span text:style-name="T98">»</text:span><text:span text:style-name="T99"/></text:p>
          </table:table-cell>
          <table:table-cell table:style-name="TableCell010403">
            <text:p text:style-name="P27"><text:span text:style-name="T100">30</text:span><text:span text:style-name="T101"/></text:p>
          </table:table-cell>
          <table:table-cell table:style-name="TableCell010404">
            <text:p text:style-name="P27"><text:span text:style-name="T102">Еремина А.Е.</text:span></text:p>
            <text:p text:style-name="P27"><text:span text:style-name="T103">8-903-831-69-41</text:span></text:p>
            <text:p text:style-name="P27"><text:span text:style-name="T103">45-64-19</text:span><text:span text:style-name="T104"/></text:p>
          </table:table-cell>
          <table:table-cell table:style-name="TableCell010405">
            <text:p text:style-name="P27"><text:span text:style-name="T105">Вход свободны</text:span><text:span text:style-name="T106"/></text:p>
          </table:table-cell>
        </table:table-row>
        <table:table-row table:style-name="TableRow0105">
          <table:table-cell table:style-name="TableCell010500">
            <text:p text:style-name="P29"><text:span text:style-name="T107">Классный час на тему:<text:s/></text:span><text:span text:style-name="T108">«</text:span><text:span text:style-name="T109">Космические дали</text:span><text:span text:style-name="T110">»,<text:s/></text:span><text:span text:style-name="T111">в рамках проведения мероприятий по духовно-нравственному воспитанию. Организация экспозиции выставки творческих работ учащихся художественного отделения<text:s/></text:span><text:span text:style-name="T112">«</text:span><text:span text:style-name="T113">В гостях узвезд</text:span><text:span text:style-name="T114">».</text:span><text:span text:style-name="T115"/></text:p>
          </table:table-cell>
          <table:table-cell table:style-name="TableCell010501">
            <text:p text:style-name="P30"><text:span text:style-name="T116">12.04.</text:span></text:p>
            <text:p text:style-name="P30"><text:span text:style-name="T116">16-00</text:span><text:span text:style-name="T117"/></text:p>
          </table:table-cell>
          <table:table-cell table:style-name="TableCell010502">
            <text:p text:style-name="P31"><text:span text:style-name="T118">МБУДО </text:span></text:p>
            <text:p text:style-name="P31"><text:span text:style-name="T119">«</text:span><text:span text:style-name="T120">ДШИ № 7</text:span><text:span text:style-name="T121">»</text:span><text:span text:style-name="T122"/></text:p>
          </table:table-cell>
          <table:table-cell table:style-name="TableCell010503">
            <text:p text:style-name="P32"><text:span text:style-name="T123">60</text:span><text:span text:style-name="T124"/></text:p>
          </table:table-cell>
          <table:table-cell table:style-name="TableCell010504">
            <text:p text:style-name="P32"><text:span text:style-name="T125">Еремина А.Е.</text:span></text:p>
            <text:p text:style-name="P32"><text:span text:style-name="T126">8-903-831-69-41</text:span></text:p>
            <text:p text:style-name="P32"><text:span text:style-name="T126">45-64-19</text:span><text:span text:style-name="T127"/></text:p>
          </table:table-cell>
          <table:table-cell table:style-name="TableCell010505">
            <text:p text:style-name="P32"><text:span text:style-name="T128">Вход свободный</text:span><text:span text:style-name="T129"/></text:p>
          </table:table-cell>
        </table:table-row>
        <table:table-row table:style-name="TableRow0106">
          <table:table-cell table:style-name="TableCell010600">
            <text:p text:style-name="P35"><text:span text:style-name="T130">Классный час на тему:<text:s/></text:span><text:span text:style-name="T131">«</text:span><text:span text:style-name="T132">Уроки милосердия и доброты</text:span><text:span text:style-name="T133">»,<text:s/></text:span><text:span text:style-name="T134">в рамках проведения мероприятий по духовно- нравственному воспитанию учащихся.</text:span><text:span text:style-name="T135"/></text:p>
          </table:table-cell>
          <table:table-cell table:style-name="TableCell010601">
            <text:p text:style-name="P36"><text:span text:style-name="T136">15.04.</text:span></text:p>
            <text:p text:style-name="P36"><text:span text:style-name="T136">15.00</text:span><text:span text:style-name="T137"/></text:p>
          </table:table-cell>
          <table:table-cell table:style-name="TableCell010602">
            <text:p text:style-name="P37"><text:span text:style-name="T138">МБУДО </text:span></text:p>
            <text:p text:style-name="P38"><text:span text:style-name="T139">«</text:span><text:span text:style-name="T140">ДШИ № 7</text:span><text:span text:style-name="T141">»</text:span><text:span text:style-name="T142"/></text:p>
          </table:table-cell>
          <table:table-cell table:style-name="TableCell010603">
            <text:p text:style-name="P39"><text:span text:style-name="T143">30</text:span><text:span text:style-name="T144"/></text:p>
          </table:table-cell>
          <table:table-cell table:style-name="TableCell010604">
            <text:p text:style-name="P39"><text:span text:style-name="T145">Еремина А.Е.</text:span></text:p>
            <text:p text:style-name="P39"><text:span text:style-name="T146">8-903-831-69-41</text:span></text:p>
            <text:p text:style-name="P39"><text:span text:style-name="T146">45-64-19</text:span><text:span text:style-name="T147"/></text:p>
          </table:table-cell>
          <table:table-cell table:style-name="TableCell010605">
            <text:p text:style-name="P39"><text:span text:style-name="T148">Вход свободный</text:span><text:span text:style-name="T149"/></text:p>
          </table:table-cell>
        </table:table-row>
        <table:table-row table:style-name="TableRow0107">
          <table:table-cell table:style-name="TableCell010700">
            <text:p text:style-name="P41"><text:span text:style-name="T150">Музыкальная гостиная, посвященная 130-летию со дня рождения советского композитора С.С.Прокофьева:<text:s/></text:span><text:span text:style-name="T151">«</text:span><text:span text:style-name="T152">Под знаком солнца</text:span><text:span text:style-name="T153">».</text:span><text:span text:style-name="T154"/></text:p>
          </table:table-cell>
          <table:table-cell table:style-name="TableCell010701">
            <text:p text:style-name="P41"><text:span text:style-name="T155">23.04.</text:span></text:p>
            <text:p text:style-name="P41"><text:span text:style-name="T155">14-00</text:span></text:p>
            <text:p text:style-name="P41"><text:span text:style-name="T156"/></text:p>
          </table:table-cell>
          <table:table-cell table:style-name="TableCell010702">
            <text:p text:style-name="P42"><text:span text:style-name="T157">МБУДО </text:span></text:p>
            <text:p text:style-name="P42"><text:span text:style-name="T158">«</text:span><text:span text:style-name="T159">ДШИ № 7</text:span><text:span text:style-name="T160">»</text:span><text:span text:style-name="T161"/></text:p>
          </table:table-cell>
          <table:table-cell table:style-name="TableCell010703">
            <text:p text:style-name="P43"><text:span text:style-name="T162">30</text:span><text:span text:style-name="T163"/></text:p>
          </table:table-cell>
          <table:table-cell table:style-name="TableCell010704">
            <text:p text:style-name="P43"><text:span text:style-name="T164">Еремина А.Е.</text:span></text:p>
            <text:p text:style-name="P43"><text:span text:style-name="T165">8-903-831-69-41</text:span></text:p>
            <text:p text:style-name="P43"><text:span text:style-name="T165">45-64-19</text:span><text:span text:style-name="T166"/></text:p>
          </table:table-cell>
          <table:table-cell table:style-name="TableCell010705">
            <text:p text:style-name="P43"><text:span text:style-name="T167">Вход свободный</text:span><text:span text:style-name="T168"/></text:p>
          </table:table-cell>
        </table:table-row>
        <table:table-row table:style-name="TableRow0108">
          <table:table-cell table:style-name="TableCell010800">
            <text:p text:style-name="P45"><text:span text:style-name="T169">Мастер-класс по лепке из пластилина для учащихся младших классов<text:s/></text:span><text:span text:style-name="T170">«</text:span><text:span text:style-name="T171">Герои мультфильмов</text:span><text:span text:style-name="T172">»</text:span><text:span text:style-name="T173"/></text:p>
          </table:table-cell>
          <table:table-cell table:style-name="TableCell010801">
            <text:p text:style-name="P45"><text:span text:style-name="T174">20.04.</text:span></text:p>
            <text:p text:style-name="P45"><text:span text:style-name="T174">17-30</text:span><text:span text:style-name="T175"/></text:p>
          </table:table-cell>
          <table:table-cell table:style-name="TableCell010802">
            <text:p text:style-name="P46"><text:span text:style-name="T176">МБУДО </text:span></text:p>
            <text:p text:style-name="P46"><text:span text:style-name="T177">«</text:span><text:span text:style-name="T178">ДШИ № 7</text:span><text:span text:style-name="T179">»</text:span><text:span text:style-name="T180"/></text:p>
          </table:table-cell>
          <table:table-cell table:style-name="TableCell010803">
            <text:p text:style-name="P47"><text:span text:style-name="T181">20</text:span><text:span text:style-name="T182"/></text:p>
          </table:table-cell>
          <table:table-cell table:style-name="TableCell010804">
            <text:p text:style-name="P47"><text:span text:style-name="T183">Еремина А.Е.</text:span></text:p>
            <text:p text:style-name="P47"><text:span text:style-name="T184">8-903-831-69-41</text:span></text:p>
            <text:p text:style-name="P47"><text:span text:style-name="T184">45-64-19</text:span><text:span text:style-name="T185"/></text:p>
          </table:table-cell>
          <table:table-cell table:style-name="TableCell010805">
            <text:p text:style-name="P47"><text:span text:style-name="T186">Вход свободный</text:span><text:span text:style-name="T187"/></text:p>
          </table:table-cell>
        </table:table-row>
        <table:table-row table:style-name="TableRow0109">
          <table:table-cell table:style-name="TableCell010900">
            <text:p text:style-name="P49"><text:span text:style-name="T188">Внеклассное мероприятие, посвященное Дню пожарной охраны России<text:s/></text:span><text:span text:style-name="T189">«</text:span><text:span text:style-name="T190">История создания пожарной охраны</text:span><text:span text:style-name="T191">»</text:span><text:span text:style-name="T192"/></text:p>
          </table:table-cell>
          <table:table-cell table:style-name="TableCell010901">
            <text:p text:style-name="P49"><text:span text:style-name="T193">30.04</text:span></text:p>
            <text:p text:style-name="P49"><text:span text:style-name="T193">16.00</text:span><text:span text:style-name="T194"/></text:p>
          </table:table-cell>
          <table:table-cell table:style-name="TableCell010902">
            <text:p text:style-name="P50"><text:span text:style-name="T195">МБУДО </text:span></text:p>
            <text:p text:style-name="P50"><text:span text:style-name="T196">«</text:span><text:span text:style-name="T197">ДШИ № 7</text:span><text:span text:style-name="T198">»</text:span><text:span text:style-name="T199"/></text:p>
          </table:table-cell>
          <table:table-cell table:style-name="TableCell010903">
            <text:p text:style-name="P51"><text:span text:style-name="T200">30</text:span><text:span text:style-name="T201"/></text:p>
          </table:table-cell>
          <table:table-cell table:style-name="TableCell010904">
            <text:p text:style-name="P51"><text:span text:style-name="T202">Еремина А.Е.</text:span></text:p>
            <text:p text:style-name="P51"><text:span text:style-name="T203">8-903-831-69-41</text:span></text:p>
            <text:p text:style-name="P51"><text:span text:style-name="T203">45-64-19</text:span><text:span text:style-name="T204"/></text:p>
          </table:table-cell>
          <table:table-cell table:style-name="TableCell010905">
            <text:p text:style-name="P51"><text:span text:style-name="T205">Вход свободный</text:span><text:span text:style-name="T206"/></text:p>
          </table:table-cell>
        </table:table-row>
      </table:table>
      <text:p text:style-name="P53"><text:span text:style-name="T206"/></text:p>
      <text:p text:style-name="P53"><text:span text:style-name="T206"/></text:p>
      <text:p text:style-name="P53"><text:span text:style-name="T207">Директор МБУДО<text:s/></text:span><text:span text:style-name="T208">«</text:span><text:span text:style-name="T209">ДШИ №7</text:span><text:span text:style-name="T210">»<text:s text:c="42"/></text:span><text:span text:style-name="T211">А. Е. Еремина</text:span></text:p>
      <text:p text:style-name="P53"><text:span text:style-name="T212"/></text:p>
      <text:p text:style-name="P53"><text:span text:style-name="T2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