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12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579268.75pt"/>
          <style:tab-stop style:position="91.05pt"/>
          <style:tab-stop style:position="32914.05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579268.75pt"/>
          <style:tab-stop style:position="91.05pt"/>
          <style:tab-stop style:position="32914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579268.75pt"/>
          <style:tab-stop style:position="91.05pt"/>
          <style:tab-stop style:position="32914.0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579268.75pt"/>
          <style:tab-stop style:position="91.05pt"/>
          <style:tab-stop style:position="32914.0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15.00%" fo:text-align="left"/>
    </style:style>
    <style:style style:name="P28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579268.75pt"/>
          <style:tab-stop style:position="91.05pt"/>
          <style:tab-stop style:position="32914.0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579268.75pt"/>
          <style:tab-stop style:position="91.05pt"/>
          <style:tab-stop style:position="32914.05pt"/>
        </style:tab-stops>
      </style:paragraph-properties>
    </style:style>
    <style:style style:name="P33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579268.75pt"/>
          <style:tab-stop style:position="91.05pt"/>
          <style:tab-stop style:position="32798.8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15.00%" fo:text-align="left"/>
    </style:style>
    <style:style style:name="P38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579268.75pt"/>
          <style:tab-stop style:position="91.05pt"/>
          <style:tab-stop style:position="32798.85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579268.75pt"/>
          <style:tab-stop style:position="91.05pt"/>
          <style:tab-stop style:position="32798.8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15.00%" fo:text-align="left"/>
    </style:style>
    <style:style style:name="P46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579268.75pt"/>
          <style:tab-stop style:position="91.05pt"/>
          <style:tab-stop style:position="32798.8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15.00%" fo:text-align="left"/>
    </style:style>
    <style:style style:name="P50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579268.75pt"/>
          <style:tab-stop style:position="91.05pt"/>
          <style:tab-stop style:position="32798.85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15.00%" fo:text-align="left"/>
    </style:style>
    <style:style style:name="P54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579268.75pt"/>
          <style:tab-stop style:position="91.05pt"/>
          <style:tab-stop style:position="32798.85pt"/>
        </style:tab-stops>
      </style:paragraph-properties>
    </style:style>
    <style:style style:name="P55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TableColumn0100" style:family="table-column">
      <style:table-column-properties style:column-width="2.614583in"/>
    </style:style>
    <style:style style:name="TableColumn0101" style:family="table-column">
      <style:table-column-properties style:column-width="1.020833in"/>
    </style:style>
    <style:style style:name="TableColumn0102" style:family="table-column">
      <style:table-column-properties style:column-width="1.104167in"/>
    </style:style>
    <style:style style:name="TableColumn0103" style:family="table-column">
      <style:table-column-properties style:column-width="0.781250in"/>
    </style:style>
    <style:style style:name="TableColumn0104" style:family="table-column">
      <style:table-column-properties style:column-width="1.343750in"/>
    </style:style>
    <style:style style:name="TableColumn0105" style:family="table-column">
      <style:table-column-properties style:column-width="0.927083in"/>
    </style:style>
    <style:style style:name="Table01" style:family="table">
      <style:table-properties style:width="7.791667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10.08.2021</text:span><text:span text:style-name="T19">г._№_____143___________</text:span></text:p>
      <text:p text:style-name="P3"><text:span text:style-name="T19">на №________ от________________</text:span></text:p>
      <text:p text:style-name="P4"><text:span text:style-name="T20"/></text:p>
      <text:p text:style-name="P4"><text:span text:style-name="T21">План работы на сентябрь 2021 года</text:span></text:p>
      <text:p text:style-name="P5"><text:span text:style-name="T2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3">Наименование мероприятия</text:span></text:p>
            <text:p text:style-name="P8"><text:span text:style-name="T24"/></text:p>
          </table:table-cell>
          <table:table-cell table:style-name="TableCell010001">
            <text:p text:style-name="P8"><text:span text:style-name="T25">Дата и время проведения</text:span><text:span text:style-name="T26"/></text:p>
          </table:table-cell>
          <table:table-cell table:style-name="TableCell010002">
            <text:p text:style-name="P8"><text:span text:style-name="T27">Место проведения</text:span><text:span text:style-name="T28"/></text:p>
          </table:table-cell>
          <table:table-cell table:style-name="TableCell010003">
            <text:p text:style-name="P9"><text:span text:style-name="T29">Предполагаемое число посетителе</text:span><text:span text:style-name="T30"/></text:p>
          </table:table-cell>
          <table:table-cell table:style-name="TableCell010004">
            <text:p text:style-name="P10"><text:span text:style-name="T31"><text:s text:c="2"/></text:span><text:span text:style-name="T32">Ответственный за мероприятие</text:span><text:span text:style-name="T33"/></text:p>
          </table:table-cell>
          <table:table-cell table:style-name="TableCell010005">
            <text:p text:style-name="P10"><text:span text:style-name="T33"/></text:p>
            <text:p text:style-name="P10"><text:span text:style-name="T34">Стоимость<text:s/></text:span><text:span text:style-name="T35"/></text:p>
          </table:table-cell>
        </table:table-row>
        <table:table-row table:style-name="TableRow0101">
          <table:table-cell table:style-name="TableCell010100">
            <text:p text:style-name="P13"><text:span text:style-name="T36">1</text:span><text:span text:style-name="T37"/></text:p>
          </table:table-cell>
          <table:table-cell table:style-name="TableCell010101">
            <text:p text:style-name="P13"><text:span text:style-name="T38">2</text:span><text:span text:style-name="T39"/></text:p>
          </table:table-cell>
          <table:table-cell table:style-name="TableCell010102">
            <text:p text:style-name="P14"><text:span text:style-name="T39"/></text:p>
          </table:table-cell>
          <table:table-cell table:style-name="TableCell010103">
            <text:p text:style-name="P15"><text:span text:style-name="T40">3</text:span><text:span text:style-name="T41"/></text:p>
          </table:table-cell>
          <table:table-cell table:style-name="TableCell010104">
            <text:p text:style-name="P15"><text:span text:style-name="T42">4</text:span><text:span text:style-name="T43"/></text:p>
          </table:table-cell>
          <table:table-cell table:style-name="TableCell010105">
            <text:p text:style-name="P15"><text:span text:style-name="T44">5</text:span><text:span text:style-name="T45"/></text:p>
          </table:table-cell>
        </table:table-row>
        <table:table-row table:style-name="TableRow0102">
          <table:table-cell table:style-name="TableCell010200">
            <text:p text:style-name="P17"><text:span text:style-name="T46">Празднично-организационное мероприятие<text:s/></text:span><text:span text:style-name="T47">«</text:span><text:span text:style-name="T48">Праздник первого звонка</text:span><text:span text:style-name="T49">»<text:s/></text:span><text:span text:style-name="T50">Встреча преподавателей и обучающихся в своих классах.</text:span><text:span text:style-name="T51"/></text:p>
          </table:table-cell>
          <table:table-cell table:style-name="TableCell010201">
            <text:p text:style-name="P17"><text:span text:style-name="T52">01.09.</text:span></text:p>
            <text:p text:style-name="P17"><text:span text:style-name="T52">13.00.</text:span><text:span text:style-name="T53"/></text:p>
          </table:table-cell>
          <table:table-cell table:style-name="TableCell010202">
            <text:p text:style-name="P18"><text:span text:style-name="T54">МБУДО </text:span></text:p>
            <text:p text:style-name="P18"><text:span text:style-name="T55">«</text:span><text:span text:style-name="T56">ДШИ №7</text:span><text:span text:style-name="T57">»</text:span><text:span text:style-name="T58"/></text:p>
          </table:table-cell>
          <table:table-cell table:style-name="TableCell010203">
            <text:p text:style-name="P19"><text:span text:style-name="T59">100</text:span><text:span text:style-name="T60"/></text:p>
          </table:table-cell>
          <table:table-cell table:style-name="TableCell010204">
            <text:p text:style-name="P19"><text:span text:style-name="T61">Еремина А.Е.</text:span></text:p>
            <text:p text:style-name="P19"><text:span text:style-name="T62">8-903-831-69-41</text:span></text:p>
            <text:p text:style-name="P19"><text:span text:style-name="T62">45-64-19</text:span><text:span text:style-name="T63"/></text:p>
          </table:table-cell>
          <table:table-cell table:style-name="TableCell010205">
            <text:p text:style-name="P19"><text:span text:style-name="T64">Вход свободный</text:span><text:span text:style-name="T65"/></text:p>
          </table:table-cell>
        </table:table-row>
        <table:table-row table:style-name="TableRow0103">
          <table:table-cell table:style-name="TableCell010300">
            <text:p text:style-name="P21"><text:span text:style-name="T66">Беседа с обучающимися, посвящённая Дню солидарности в борьбе с терроризмом<text:s/></text:span><text:span text:style-name="T67">«</text:span><text:span text:style-name="T68">Мир против преступности и терроризма</text:span><text:span text:style-name="T69">»</text:span><text:span text:style-name="T70"/></text:p>
          </table:table-cell>
          <table:table-cell table:style-name="TableCell010301">
            <text:p text:style-name="P21"><text:span text:style-name="T71">03.09.</text:span></text:p>
            <text:p text:style-name="P21"><text:span text:style-name="T71">16.00.</text:span><text:span text:style-name="T72"/></text:p>
          </table:table-cell>
          <table:table-cell table:style-name="TableCell010302">
            <text:p text:style-name="P22"><text:span text:style-name="T73">МБУДО </text:span></text:p>
            <text:p text:style-name="P22"><text:span text:style-name="T74">«</text:span><text:span text:style-name="T75">ДШИ № 7</text:span><text:span text:style-name="T76">»</text:span><text:span text:style-name="T77"/></text:p>
          </table:table-cell>
          <table:table-cell table:style-name="TableCell010303">
            <text:p text:style-name="P23"><text:span text:style-name="T78">30</text:span><text:span text:style-name="T79"/></text:p>
          </table:table-cell>
          <table:table-cell table:style-name="TableCell010304">
            <text:p text:style-name="P23"><text:span text:style-name="T80">Еремина А.Е.</text:span></text:p>
            <text:p text:style-name="P23"><text:span text:style-name="T81">8-903-831-69-41</text:span></text:p>
            <text:p text:style-name="P23"><text:span text:style-name="T81">45-64-19</text:span><text:span text:style-name="T82"/></text:p>
          </table:table-cell>
          <table:table-cell table:style-name="TableCell010305">
            <text:p text:style-name="P23"><text:span text:style-name="T83">Вход свободный</text:span><text:span text:style-name="T84"/></text:p>
          </table:table-cell>
        </table:table-row>
        <table:table-row table:style-name="TableRow0104">
          <table:table-cell table:style-name="TableCell010400">
            <text:p text:style-name="P25"><text:span text:style-name="T85">Музыкальный лекторий, посвященный декаде<text:s/></text:span><text:span text:style-name="T86">«</text:span><text:span text:style-name="T87">дети войны</text:span><text:span text:style-name="T88">»: «</text:span><text:span text:style-name="T89">Дети и война несовместимы!</text:span><text:span text:style-name="T90">»</text:span><text:span text:style-name="T91"/></text:p>
          </table:table-cell>
          <table:table-cell table:style-name="TableCell010401">
            <text:p text:style-name="P25"><text:span text:style-name="T92">09.09.</text:span></text:p>
            <text:p text:style-name="P25"><text:span text:style-name="T92">16-00</text:span><text:span text:style-name="T93"/></text:p>
          </table:table-cell>
          <table:table-cell table:style-name="TableCell010402">
            <text:p text:style-name="P26"><text:span text:style-name="T94">МБУДО </text:span></text:p>
            <text:p text:style-name="P26"><text:span text:style-name="T95">«</text:span><text:span text:style-name="T96">ДШИ № 7</text:span><text:span text:style-name="T97">»</text:span><text:span text:style-name="T98"/></text:p>
          </table:table-cell>
          <table:table-cell table:style-name="TableCell010403">
            <text:p text:style-name="P27"><text:span text:style-name="T99">50</text:span><text:span text:style-name="T100"/></text:p>
          </table:table-cell>
          <table:table-cell table:style-name="TableCell010404">
            <text:p text:style-name="P27"><text:span text:style-name="T101">Еремина А.Е.</text:span></text:p>
            <text:p text:style-name="P27"><text:span text:style-name="T102">8-903-831-69-41</text:span></text:p>
            <text:p text:style-name="P27"><text:span text:style-name="T102">45-64-19</text:span><text:span text:style-name="T103"/></text:p>
          </table:table-cell>
          <table:table-cell table:style-name="TableCell010405">
            <text:p text:style-name="P27"><text:span text:style-name="T104">Вход свободны</text:span><text:span text:style-name="T105"/></text:p>
          </table:table-cell>
        </table:table-row>
        <table:table-row table:style-name="TableRow0105">
          <table:table-cell table:style-name="TableCell010500">
            <text:p text:style-name="P29"><text:span text:style-name="T106">Социально – профилактическая акция<text:s/></text:span><text:span text:style-name="T107">«</text:span><text:span text:style-name="T108">Дети и безопасность</text:span><text:span text:style-name="T109">».</text:span><text:span text:style-name="T110"/></text:p>
          </table:table-cell>
          <table:table-cell table:style-name="TableCell010501">
            <text:p text:style-name="P29"><text:span text:style-name="T111">С 23.08. по 17.09.</text:span><text:span text:style-name="T112"/></text:p>
          </table:table-cell>
          <table:table-cell table:style-name="TableCell010502">
            <text:p text:style-name="P30"><text:span text:style-name="T113">МБУДО </text:span></text:p>
            <text:p text:style-name="P30"><text:span text:style-name="T114">«</text:span><text:span text:style-name="T115">ДШИ № 7</text:span><text:span text:style-name="T116">»</text:span><text:span text:style-name="T117"/></text:p>
          </table:table-cell>
          <table:table-cell table:style-name="TableCell010503">
            <text:p text:style-name="P31"><text:span text:style-name="T118">60</text:span><text:span text:style-name="T119"/></text:p>
          </table:table-cell>
          <table:table-cell table:style-name="TableCell010504">
            <text:p text:style-name="P31"><text:span text:style-name="T120">Еремина А.Е.</text:span></text:p>
            <text:p text:style-name="P31"><text:span text:style-name="T121">8-903-831-69-41</text:span></text:p>
            <text:p text:style-name="P31"><text:span text:style-name="T121">45-64-19</text:span><text:span text:style-name="T122"/></text:p>
          </table:table-cell>
          <table:table-cell table:style-name="TableCell010505">
            <text:p text:style-name="P31"><text:span text:style-name="T123">Вход свободный</text:span><text:span text:style-name="T124"/></text:p>
          </table:table-cell>
        </table:table-row>
        <table:table-row table:style-name="TableRow0106">
          <table:table-cell table:style-name="TableCell010600">
            <text:p text:style-name="P34"><text:span text:style-name="T125">Профилактическая беседа<text:s/></text:span><text:span text:style-name="T126">«</text:span><text:span text:style-name="T127">Будь бездымным, а не безумным!</text:span><text:span text:style-name="T128">»</text:span><text:span text:style-name="T129"/></text:p>
          </table:table-cell>
          <table:table-cell table:style-name="TableCell010601">
            <text:p text:style-name="P34"><text:span text:style-name="T130">15.09.</text:span></text:p>
            <text:p text:style-name="P34"><text:span text:style-name="T130">16-00</text:span><text:span text:style-name="T131"/></text:p>
          </table:table-cell>
          <table:table-cell table:style-name="TableCell010602">
            <text:p text:style-name="P35"><text:span text:style-name="T132">МБУДО </text:span></text:p>
            <text:p text:style-name="P36"><text:span text:style-name="T133">«</text:span><text:span text:style-name="T134">ДШИ № 7</text:span><text:span text:style-name="T135">»</text:span><text:span text:style-name="T136"/></text:p>
          </table:table-cell>
          <table:table-cell table:style-name="TableCell010603">
            <text:p text:style-name="P37"><text:span text:style-name="T137">30</text:span><text:span text:style-name="T138"/></text:p>
          </table:table-cell>
          <table:table-cell table:style-name="TableCell010604">
            <text:p text:style-name="P37"><text:span text:style-name="T139">Еремина А.Е.</text:span></text:p>
            <text:p text:style-name="P37"><text:span text:style-name="T140">8-903-831-69-41</text:span></text:p>
            <text:p text:style-name="P37"><text:span text:style-name="T140">45-64-19</text:span><text:span text:style-name="T141"/></text:p>
          </table:table-cell>
          <table:table-cell table:style-name="TableCell010605">
            <text:p text:style-name="P37"><text:span text:style-name="T142">Вход<text:s text:c="2"/>свободный</text:span><text:span text:style-name="T143"/></text:p>
          </table:table-cell>
        </table:table-row>
        <table:table-row table:style-name="TableRow0107">
          <table:table-cell table:style-name="TableCell010700">
            <text:p text:style-name="P39"><text:span text:style-name="T144">Профилактическая беседа с обучающимися по правилам дорожного движения<text:s/></text:span><text:span text:style-name="T145">«</text:span><text:span text:style-name="T146">Школа светофорных наук</text:span><text:span text:style-name="T147">».</text:span><text:span text:style-name="T148"/></text:p>
          </table:table-cell>
          <table:table-cell table:style-name="TableCell010701">
            <text:p text:style-name="P39"><text:span text:style-name="T149">17.09.</text:span></text:p>
            <text:p text:style-name="P39"><text:span text:style-name="T149">17-00.</text:span></text:p>
            <text:p text:style-name="P39"><text:span text:style-name="T150"/></text:p>
          </table:table-cell>
          <table:table-cell table:style-name="TableCell010702">
            <text:p text:style-name="P40"><text:span text:style-name="T151">Центральная площадь мкр.Оргтруд</text:span><text:span text:style-name="T152"/></text:p>
          </table:table-cell>
          <table:table-cell table:style-name="TableCell010703">
            <text:p text:style-name="P41"><text:span text:style-name="T153">30</text:span><text:span text:style-name="T154"/></text:p>
          </table:table-cell>
          <table:table-cell table:style-name="TableCell010704">
            <text:p text:style-name="P41"><text:span text:style-name="T155">Еремина А.Е.</text:span></text:p>
            <text:p text:style-name="P41"><text:span text:style-name="T156">8-903-831-69-41</text:span></text:p>
            <text:p text:style-name="P41"><text:span text:style-name="T156">45-64-19</text:span><text:span text:style-name="T157"/></text:p>
          </table:table-cell>
          <table:table-cell table:style-name="TableCell010705">
            <text:p text:style-name="P41"><text:span text:style-name="T158">Вход свободный</text:span><text:span text:style-name="T159"/></text:p>
          </table:table-cell>
        </table:table-row>
        <table:table-row table:style-name="TableRow0108">
          <table:table-cell table:style-name="TableCell010800">
            <text:p text:style-name="P43"><text:span text:style-name="T160">Мастер-класс по пластилинографии, посвященный Международному Дню мира<text:s/></text:span><text:span text:style-name="T161">«</text:span><text:span text:style-name="T162">Как я вижу этот мир</text:span><text:span text:style-name="T163">»</text:span><text:span text:style-name="T164"/></text:p>
          </table:table-cell>
          <table:table-cell table:style-name="TableCell010801">
            <text:p text:style-name="P43"><text:span text:style-name="T165">21.09.</text:span></text:p>
            <text:p text:style-name="P43"><text:span text:style-name="T165">17-30</text:span><text:span text:style-name="T166"/></text:p>
          </table:table-cell>
          <table:table-cell table:style-name="TableCell010802">
            <text:p text:style-name="P44"><text:span text:style-name="T167">МБУДО </text:span></text:p>
            <text:p text:style-name="P44"><text:span text:style-name="T168">«</text:span><text:span text:style-name="T169">ДШИ № 7</text:span><text:span text:style-name="T170">»</text:span><text:span text:style-name="T171"/></text:p>
          </table:table-cell>
          <table:table-cell table:style-name="TableCell010803">
            <text:p text:style-name="P45"><text:span text:style-name="T172">20</text:span><text:span text:style-name="T173"/></text:p>
          </table:table-cell>
          <table:table-cell table:style-name="TableCell010804">
            <text:p text:style-name="P45"><text:span text:style-name="T174">Еремина А.Е.</text:span></text:p>
            <text:p text:style-name="P45"><text:span text:style-name="T175">8-903-831-69-41</text:span></text:p>
            <text:p text:style-name="P45"><text:span text:style-name="T175">45-64-19</text:span><text:span text:style-name="T176"/></text:p>
          </table:table-cell>
          <table:table-cell table:style-name="TableCell010805">
            <text:p text:style-name="P45"><text:span text:style-name="T177">Вход свободный</text:span><text:span text:style-name="T178"/></text:p>
          </table:table-cell>
        </table:table-row>
        <table:table-row table:style-name="TableRow0109">
          <table:table-cell table:style-name="TableCell010900">
            <text:p text:style-name="P47"><text:span text:style-name="T179">Выступление на праздничном концерте в МБДОУ №5<text:s/></text:span><text:span text:style-name="T180">«</text:span><text:span text:style-name="T181">Солнышко</text:span><text:span text:style-name="T182">»<text:s/></text:span><text:span text:style-name="T183">мкр.Оргтруд, посвящённое Дню воспитателя и всех дошкольных работников.</text:span><text:span text:style-name="T184"/></text:p>
          </table:table-cell>
          <table:table-cell table:style-name="TableCell010901">
            <text:p text:style-name="P47"><text:span text:style-name="T185">27.09.</text:span></text:p>
            <text:p text:style-name="P47"><text:span text:style-name="T185">15.00.</text:span><text:span text:style-name="T186"/></text:p>
          </table:table-cell>
          <table:table-cell table:style-name="TableCell010902">
            <text:p text:style-name="P48"><text:span text:style-name="T187"><text:s/></text:span><text:span text:style-name="T188">МБДОУ №5<text:s/></text:span><text:span text:style-name="T189">«</text:span><text:span text:style-name="T190">Солнышко</text:span><text:span text:style-name="T191">»<text:s/></text:span><text:span text:style-name="T192">мкр.Оргтруд</text:span><text:span text:style-name="T193"/></text:p>
          </table:table-cell>
          <table:table-cell table:style-name="TableCell010903">
            <text:p text:style-name="P49"><text:span text:style-name="T194">40</text:span><text:span text:style-name="T195"/></text:p>
          </table:table-cell>
          <table:table-cell table:style-name="TableCell010904">
            <text:p text:style-name="P49"><text:span text:style-name="T196">Еремина А.Е.</text:span></text:p>
            <text:p text:style-name="P49"><text:span text:style-name="T197">8-903-831-69-41</text:span></text:p>
            <text:p text:style-name="P49"><text:span text:style-name="T197">45-64-19</text:span><text:span text:style-name="T198"/></text:p>
          </table:table-cell>
          <table:table-cell table:style-name="TableCell010905">
            <text:p text:style-name="P49"><text:span text:style-name="T199">Вход свободный</text:span><text:span text:style-name="T200"/></text:p>
          </table:table-cell>
        </table:table-row>
        <table:table-row table:style-name="TableRow0110">
          <table:table-cell table:style-name="TableCell011000">
            <text:p text:style-name="P51"><text:span text:style-name="T201">Месячник гражданской обороны в г. Владимире (мероприятия по плану месячника)</text:span><text:span text:style-name="T202"/></text:p>
          </table:table-cell>
          <table:table-cell table:style-name="TableCell011001">
            <text:p text:style-name="P51"><text:span text:style-name="T203">сентябрь</text:span><text:span text:style-name="T204"/></text:p>
          </table:table-cell>
          <table:table-cell table:style-name="TableCell011002">
            <text:p text:style-name="P52"><text:span text:style-name="T205">МБУДО </text:span></text:p>
            <text:p text:style-name="P52"><text:span text:style-name="T206">«</text:span><text:span text:style-name="T207">ДШИ № 7</text:span><text:span text:style-name="T208">»</text:span><text:span text:style-name="T209"/></text:p>
          </table:table-cell>
          <table:table-cell table:style-name="TableCell011003">
            <text:p text:style-name="P53"><text:span text:style-name="T210">100</text:span><text:span text:style-name="T211"/></text:p>
          </table:table-cell>
          <table:table-cell table:style-name="TableCell011004">
            <text:p text:style-name="P53"><text:span text:style-name="T212">Еремина А.Е.</text:span></text:p>
            <text:p text:style-name="P53"><text:span text:style-name="T213">8-903-831-69-41</text:span></text:p>
            <text:p text:style-name="P53"><text:span text:style-name="T213">45-64-19</text:span><text:span text:style-name="T214"/></text:p>
          </table:table-cell>
          <table:table-cell table:style-name="TableCell011005">
            <text:p text:style-name="P53"><text:span text:style-name="T215">Вход свободный</text:span><text:span text:style-name="T216"/></text:p>
          </table:table-cell>
        </table:table-row>
      </table:table>
      <text:p text:style-name="P55"><text:span text:style-name="T216"/></text:p>
      <text:p text:style-name="P55"><text:span text:style-name="T216"/></text:p>
      <text:p text:style-name="P55"><text:span text:style-name="T217">Директор МБУДО<text:s/></text:span><text:span text:style-name="T218">«</text:span><text:span text:style-name="T219">ДШИ №7</text:span><text:span text:style-name="T220">»<text:s text:c="42"/></text:span><text:span text:style-name="T221">А. Е. Еремина</text:span></text:p>
      <text:p text:style-name="P55"><text:span text:style-name="T222"/></text:p>
      <text:p text:style-name="P55"><text:span text:style-name="T2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