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1703.95pt"/>
          <style:tab-stop style:position="91.0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1703.95pt"/>
          <style:tab-stop style:position="91.0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1703.95pt"/>
          <style:tab-stop style:position="91.05pt"/>
          <style:tab-stop style:position="32914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1703.95pt"/>
          <style:tab-stop style:position="91.05pt"/>
          <style:tab-stop style:position="32914.0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1703.95pt"/>
          <style:tab-stop style:position="91.05pt"/>
          <style:tab-stop style:position="32914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914.05pt"/>
          <style:tab-stop style:position="448199.20pt" style:type="right"/>
          <style:tab-stop style:position="51703.95pt"/>
          <style:tab-stop style:position="91.05pt"/>
          <style:tab-stop style:position="32914.05pt"/>
        </style:tab-stops>
      </style:paragraph-properties>
    </style:style>
    <style:style style:name="P33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1703.95pt"/>
          <style:tab-stop style:position="91.05pt"/>
          <style:tab-stop style:position="32798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1703.95pt"/>
          <style:tab-stop style:position="91.05pt"/>
          <style:tab-stop style:position="32798.8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15.00%" fo:text-align="left"/>
    </style:style>
    <style:style style:name="P43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1703.95pt"/>
          <style:tab-stop style:position="91.05pt"/>
          <style:tab-stop style:position="32798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1703.95pt"/>
          <style:tab-stop style:position="91.05pt"/>
          <style:tab-stop style:position="32798.8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15.00%" fo:text-align="left"/>
    </style:style>
    <style:style style:name="P51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1703.95pt"/>
          <style:tab-stop style:position="91.05pt"/>
          <style:tab-stop style:position="32798.8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1703.95pt"/>
          <style:tab-stop style:position="91.05pt"/>
          <style:tab-stop style:position="32798.8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15.00%" fo:text-align="left"/>
    </style:style>
    <style:style style:name="P60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1703.95pt"/>
          <style:tab-stop style:position="91.05pt"/>
          <style:tab-stop style:position="32798.8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15.00%" fo:text-align="left"/>
    </style:style>
    <style:style style:name="P64" style:family="paragraph">
      <style:paragraph-properties fo:line-height="100.00%" fo:text-align="justify" fo:margin-left="-17.55pt" fo:text-indent="-5.40pt">
        <style:tab-stops>
          <style:tab-stop style:position="205.80pt"/>
          <style:tab-stop style:position="32798.85pt"/>
          <style:tab-stop style:position="448173.60pt" style:type="right"/>
          <style:tab-stop style:position="51703.95pt"/>
          <style:tab-stop style:position="91.05pt"/>
          <style:tab-stop style:position="32798.85pt"/>
        </style:tab-stops>
      </style:paragraph-properties>
    </style:style>
    <style:style style:name="P65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614583in"/>
    </style:style>
    <style:style style:name="TableColumn0101" style:family="table-column">
      <style:table-column-properties style:column-width="1.020833in"/>
    </style:style>
    <style:style style:name="TableColumn0102" style:family="table-column">
      <style:table-column-properties style:column-width="1.104167in"/>
    </style:style>
    <style:style style:name="TableColumn0103" style:family="table-column">
      <style:table-column-properties style:column-width="0.781250in"/>
    </style:style>
    <style:style style:name="TableColumn0104" style:family="table-column">
      <style:table-column-properties style:column-width="1.343750in"/>
    </style:style>
    <style:style style:name="TableColumn0105" style:family="table-column">
      <style:table-column-properties style:column-width="0.927083in"/>
    </style:style>
    <style:style style:name="Table01" style:family="table">
      <style:table-properties style:width="7.791667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</text:span><text:span text:style-name="T19">28.09.2021</text:span><text:span text:style-name="T20">г._</text:span><text:span text:style-name="T21">№_____</text:span><text:span text:style-name="T22">173</text:span><text:span text:style-name="T23">_______</text:span></text:p>
      <text:p text:style-name="P3"><text:span text:style-name="T23">на №________ от________________</text:span></text:p>
      <text:p text:style-name="P4"><text:span text:style-name="T24"/></text:p>
      <text:p text:style-name="P4"><text:span text:style-name="T25">План работы на ноябрь 2021 года</text:span></text:p>
      <text:p text:style-name="P5"><text:span text:style-name="T2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7">Наименование мероприятия</text:span></text:p>
            <text:p text:style-name="P8"><text:span text:style-name="T28"/></text:p>
          </table:table-cell>
          <table:table-cell table:style-name="TableCell010001">
            <text:p text:style-name="P8"><text:span text:style-name="T29">Дата и время проведения</text:span><text:span text:style-name="T30"/></text:p>
          </table:table-cell>
          <table:table-cell table:style-name="TableCell010002">
            <text:p text:style-name="P8"><text:span text:style-name="T31">Место проведения</text:span><text:span text:style-name="T32"/></text:p>
          </table:table-cell>
          <table:table-cell table:style-name="TableCell010003">
            <text:p text:style-name="P9"><text:span text:style-name="T33">Предполагаемое число посетителе</text:span><text:span text:style-name="T34"/></text:p>
          </table:table-cell>
          <table:table-cell table:style-name="TableCell010004">
            <text:p text:style-name="P10"><text:span text:style-name="T35"><text:s text:c="2"/></text:span><text:span text:style-name="T36">Ответственный за мероприятие</text:span><text:span text:style-name="T37"/></text:p>
          </table:table-cell>
          <table:table-cell table:style-name="TableCell010005">
            <text:p text:style-name="P10"><text:span text:style-name="T37"/></text:p>
            <text:p text:style-name="P10"><text:span text:style-name="T38">Стоимость<text:s/></text:span><text:span text:style-name="T39"/></text:p>
          </table:table-cell>
        </table:table-row>
        <table:table-row table:style-name="TableRow0101">
          <table:table-cell table:style-name="TableCell010100">
            <text:p text:style-name="P13"><text:span text:style-name="T40">1</text:span><text:span text:style-name="T41"/></text:p>
          </table:table-cell>
          <table:table-cell table:style-name="TableCell010101">
            <text:p text:style-name="P13"><text:span text:style-name="T42">2</text:span><text:span text:style-name="T43"/></text:p>
          </table:table-cell>
          <table:table-cell table:style-name="TableCell010102">
            <text:p text:style-name="P14"><text:span text:style-name="T43"/></text:p>
          </table:table-cell>
          <table:table-cell table:style-name="TableCell010103">
            <text:p text:style-name="P15"><text:span text:style-name="T44">3</text:span><text:span text:style-name="T45"/></text:p>
          </table:table-cell>
          <table:table-cell table:style-name="TableCell010104">
            <text:p text:style-name="P15"><text:span text:style-name="T46">4</text:span><text:span text:style-name="T47"/></text:p>
          </table:table-cell>
          <table:table-cell table:style-name="TableCell010105">
            <text:p text:style-name="P15"><text:span text:style-name="T48">5</text:span><text:span text:style-name="T49"/></text:p>
          </table:table-cell>
        </table:table-row>
        <table:table-row table:style-name="TableRow0102">
          <table:table-cell table:style-name="TableCell010200">
            <text:p text:style-name="P17"><text:span text:style-name="T50">Час истории:<text:s/></text:span><text:span text:style-name="T51">«</text:span><text:span text:style-name="T52">Н.Г.Столетов — генерал, дипломат, географ</text:span><text:span text:style-name="T53">»,<text:s/></text:span><text:span text:style-name="T54">посвященный 190-летию со дня рождения русского генерала.<text:s/></text:span><text:span text:style-name="T55"/></text:p>
          </table:table-cell>
          <table:table-cell table:style-name="TableCell010201">
            <text:p text:style-name="P17"><text:span text:style-name="T56">02.11.21</text:span></text:p>
            <text:p text:style-name="P17"><text:span text:style-name="T56">16.00</text:span><text:span text:style-name="T57"/></text:p>
          </table:table-cell>
          <table:table-cell table:style-name="TableCell010202">
            <text:p text:style-name="P18"><text:span text:style-name="T58">МБУДО </text:span></text:p>
            <text:p text:style-name="P18"><text:span text:style-name="T59">«</text:span><text:span text:style-name="T60">ДШИ №7</text:span><text:span text:style-name="T61">»</text:span><text:span text:style-name="T62"/></text:p>
          </table:table-cell>
          <table:table-cell table:style-name="TableCell010203">
            <text:p text:style-name="P19"><text:span text:style-name="T63">50</text:span><text:span text:style-name="T64"/></text:p>
          </table:table-cell>
          <table:table-cell table:style-name="TableCell010204">
            <text:p text:style-name="P19"><text:span text:style-name="T65">Еремина А.Е.</text:span></text:p>
            <text:p text:style-name="P19"><text:span text:style-name="T66">8-903-831-69-41</text:span></text:p>
            <text:p text:style-name="P19"><text:span text:style-name="T66">45-64-19</text:span><text:span text:style-name="T67"/></text:p>
          </table:table-cell>
          <table:table-cell table:style-name="TableCell010205">
            <text:p text:style-name="P19"><text:span text:style-name="T68">Вход свободный</text:span><text:span text:style-name="T69"/></text:p>
          </table:table-cell>
        </table:table-row>
        <table:table-row table:style-name="TableRow0103">
          <table:table-cell table:style-name="TableCell010300">
            <text:p text:style-name="P21"><text:span text:style-name="T70">Час истории, посвященный Дню народного единства<text:s/></text:span><text:span text:style-name="T71">«</text:span><text:span text:style-name="T72">День, который нас объединяет!</text:span><text:span text:style-name="T73">»</text:span><text:span text:style-name="T74"/></text:p>
          </table:table-cell>
          <table:table-cell table:style-name="TableCell010301">
            <text:p text:style-name="P21"><text:span text:style-name="T75">03.11.21</text:span></text:p>
            <text:p text:style-name="P21"><text:span text:style-name="T75">16-00<text:s text:c="2"/></text:span><text:span text:style-name="T76"/></text:p>
          </table:table-cell>
          <table:table-cell table:style-name="TableCell010302">
            <text:p text:style-name="P22"><text:span text:style-name="T77">МБУДО </text:span></text:p>
            <text:p text:style-name="P22"><text:span text:style-name="T78">«</text:span><text:span text:style-name="T79">ДШИ № 7</text:span><text:span text:style-name="T80">»</text:span><text:span text:style-name="T81"/></text:p>
          </table:table-cell>
          <table:table-cell table:style-name="TableCell010303">
            <text:p text:style-name="P23"><text:span text:style-name="T82">40</text:span><text:span text:style-name="T83"/></text:p>
          </table:table-cell>
          <table:table-cell table:style-name="TableCell010304">
            <text:p text:style-name="P23"><text:span text:style-name="T84">Еремина А.Е.</text:span></text:p>
            <text:p text:style-name="P23"><text:span text:style-name="T85">8-903-831-69-41</text:span></text:p>
            <text:p text:style-name="P23"><text:span text:style-name="T85">45-64-19</text:span><text:span text:style-name="T86"/></text:p>
          </table:table-cell>
          <table:table-cell table:style-name="TableCell010305">
            <text:p text:style-name="P23"><text:span text:style-name="T87">Вход свободный</text:span><text:span text:style-name="T88"/></text:p>
          </table:table-cell>
        </table:table-row>
        <table:table-row table:style-name="TableRow0104">
          <table:table-cell table:style-name="TableCell010400">
            <text:p text:style-name="P25"><text:span text:style-name="T89">Экскурсия<text:s text:c="2"/>в Дом-музей Столетовых.</text:span><text:span text:style-name="T90"/></text:p>
          </table:table-cell>
          <table:table-cell table:style-name="TableCell010401">
            <text:p text:style-name="P25"><text:span text:style-name="T91">05.11.21</text:span></text:p>
            <text:p text:style-name="P25"><text:span text:style-name="T91">15.00</text:span><text:span text:style-name="T92"/></text:p>
          </table:table-cell>
          <table:table-cell table:style-name="TableCell010402">
            <text:p text:style-name="P26"><text:span text:style-name="T93">МБУДО </text:span></text:p>
            <text:p text:style-name="P26"><text:span text:style-name="T94">«</text:span><text:span text:style-name="T95">ДШИ № 7</text:span><text:span text:style-name="T96">»</text:span><text:span text:style-name="T97"/></text:p>
          </table:table-cell>
          <table:table-cell table:style-name="TableCell010403">
            <text:p text:style-name="P27"><text:span text:style-name="T98">10</text:span><text:span text:style-name="T99"/></text:p>
          </table:table-cell>
          <table:table-cell table:style-name="TableCell010404">
            <text:p text:style-name="P27"><text:span text:style-name="T100">Еремина А.Е.</text:span></text:p>
            <text:p text:style-name="P27"><text:span text:style-name="T101">8-903-831-69-41</text:span></text:p>
            <text:p text:style-name="P27"><text:span text:style-name="T101">45-64-19</text:span><text:span text:style-name="T102"/></text:p>
          </table:table-cell>
          <table:table-cell table:style-name="TableCell010405">
            <text:p text:style-name="P27"><text:span text:style-name="T103">Вход свободны</text:span><text:span text:style-name="T104"/></text:p>
          </table:table-cell>
        </table:table-row>
        <table:table-row table:style-name="TableRow0105">
          <table:table-cell table:style-name="TableCell010500">
            <text:p text:style-name="P29"><text:span text:style-name="T105">Школьная выставка творческих работ<text:s/></text:span><text:span text:style-name="T106">«</text:span><text:span text:style-name="T107">Планета толерантности</text:span><text:span text:style-name="T108">»,<text:s/></text:span><text:span text:style-name="T109">посвященная Международному Дню толерантности.</text:span><text:span text:style-name="T110"/></text:p>
          </table:table-cell>
          <table:table-cell table:style-name="TableCell010501">
            <text:p text:style-name="P29"><text:span text:style-name="T111">С 08-20.11.</text:span></text:p>
            <text:p text:style-name="P29"><text:span text:style-name="T111">С 09.00 до 17.00</text:span><text:span text:style-name="T112"/></text:p>
          </table:table-cell>
          <table:table-cell table:style-name="TableCell010502">
            <text:p text:style-name="P30"><text:span text:style-name="T113">МБУДО </text:span></text:p>
            <text:p text:style-name="P30"><text:span text:style-name="T114">«</text:span><text:span text:style-name="T115">ДШИ № 7</text:span><text:span text:style-name="T116">»</text:span><text:span text:style-name="T117"/></text:p>
          </table:table-cell>
          <table:table-cell table:style-name="TableCell010503">
            <text:p text:style-name="P31"><text:span text:style-name="T118">100</text:span><text:span text:style-name="T119"/></text:p>
          </table:table-cell>
          <table:table-cell table:style-name="TableCell010504">
            <text:p text:style-name="P31"><text:span text:style-name="T120">Еремина А.Е.</text:span></text:p>
            <text:p text:style-name="P31"><text:span text:style-name="T121">8-903-831-69-41</text:span></text:p>
            <text:p text:style-name="P31"><text:span text:style-name="T121">45-64-19</text:span><text:span text:style-name="T122"/></text:p>
          </table:table-cell>
          <table:table-cell table:style-name="TableCell010505">
            <text:p text:style-name="P31"><text:span text:style-name="T123">Вход свободный</text:span><text:span text:style-name="T124"/></text:p>
          </table:table-cell>
        </table:table-row>
        <table:table-row table:style-name="TableRow0106">
          <table:table-cell table:style-name="TableCell010600">
            <text:p text:style-name="P34"><text:span text:style-name="T125">Беседа с учащимися по профилактике наркомании<text:s/></text:span><text:span text:style-name="T126">«</text:span><text:span text:style-name="T127">Перед нами наркоман- внешне он как старикан!</text:span><text:span text:style-name="T128">»</text:span><text:span text:style-name="T129"/></text:p>
          </table:table-cell>
          <table:table-cell table:style-name="TableCell010601">
            <text:p text:style-name="P34"><text:span text:style-name="T130">12.11.21</text:span></text:p>
            <text:p text:style-name="P34"><text:span text:style-name="T130">16.00</text:span><text:span text:style-name="T131"/></text:p>
          </table:table-cell>
          <table:table-cell table:style-name="TableCell010602">
            <text:p text:style-name="P35"><text:span text:style-name="T132">МБУДО </text:span></text:p>
            <text:p text:style-name="P36"><text:span text:style-name="T133">«</text:span><text:span text:style-name="T134">ДШИ № 7</text:span><text:span text:style-name="T135">»</text:span><text:span text:style-name="T136"/></text:p>
          </table:table-cell>
          <table:table-cell table:style-name="TableCell010603">
            <text:p text:style-name="P37"><text:span text:style-name="T137">30</text:span><text:span text:style-name="T138"/></text:p>
          </table:table-cell>
          <table:table-cell table:style-name="TableCell010604">
            <text:p text:style-name="P37"><text:span text:style-name="T139">Еремина А.Е.</text:span></text:p>
            <text:p text:style-name="P37"><text:span text:style-name="T140">8-903-831-69-41</text:span></text:p>
            <text:p text:style-name="P37"><text:span text:style-name="T140">45-64-19</text:span><text:span text:style-name="T141"/></text:p>
          </table:table-cell>
          <table:table-cell table:style-name="TableCell010605">
            <text:p text:style-name="P37"><text:span text:style-name="T142">Вход<text:s text:c="2"/>свободный</text:span><text:span text:style-name="T143"/></text:p>
          </table:table-cell>
        </table:table-row>
        <table:table-row table:style-name="TableRow0107">
          <table:table-cell table:style-name="TableCell010700">
            <text:p text:style-name="P39"><text:span text:style-name="T144">Беседа с учащимися, посвященная Международному Дню толерантности<text:s/></text:span><text:span text:style-name="T145">«</text:span><text:span text:style-name="T146">Все различны, все равны!</text:span><text:span text:style-name="T147">»</text:span><text:span text:style-name="T148"/></text:p>
          </table:table-cell>
          <table:table-cell table:style-name="TableCell010701">
            <text:p text:style-name="P39"><text:span text:style-name="T149">16.11.21</text:span></text:p>
            <text:p text:style-name="P39"><text:span text:style-name="T149">17-00</text:span><text:span text:style-name="T150"/></text:p>
          </table:table-cell>
          <table:table-cell table:style-name="TableCell010702">
            <text:p text:style-name="P40"><text:span text:style-name="T151">МБУДО </text:span></text:p>
            <text:p text:style-name="P41"><text:span text:style-name="T152">«</text:span><text:span text:style-name="T153">ДШИ № 7</text:span><text:span text:style-name="T154">»</text:span><text:span text:style-name="T155"/></text:p>
          </table:table-cell>
          <table:table-cell table:style-name="TableCell010703">
            <text:p text:style-name="P42"><text:span text:style-name="T156">30</text:span><text:span text:style-name="T157"/></text:p>
          </table:table-cell>
          <table:table-cell table:style-name="TableCell010704">
            <text:p text:style-name="P42"><text:span text:style-name="T158">Еремина А.Е.</text:span></text:p>
            <text:p text:style-name="P42"><text:span text:style-name="T159">8-903-831-69-41</text:span></text:p>
            <text:p text:style-name="P42"><text:span text:style-name="T159">45-64-19</text:span><text:span text:style-name="T160"/></text:p>
          </table:table-cell>
          <table:table-cell table:style-name="TableCell010705">
            <text:p text:style-name="P42"><text:span text:style-name="T161">Вход свободный</text:span><text:span text:style-name="T162"/></text:p>
          </table:table-cell>
        </table:table-row>
        <table:table-row table:style-name="TableRow0108">
          <table:table-cell table:style-name="TableCell010800">
            <text:p text:style-name="P44"><text:span text:style-name="T163">Информационно-просветительское занятие<text:s/></text:span><text:span text:style-name="T164">«</text:span><text:span text:style-name="T165">Мы тоже имеем права</text:span><text:span text:style-name="T166">»,<text:s/></text:span><text:span text:style-name="T167">посвященное Всемирному Дню ребенка.</text:span><text:span text:style-name="T168"/></text:p>
          </table:table-cell>
          <table:table-cell table:style-name="TableCell010801">
            <text:p text:style-name="P44"><text:span text:style-name="T169">17.11.21</text:span></text:p>
            <text:p text:style-name="P44"><text:span text:style-name="T169">16-00</text:span><text:span text:style-name="T170"/></text:p>
          </table:table-cell>
          <table:table-cell table:style-name="TableCell010802">
            <text:p text:style-name="P45"><text:span text:style-name="T171">МБУДО </text:span></text:p>
            <text:p text:style-name="P45"><text:span text:style-name="T172">«</text:span><text:span text:style-name="T173">ДШИ № 7</text:span><text:span text:style-name="T174">»</text:span><text:span text:style-name="T175"/></text:p>
          </table:table-cell>
          <table:table-cell table:style-name="TableCell010803">
            <text:p text:style-name="P46"><text:span text:style-name="T176">30</text:span><text:span text:style-name="T177"/></text:p>
          </table:table-cell>
          <table:table-cell table:style-name="TableCell010804">
            <text:p text:style-name="P46"><text:span text:style-name="T178">Еремина А.Е.</text:span></text:p>
            <text:p text:style-name="P46"><text:span text:style-name="T179">8-903-831-69-41</text:span></text:p>
            <text:p text:style-name="P46"><text:span text:style-name="T179">45-64-19</text:span><text:span text:style-name="T180"/></text:p>
          </table:table-cell>
          <table:table-cell table:style-name="TableCell010805">
            <text:p text:style-name="P46"><text:span text:style-name="T181">Вход свободный</text:span><text:span text:style-name="T182"/></text:p>
          </table:table-cell>
        </table:table-row>
        <table:table-row table:style-name="TableRow0109">
          <table:table-cell table:style-name="TableCell010900">
            <text:p text:style-name="P48"><text:span text:style-name="T183">Праздник в классе РЭР<text:s/></text:span><text:span text:style-name="T184">«</text:span><text:span text:style-name="T185">День рождение Деда Мороза!</text:span><text:span text:style-name="T186">»</text:span><text:span text:style-name="T187"/></text:p>
          </table:table-cell>
          <table:table-cell table:style-name="TableCell010901">
            <text:p text:style-name="P48"><text:span text:style-name="T188">18.11.21</text:span></text:p>
            <text:p text:style-name="P48"><text:span text:style-name="T188">17-30</text:span><text:span text:style-name="T189"/></text:p>
          </table:table-cell>
          <table:table-cell table:style-name="TableCell010902">
            <text:p text:style-name="P49"><text:span text:style-name="T190"><text:s/></text:span><text:span text:style-name="T191">МБУДО </text:span></text:p>
            <text:p text:style-name="P49"><text:span text:style-name="T192">«</text:span><text:span text:style-name="T193">ДШИ № 7</text:span><text:span text:style-name="T194">»</text:span><text:span text:style-name="T195"/></text:p>
          </table:table-cell>
          <table:table-cell table:style-name="TableCell010903">
            <text:p text:style-name="P50"><text:span text:style-name="T196">40</text:span><text:span text:style-name="T197"/></text:p>
          </table:table-cell>
          <table:table-cell table:style-name="TableCell010904">
            <text:p text:style-name="P50"><text:span text:style-name="T198">Еремина А.Е.</text:span></text:p>
            <text:p text:style-name="P50"><text:span text:style-name="T199">8-903-831-69-41</text:span></text:p>
            <text:p text:style-name="P50"><text:span text:style-name="T199">45-64-19</text:span><text:span text:style-name="T200"/></text:p>
          </table:table-cell>
          <table:table-cell table:style-name="TableCell010905">
            <text:p text:style-name="P50"><text:span text:style-name="T201">Вход свободный</text:span><text:span text:style-name="T202"/></text:p>
          </table:table-cell>
        </table:table-row>
        <table:table-row table:style-name="TableRow0110">
          <table:table-cell table:style-name="TableCell011000">
            <text:p text:style-name="P52"><text:span text:style-name="T203">Викторина-конкурс, посвященная Всемирному Дню прав ребенка<text:s/></text:span><text:span text:style-name="T204">«</text:span><text:span text:style-name="T205">Турнир знатоков права!</text:span><text:span text:style-name="T206">»</text:span><text:span text:style-name="T207"/></text:p>
          </table:table-cell>
          <table:table-cell table:style-name="TableCell011001">
            <text:p text:style-name="P52"><text:span text:style-name="T208">19.11.21</text:span></text:p>
            <text:p text:style-name="P52"><text:span text:style-name="T208">17-00</text:span><text:span text:style-name="T209"/></text:p>
          </table:table-cell>
          <table:table-cell table:style-name="TableCell011002">
            <text:p text:style-name="P53"><text:span text:style-name="T210">МБУДО </text:span></text:p>
            <text:p text:style-name="P54"><text:span text:style-name="T211">«</text:span><text:span text:style-name="T212">ДШИ № 7</text:span><text:span text:style-name="T213">»</text:span><text:span text:style-name="T214"/></text:p>
          </table:table-cell>
          <table:table-cell table:style-name="TableCell011003">
            <text:p text:style-name="P55"><text:span text:style-name="T215">30</text:span><text:span text:style-name="T216"/></text:p>
          </table:table-cell>
          <table:table-cell table:style-name="TableCell011004">
            <text:p text:style-name="P55"><text:span text:style-name="T217">Еремина А.Е.</text:span></text:p>
            <text:p text:style-name="P55"><text:span text:style-name="T218">8-903-831-69-41</text:span></text:p>
            <text:p text:style-name="P55"><text:span text:style-name="T218">45-64-19</text:span><text:span text:style-name="T219"/></text:p>
          </table:table-cell>
          <table:table-cell table:style-name="TableCell011005">
            <text:p text:style-name="P55"><text:span text:style-name="T220">Вход свободный</text:span><text:span text:style-name="T221"/></text:p>
          </table:table-cell>
        </table:table-row>
        <table:table-row table:style-name="TableRow0111">
          <table:table-cell table:style-name="TableCell011100">
            <text:p text:style-name="P57"><text:span text:style-name="T222">Музыкальный лекторий, посвященный 165-летию со дня рождения русского композитора С.И.Танеева:<text:s/></text:span><text:span text:style-name="T223">«</text:span><text:span text:style-name="T224">Жизнь и творчество С.И.Танеева</text:span><text:span text:style-name="T225">».</text:span><text:span text:style-name="T226"/></text:p>
          </table:table-cell>
          <table:table-cell table:style-name="TableCell011101">
            <text:p text:style-name="P57"><text:span text:style-name="T227">2.11.21</text:span></text:p>
            <text:p text:style-name="P57"><text:span text:style-name="T227">16.00</text:span><text:span text:style-name="T228"/></text:p>
          </table:table-cell>
          <table:table-cell table:style-name="TableCell011102">
            <text:p text:style-name="P58"><text:span text:style-name="T229">МБУДО </text:span></text:p>
            <text:p text:style-name="P58"><text:span text:style-name="T230">«</text:span><text:span text:style-name="T231">ДШИ № 7</text:span><text:span text:style-name="T232">»</text:span><text:span text:style-name="T233"/></text:p>
          </table:table-cell>
          <table:table-cell table:style-name="TableCell011103">
            <text:p text:style-name="P59"><text:span text:style-name="T234">40</text:span><text:span text:style-name="T235"/></text:p>
          </table:table-cell>
          <table:table-cell table:style-name="TableCell011104">
            <text:p text:style-name="P59"><text:span text:style-name="T236">Еремина А.Е.</text:span></text:p>
            <text:p text:style-name="P59"><text:span text:style-name="T237">8-903-831-69-41</text:span></text:p>
            <text:p text:style-name="P59"><text:span text:style-name="T237">45-64-19</text:span><text:span text:style-name="T238"/></text:p>
          </table:table-cell>
          <table:table-cell table:style-name="TableCell011105">
            <text:p text:style-name="P59"><text:span text:style-name="T239">Вход свободный</text:span><text:span text:style-name="T240"/></text:p>
          </table:table-cell>
        </table:table-row>
        <table:table-row table:style-name="TableRow0112">
          <table:table-cell table:style-name="TableCell011200">
            <text:p text:style-name="P61"><text:span text:style-name="T241">Праздничная программа, посвященная Дню матери в России<text:s/></text:span><text:span text:style-name="T242">«</text:span><text:span text:style-name="T243">Самый лучший Мамин день!</text:span><text:span text:style-name="T244">»</text:span><text:span text:style-name="T245"/></text:p>
          </table:table-cell>
          <table:table-cell table:style-name="TableCell011201">
            <text:p text:style-name="P61"><text:span text:style-name="T246">25.11.21</text:span></text:p>
            <text:p text:style-name="P61"><text:span text:style-name="T246">17-00</text:span><text:span text:style-name="T247"/></text:p>
          </table:table-cell>
          <table:table-cell table:style-name="TableCell011202">
            <text:p text:style-name="P62"><text:span text:style-name="T248">МБУДО </text:span></text:p>
            <text:p text:style-name="P62"><text:span text:style-name="T249">«</text:span><text:span text:style-name="T250">ДШИ № 7</text:span><text:span text:style-name="T251">»</text:span><text:span text:style-name="T252"/></text:p>
          </table:table-cell>
          <table:table-cell table:style-name="TableCell011203">
            <text:p text:style-name="P63"><text:span text:style-name="T253">50</text:span><text:span text:style-name="T254"/></text:p>
          </table:table-cell>
          <table:table-cell table:style-name="TableCell011204">
            <text:p text:style-name="P63"><text:span text:style-name="T255">Еремина А.Е.</text:span></text:p>
            <text:p text:style-name="P63"><text:span text:style-name="T256">8-903-831-69-41</text:span></text:p>
            <text:p text:style-name="P63"><text:span text:style-name="T256">45-64-19</text:span><text:span text:style-name="T257"/></text:p>
          </table:table-cell>
          <table:table-cell table:style-name="TableCell011205">
            <text:p text:style-name="P63"><text:span text:style-name="T258">Вход свободный</text:span><text:span text:style-name="T259"/></text:p>
          </table:table-cell>
        </table:table-row>
      </table:table>
      <text:p text:style-name="P65"><text:span text:style-name="T259"/></text:p>
      <text:p text:style-name="P65"><text:span text:style-name="T259"/></text:p>
      <text:p text:style-name="P65"><text:span text:style-name="T260">Директор МБУДО<text:s/></text:span><text:span text:style-name="T261">«</text:span><text:span text:style-name="T262">ДШИ №7</text:span><text:span text:style-name="T263">»<text:s text:c="42"/></text:span><text:span text:style-name="T264">А. Е. Еремина</text:span></text:p>
      <text:p text:style-name="P65"><text:span text:style-name="T265"/></text:p>
      <text:p text:style-name="P65"><text:span text:style-name="T2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