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280.5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-33.30pt" fo:text-indent="-5.40pt">
        <style:tab-stops>
          <style:tab-stop style:position="231.30pt"/>
          <style:tab-stop style:position="32929.80pt"/>
          <style:tab-stop style:position="448214.95pt" style:type="right"/>
          <style:tab-stop style:position="33.30pt"/>
          <style:tab-stop style:position="106.05pt"/>
          <style:tab-stop style:position="32929.80pt"/>
        </style:tab-stops>
      </style:paragraph-properties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justify" fo:margin-left="-33.30pt" fo:text-indent="-5.40pt">
        <style:tab-stops>
          <style:tab-stop style:position="231.30pt"/>
          <style:tab-stop style:position="32929.80pt"/>
          <style:tab-stop style:position="448214.95pt" style:type="right"/>
          <style:tab-stop style:position="33.30pt"/>
          <style:tab-stop style:position="106.05pt"/>
          <style:tab-stop style:position="32929.80pt"/>
        </style:tab-stops>
      </style:paragraph-properties>
    </style:style>
    <style:style style:name="P12" style:family="paragraph">
      <style:paragraph-properties fo:line-height="100.00%" fo:text-align="justify" fo:margin-left="-33.30pt" fo:text-indent="-5.40pt">
        <style:tab-stops>
          <style:tab-stop style:position="231.30pt"/>
          <style:tab-stop style:position="32929.80pt"/>
          <style:tab-stop style:position="448214.95pt" style:type="right"/>
          <style:tab-stop style:position="752954.90pt"/>
          <style:tab-stop style:position="106.05pt"/>
          <style:tab-stop style:position="32929.80pt"/>
        </style:tab-stops>
      </style:paragraph-properties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00.00%" fo:text-align="justify" fo:margin-left="-33.30pt" fo:text-indent="-5.40pt">
        <style:tab-stops>
          <style:tab-stop style:position="231.30pt"/>
          <style:tab-stop style:position="32929.80pt"/>
          <style:tab-stop style:position="448214.95pt" style:type="right"/>
          <style:tab-stop style:position="752954.90pt"/>
          <style:tab-stop style:position="106.05pt"/>
          <style:tab-stop style:position="32929.8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15.00%" fo:text-align="left"/>
    </style:style>
    <style:style style:name="P20" style:family="paragraph">
      <style:paragraph-properties fo:line-height="100.00%" fo:text-align="justify" fo:margin-left="-33.30pt" fo:text-indent="-5.40pt">
        <style:tab-stops>
          <style:tab-stop style:position="231.30pt"/>
          <style:tab-stop style:position="32929.80pt"/>
          <style:tab-stop style:position="448214.95pt" style:type="right"/>
          <style:tab-stop style:position="752954.90pt"/>
          <style:tab-stop style:position="106.05pt"/>
          <style:tab-stop style:position="32929.8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15.00%" fo:text-align="left"/>
    </style:style>
    <style:style style:name="P24" style:family="paragraph">
      <style:paragraph-properties fo:line-height="100.00%" fo:text-align="justify" fo:margin-left="-33.30pt" fo:text-indent="-5.40pt">
        <style:tab-stops>
          <style:tab-stop style:position="231.30pt"/>
          <style:tab-stop style:position="32929.80pt"/>
          <style:tab-stop style:position="448214.95pt" style:type="right"/>
          <style:tab-stop style:position="752954.90pt"/>
          <style:tab-stop style:position="106.05pt"/>
          <style:tab-stop style:position="32929.8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15.00%" fo:text-align="left"/>
    </style:style>
    <style:style style:name="P28" style:family="paragraph">
      <style:paragraph-properties fo:line-height="100.00%" fo:text-align="justify" fo:margin-left="-33.30pt" fo:text-indent="-5.40pt">
        <style:tab-stops>
          <style:tab-stop style:position="231.30pt"/>
          <style:tab-stop style:position="32929.80pt"/>
          <style:tab-stop style:position="448214.95pt" style:type="right"/>
          <style:tab-stop style:position="752954.90pt"/>
          <style:tab-stop style:position="106.05pt"/>
          <style:tab-stop style:position="32929.8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15.00%" fo:text-align="left"/>
    </style:style>
    <style:style style:name="P32" style:family="paragraph">
      <style:paragraph-properties fo:line-height="100.00%" fo:text-align="justify" fo:margin-left="-33.30pt" fo:text-indent="-5.40pt">
        <style:tab-stops>
          <style:tab-stop style:position="231.30pt"/>
          <style:tab-stop style:position="32929.80pt"/>
          <style:tab-stop style:position="448214.95pt" style:type="right"/>
          <style:tab-stop style:position="752954.90pt"/>
          <style:tab-stop style:position="106.05pt"/>
          <style:tab-stop style:position="32929.80pt"/>
        </style:tab-stops>
      </style:paragraph-properties>
    </style:style>
    <style:style style:name="P33" style:family="paragraph">
      <style:paragraph-properties fo:line-height="100.00%" fo:text-align="justify" fo:margin-left="-33.30pt" fo:text-indent="-5.40pt">
        <style:tab-stops>
          <style:tab-stop style:position="231.30pt"/>
          <style:tab-stop style:position="32814.60pt"/>
          <style:tab-stop style:position="448189.35pt" style:type="right"/>
          <style:tab-stop style:position="752954.90pt"/>
          <style:tab-stop style:position="106.05pt"/>
          <style:tab-stop style:position="32814.6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15.00%" fo:text-align="left"/>
    </style:style>
    <style:style style:name="P38" style:family="paragraph">
      <style:paragraph-properties fo:line-height="100.00%" fo:text-align="justify" fo:margin-left="-33.30pt" fo:text-indent="-5.40pt">
        <style:tab-stops>
          <style:tab-stop style:position="231.30pt"/>
          <style:tab-stop style:position="32814.60pt"/>
          <style:tab-stop style:position="448189.35pt" style:type="right"/>
          <style:tab-stop style:position="752954.90pt"/>
          <style:tab-stop style:position="106.05pt"/>
          <style:tab-stop style:position="32814.6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15.00%" fo:text-align="left"/>
    </style:style>
    <style:style style:name="P43" style:family="paragraph">
      <style:paragraph-properties fo:line-height="100.00%" fo:text-align="justify" fo:margin-left="-33.30pt" fo:text-indent="-5.40pt">
        <style:tab-stops>
          <style:tab-stop style:position="231.30pt"/>
          <style:tab-stop style:position="32814.60pt"/>
          <style:tab-stop style:position="448189.35pt" style:type="right"/>
          <style:tab-stop style:position="752954.90pt"/>
          <style:tab-stop style:position="106.05pt"/>
          <style:tab-stop style:position="32814.6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15.00%" fo:text-align="left"/>
    </style:style>
    <style:style style:name="P47" style:family="paragraph">
      <style:paragraph-properties fo:line-height="100.00%" fo:text-align="justify" fo:margin-left="-33.30pt" fo:text-indent="-5.40pt">
        <style:tab-stops>
          <style:tab-stop style:position="231.30pt"/>
          <style:tab-stop style:position="32814.60pt"/>
          <style:tab-stop style:position="448189.35pt" style:type="right"/>
          <style:tab-stop style:position="752954.90pt"/>
          <style:tab-stop style:position="106.05pt"/>
          <style:tab-stop style:position="32814.6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15.00%" fo:text-align="left"/>
    </style:style>
    <style:style style:name="P52" style:family="paragraph">
      <style:paragraph-properties fo:line-height="100.00%" fo:text-align="justify" fo:margin-left="-33.30pt" fo:text-indent="-5.40pt">
        <style:tab-stops>
          <style:tab-stop style:position="231.30pt"/>
          <style:tab-stop style:position="32814.60pt"/>
          <style:tab-stop style:position="448189.35pt" style:type="right"/>
          <style:tab-stop style:position="752954.90pt"/>
          <style:tab-stop style:position="106.05pt"/>
          <style:tab-stop style:position="32814.60pt"/>
        </style:tab-stops>
      </style:paragraph-properties>
    </style:style>
    <style:style style:name="P53" style:family="paragraph">
      <style:paragraph-properties fo:line-height="100.00%" fo:text-align="center" fo:margin-right="-14.25pt">
        <style:tab-stops>
          <style:tab-stop style:position="546.00pt"/>
        </style:tab-stops>
      </style:paragraph-properties>
    </style:style>
    <style:style style:name="TableColumn0100" style:family="table-column">
      <style:table-column-properties style:column-width="2.750000in"/>
    </style:style>
    <style:style style:name="TableColumn0101" style:family="table-column">
      <style:table-column-properties style:column-width="1.010417in"/>
    </style:style>
    <style:style style:name="TableColumn0102" style:family="table-column">
      <style:table-column-properties style:column-width="1.041667in"/>
    </style:style>
    <style:style style:name="TableColumn0103" style:family="table-column">
      <style:table-column-properties style:column-width="0.854167in"/>
    </style:style>
    <style:style style:name="TableColumn0104" style:family="table-column">
      <style:table-column-properties style:column-width="1.333333in"/>
    </style:style>
    <style:style style:name="TableColumn0105" style:family="table-column">
      <style:table-column-properties style:column-width="0.937500in"/>
    </style:style>
    <style:style style:name="Table01" style:family="table">
      <style:table-properties style:width="7.927083in" fo:margin-left="0.000000in" style:writing-mode="lr" table:align="left" style:may-break-between-rows="true"/>
    </style:style>
    <style:style style:name="TableRow0100" style:family="table-row">
      <style:table-row-properties style:min-row-height="0.5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учреждение<text:s text:c="19"/>В управление культуры и туризма<text:s text:c="148"/>дополнительного образования<text:s text:c="37"/>администрации города Владимира<text:s text:c="61"/></text:span></text:p>
      <text:p text:style-name="P2"><text:span text:style-name="T2">«</text:span><text:span text:style-name="T3">Детская школа искусств № 7</text:span><text:span text:style-name="T4">»</text:span></text:p>
      <text:p text:style-name="P3"><text:span text:style-name="T4"><text:s text:c="11"/></text:span><text:span text:style-name="T5">города Владимира______<text:s text:c="13"/></text:span></text:p>
      <text:p text:style-name="P3"><text:span text:style-name="T6">600003,<text:s/></text:span><text:span text:style-name="T7">г.Владимир, </text:span></text:p>
      <text:p text:style-name="P3"><text:span text:style-name="T7">мкр.Оргруд, ул.Строителей, дом 3-а,<text:s text:c="17"/></text:span></text:p>
      <text:p text:style-name="P3"><text:span text:style-name="T7">тел/факс (4922) 45-64-19<text:s text:c="38"/></text:span></text:p>
      <text:p text:style-name="P3"><text:span text:style-name="T7">электронная почта:<text:s text:c="2"/>dchi.</text:span><text:a xlink:href="mailto:7@mail.ru"><text:span text:style-name="T9">7@</text:span><text:span text:style-name="T10">HYPERLINK "mailto:7@mail.ru"</text:span><text:span text:style-name="T11">mail</text:span><text:span text:style-name="T12">HYPERLINK "mailto:7@mail.ru"</text:span><text:span text:style-name="T13">.</text:span><text:span text:style-name="T14">HYPERLINK "mailto:7@mail.ru"</text:span><text:span text:style-name="T15">ru</text:span></text:a><text:span text:style-name="T16"><text:s text:c="9"/></text:span></text:p>
      <text:p text:style-name="P3"><text:span text:style-name="T17">ОКПО 05257620, ОГРН 1023301955852</text:span></text:p>
      <text:p text:style-name="P3"><text:span text:style-name="T17">ИНН/КПП 332901001/ 3315008601</text:span></text:p>
      <text:p text:style-name="P3"><text:span text:style-name="T18">__</text:span><text:span text:style-name="T19">02.09.2021</text:span><text:span text:style-name="T20">г</text:span><text:span text:style-name="T21">._№_____</text:span><text:span text:style-name="T22">159</text:span><text:span text:style-name="T23">_______</text:span></text:p>
      <text:p text:style-name="P3"><text:span text:style-name="T23">на №________ от_______________</text:span></text:p>
      <text:p text:style-name="P4"><text:span text:style-name="T24"/></text:p>
      <text:p text:style-name="P4"><text:span text:style-name="T25">План работы на октябрь 2021 года</text:span></text:p>
      <text:p text:style-name="P5"><text:span text:style-name="T2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7"><text:span text:style-name="T27">Наименование мероприятия</text:span></text:p>
            <text:p text:style-name="P8"><text:span text:style-name="T28"/></text:p>
          </table:table-cell>
          <table:table-cell table:style-name="TableCell010001">
            <text:p text:style-name="P8"><text:span text:style-name="T29">Дата и время проведения</text:span><text:span text:style-name="T30"/></text:p>
          </table:table-cell>
          <table:table-cell table:style-name="TableCell010002">
            <text:p text:style-name="P8"><text:span text:style-name="T31">Место проведения</text:span><text:span text:style-name="T32"/></text:p>
          </table:table-cell>
          <table:table-cell table:style-name="TableCell010003">
            <text:p text:style-name="P9"><text:span text:style-name="T33">Предполагаемое число посетителей</text:span><text:span text:style-name="T34"/></text:p>
          </table:table-cell>
          <table:table-cell table:style-name="TableCell010004">
            <text:p text:style-name="P10"><text:span text:style-name="T35"><text:s text:c="2"/></text:span><text:span text:style-name="T36">Ответственный за мероприятие</text:span><text:span text:style-name="T37"/></text:p>
          </table:table-cell>
          <table:table-cell table:style-name="TableCell010005">
            <text:p text:style-name="P10"><text:span text:style-name="T37"/></text:p>
            <text:p text:style-name="P10"><text:span text:style-name="T38">Стоимость<text:s/></text:span><text:span text:style-name="T39"/></text:p>
          </table:table-cell>
        </table:table-row>
        <table:table-row table:style-name="TableRow0101">
          <table:table-cell table:style-name="TableCell010100">
            <text:p text:style-name="P13"><text:span text:style-name="T40">1</text:span><text:span text:style-name="T41"/></text:p>
          </table:table-cell>
          <table:table-cell table:style-name="TableCell010101">
            <text:p text:style-name="P13"><text:span text:style-name="T42">2</text:span><text:span text:style-name="T43"/></text:p>
          </table:table-cell>
          <table:table-cell table:style-name="TableCell010102">
            <text:p text:style-name="P14"><text:span text:style-name="T43"/></text:p>
          </table:table-cell>
          <table:table-cell table:style-name="TableCell010103">
            <text:p text:style-name="P15"><text:span text:style-name="T44">3</text:span><text:span text:style-name="T45"/></text:p>
          </table:table-cell>
          <table:table-cell table:style-name="TableCell010104">
            <text:p text:style-name="P15"><text:span text:style-name="T46">4</text:span><text:span text:style-name="T47"/></text:p>
          </table:table-cell>
          <table:table-cell table:style-name="TableCell010105">
            <text:p text:style-name="P15"><text:span text:style-name="T48">5</text:span><text:span text:style-name="T49"/></text:p>
          </table:table-cell>
        </table:table-row>
        <table:table-row table:style-name="TableRow0102">
          <table:table-cell table:style-name="TableCell010200">
            <text:p text:style-name="P17"><text:span text:style-name="T50">Музыкальный лекторий, посвященный Международному Дню музыки<text:s/></text:span><text:span text:style-name="T51">«</text:span><text:span text:style-name="T52">С днем рождения, Музыка!</text:span><text:span text:style-name="T53"/></text:p>
          </table:table-cell>
          <table:table-cell table:style-name="TableCell010201">
            <text:p text:style-name="P17"><text:span text:style-name="T54">01.10.</text:span></text:p>
            <text:p text:style-name="P17"><text:span text:style-name="T54">15-00</text:span><text:span text:style-name="T55"/></text:p>
          </table:table-cell>
          <table:table-cell table:style-name="TableCell010202">
            <text:p text:style-name="P18"><text:span text:style-name="T56">МБУДО </text:span></text:p>
            <text:p text:style-name="P18"><text:span text:style-name="T57">«</text:span><text:span text:style-name="T58">ДШИ №7</text:span><text:span text:style-name="T59">»</text:span><text:span text:style-name="T60"/></text:p>
          </table:table-cell>
          <table:table-cell table:style-name="TableCell010203">
            <text:p text:style-name="P19"><text:span text:style-name="T61">40</text:span><text:span text:style-name="T62"/></text:p>
          </table:table-cell>
          <table:table-cell table:style-name="TableCell010204">
            <text:p text:style-name="P19"><text:span text:style-name="T63">Еремина А.Е.</text:span></text:p>
            <text:p text:style-name="P19"><text:span text:style-name="T64">8-903-831-69-41</text:span></text:p>
            <text:p text:style-name="P19"><text:span text:style-name="T64">45-64-19</text:span><text:span text:style-name="T65"/></text:p>
          </table:table-cell>
          <table:table-cell table:style-name="TableCell010205">
            <text:p text:style-name="P19"><text:span text:style-name="T66">Вход свободный</text:span><text:span text:style-name="T67"/></text:p>
          </table:table-cell>
        </table:table-row>
        <table:table-row table:style-name="TableRow0103">
          <table:table-cell table:style-name="TableCell010300">
            <text:p text:style-name="P21"><text:span text:style-name="T68">Мастер-класс для взрослых по живописи<text:s/></text:span><text:span text:style-name="T69">«</text:span><text:span text:style-name="T70">Яркие краски осенней природы</text:span><text:span text:style-name="T71">»,<text:s/></text:span><text:span text:style-name="T72">посвященный Международному Дню пожилых людей.</text:span><text:span text:style-name="T73"/></text:p>
          </table:table-cell>
          <table:table-cell table:style-name="TableCell010301">
            <text:p text:style-name="P21"><text:span text:style-name="T74">04.10.</text:span></text:p>
            <text:p text:style-name="P21"><text:span text:style-name="T74">12-00</text:span><text:span text:style-name="T75"/></text:p>
          </table:table-cell>
          <table:table-cell table:style-name="TableCell010302">
            <text:p text:style-name="P22"><text:span text:style-name="T76">МБУДО </text:span></text:p>
            <text:p text:style-name="P22"><text:span text:style-name="T77">«</text:span><text:span text:style-name="T78">ДШИ №7</text:span><text:span text:style-name="T79">»</text:span><text:span text:style-name="T80"/></text:p>
          </table:table-cell>
          <table:table-cell table:style-name="TableCell010303">
            <text:p text:style-name="P23"><text:span text:style-name="T81">15</text:span><text:span text:style-name="T82"/></text:p>
          </table:table-cell>
          <table:table-cell table:style-name="TableCell010304">
            <text:p text:style-name="P23"><text:span text:style-name="T83">Еремина А.Е.</text:span></text:p>
            <text:p text:style-name="P23"><text:span text:style-name="T84">8-903-831-69-41</text:span></text:p>
            <text:p text:style-name="P23"><text:span text:style-name="T84">45-64-19</text:span><text:span text:style-name="T85"/></text:p>
          </table:table-cell>
          <table:table-cell table:style-name="TableCell010305">
            <text:p text:style-name="P23"><text:span text:style-name="T86">Вход свободный</text:span><text:span text:style-name="T87"/></text:p>
          </table:table-cell>
        </table:table-row>
        <table:table-row table:style-name="TableRow0104">
          <table:table-cell table:style-name="TableCell010400">
            <text:p text:style-name="P25"><text:span text:style-name="T88">Выставка детских художественных работ и работ преподавателей, посвященная Дню учителя<text:s/></text:span><text:span text:style-name="T89">«</text:span><text:span text:style-name="T90">Учитель и ученики!</text:span><text:span text:style-name="T91">»</text:span><text:span text:style-name="T92"/></text:p>
          </table:table-cell>
          <table:table-cell table:style-name="TableCell010401">
            <text:p text:style-name="P25"><text:span text:style-name="T93">05.10</text:span></text:p>
            <text:p text:style-name="P25"><text:span text:style-name="T93">12-00</text:span><text:span text:style-name="T94"/></text:p>
          </table:table-cell>
          <table:table-cell table:style-name="TableCell010402">
            <text:p text:style-name="P26"><text:span text:style-name="T95">МБУДО </text:span></text:p>
            <text:p text:style-name="P26"><text:span text:style-name="T96">«</text:span><text:span text:style-name="T97">ДШИ №7</text:span><text:span text:style-name="T98">»</text:span><text:span text:style-name="T99"/></text:p>
          </table:table-cell>
          <table:table-cell table:style-name="TableCell010403">
            <text:p text:style-name="P27"><text:span text:style-name="T100">100</text:span><text:span text:style-name="T101"/></text:p>
          </table:table-cell>
          <table:table-cell table:style-name="TableCell010404">
            <text:p text:style-name="P27"><text:span text:style-name="T102">Еремина А.Е.</text:span></text:p>
            <text:p text:style-name="P27"><text:span text:style-name="T103">8-903-831-69-41</text:span></text:p>
            <text:p text:style-name="P27"><text:span text:style-name="T103">45-64-19</text:span><text:span text:style-name="T104"/></text:p>
          </table:table-cell>
          <table:table-cell table:style-name="TableCell010405">
            <text:p text:style-name="P27"><text:span text:style-name="T105">Вход свободны</text:span><text:span text:style-name="T106"/></text:p>
          </table:table-cell>
        </table:table-row>
        <table:table-row table:style-name="TableRow0105">
          <table:table-cell table:style-name="TableCell010500">
            <text:p text:style-name="P29"><text:span text:style-name="T107">Беседа с учащимися по профилактике наркомании и табакокурения<text:s/></text:span><text:span text:style-name="T108">«</text:span><text:span text:style-name="T109">Кто сильнее — наркотики или человек?</text:span><text:span text:style-name="T110">».</text:span><text:span text:style-name="T111"/></text:p>
          </table:table-cell>
          <table:table-cell table:style-name="TableCell010501">
            <text:p text:style-name="P29"><text:span text:style-name="T112">12.10</text:span></text:p>
            <text:p text:style-name="P29"><text:span text:style-name="T112">16-00</text:span><text:span text:style-name="T113"/></text:p>
          </table:table-cell>
          <table:table-cell table:style-name="TableCell010502">
            <text:p text:style-name="P30"><text:span text:style-name="T114">МБУДО </text:span></text:p>
            <text:p text:style-name="P30"><text:span text:style-name="T115">«</text:span><text:span text:style-name="T116">ДШИ №7</text:span><text:span text:style-name="T117">»</text:span><text:span text:style-name="T118"/></text:p>
          </table:table-cell>
          <table:table-cell table:style-name="TableCell010503">
            <text:p text:style-name="P31"><text:span text:style-name="T119">30</text:span><text:span text:style-name="T120"/></text:p>
          </table:table-cell>
          <table:table-cell table:style-name="TableCell010504">
            <text:p text:style-name="P31"><text:span text:style-name="T121">Еремина А.Е.</text:span></text:p>
            <text:p text:style-name="P31"><text:span text:style-name="T122">8-903-831-69-41</text:span></text:p>
            <text:p text:style-name="P31"><text:span text:style-name="T122">45-64-19</text:span><text:span text:style-name="T123"/></text:p>
          </table:table-cell>
          <table:table-cell table:style-name="TableCell010505">
            <text:p text:style-name="P31"><text:span text:style-name="T124">Вход свободный</text:span><text:span text:style-name="T125"/></text:p>
          </table:table-cell>
        </table:table-row>
        <table:table-row table:style-name="TableRow0106">
          <table:table-cell table:style-name="TableCell010600">
            <text:p text:style-name="P34"><text:span text:style-name="T126">Беседа с обучающимися по патриотическому воспитанию<text:s/></text:span><text:span text:style-name="T127">«</text:span><text:span text:style-name="T128">Учусь быть гражданином!</text:span><text:span text:style-name="T129">»</text:span><text:span text:style-name="T130"/></text:p>
          </table:table-cell>
          <table:table-cell table:style-name="TableCell010601">
            <text:p text:style-name="P34"><text:span text:style-name="T131">14.10</text:span></text:p>
            <text:p text:style-name="P34"><text:span text:style-name="T131">16.00</text:span><text:span text:style-name="T132"/></text:p>
          </table:table-cell>
          <table:table-cell table:style-name="TableCell010602">
            <text:p text:style-name="P35"><text:span text:style-name="T133">МБУДО </text:span></text:p>
            <text:p text:style-name="P36"><text:span text:style-name="T134">«</text:span><text:span text:style-name="T135">ДШИ №7</text:span><text:span text:style-name="T136">»</text:span><text:span text:style-name="T137"/></text:p>
          </table:table-cell>
          <table:table-cell table:style-name="TableCell010603">
            <text:p text:style-name="P37"><text:span text:style-name="T138">30</text:span><text:span text:style-name="T139"/></text:p>
          </table:table-cell>
          <table:table-cell table:style-name="TableCell010604">
            <text:p text:style-name="P37"><text:span text:style-name="T140">Еремина А.Е.</text:span></text:p>
            <text:p text:style-name="P37"><text:span text:style-name="T141">8-903-831-69-41</text:span></text:p>
            <text:p text:style-name="P37"><text:span text:style-name="T141">45-64-19</text:span><text:span text:style-name="T142"/></text:p>
          </table:table-cell>
          <table:table-cell table:style-name="TableCell010605">
            <text:p text:style-name="P37"><text:span text:style-name="T143">Вход<text:s text:c="2"/>свободный</text:span><text:span text:style-name="T144"/></text:p>
          </table:table-cell>
        </table:table-row>
        <table:table-row table:style-name="TableRow0107">
          <table:table-cell table:style-name="TableCell010700">
            <text:p text:style-name="P39"><text:span text:style-name="T145">Месячник пожарной безопасности (мероприятия по плану месячника)</text:span><text:span text:style-name="T146"/></text:p>
          </table:table-cell>
          <table:table-cell table:style-name="TableCell010701">
            <text:p text:style-name="P39"><text:span text:style-name="T147">октябрь</text:span><text:span text:style-name="T148"/></text:p>
          </table:table-cell>
          <table:table-cell table:style-name="TableCell010702">
            <text:p text:style-name="P40"><text:span text:style-name="T149">МБУДО </text:span></text:p>
            <text:p text:style-name="P41"><text:span text:style-name="T150">«</text:span><text:span text:style-name="T151">ДШИ №7</text:span><text:span text:style-name="T152">»</text:span><text:span text:style-name="T153"/></text:p>
          </table:table-cell>
          <table:table-cell table:style-name="TableCell010703">
            <text:p text:style-name="P42"><text:span text:style-name="T154">100</text:span><text:span text:style-name="T155"/></text:p>
          </table:table-cell>
          <table:table-cell table:style-name="TableCell010704">
            <text:p text:style-name="P42"><text:span text:style-name="T156">Еремина А.Е.</text:span></text:p>
            <text:p text:style-name="P42"><text:span text:style-name="T157">8-903-831-69-41</text:span></text:p>
            <text:p text:style-name="P42"><text:span text:style-name="T157">45-64-19</text:span><text:span text:style-name="T158"/></text:p>
          </table:table-cell>
          <table:table-cell table:style-name="TableCell010705">
            <text:p text:style-name="P42"><text:span text:style-name="T159">Вход свободный</text:span><text:span text:style-name="T160"/></text:p>
          </table:table-cell>
        </table:table-row>
        <table:table-row table:style-name="TableRow0108">
          <table:table-cell table:style-name="TableCell010800">
            <text:p text:style-name="P44"><text:span text:style-name="T161">Праздник Первоклассника</text:span><text:span text:style-name="T162"/></text:p>
          </table:table-cell>
          <table:table-cell table:style-name="TableCell010801">
            <text:p text:style-name="P44"><text:span text:style-name="T163">21.10.</text:span></text:p>
            <text:p text:style-name="P44"><text:span text:style-name="T163">16-00</text:span><text:span text:style-name="T164"/></text:p>
          </table:table-cell>
          <table:table-cell table:style-name="TableCell010802">
            <text:p text:style-name="P45"><text:span text:style-name="T165">МБУДО </text:span></text:p>
            <text:p text:style-name="P45"><text:span text:style-name="T166">«</text:span><text:span text:style-name="T167">ДШИ №7</text:span><text:span text:style-name="T168">»</text:span><text:span text:style-name="T169"/></text:p>
          </table:table-cell>
          <table:table-cell table:style-name="TableCell010803">
            <text:p text:style-name="P46"><text:span text:style-name="T170">60</text:span><text:span text:style-name="T171"/></text:p>
          </table:table-cell>
          <table:table-cell table:style-name="TableCell010804">
            <text:p text:style-name="P46"><text:span text:style-name="T172">Еремина А.Е.</text:span></text:p>
            <text:p text:style-name="P46"><text:span text:style-name="T173">8-903-831-69-41</text:span><text:span text:style-name="T174"/></text:p>
          </table:table-cell>
          <table:table-cell table:style-name="TableCell010805">
            <text:p text:style-name="P46"><text:span text:style-name="T175">Вход свободный</text:span><text:span text:style-name="T176"/></text:p>
          </table:table-cell>
        </table:table-row>
        <table:table-row table:style-name="TableRow0109">
          <table:table-cell table:style-name="TableCell010900">
            <text:p text:style-name="P48"><text:span text:style-name="T177">Виртуальное путешествие в историю искусств, посвященное 140- летию со дня рождения французского художника Пабло Пикассо:<text:s/></text:span><text:span text:style-name="T178">«</text:span><text:span text:style-name="T179">Человек изменивший искусство</text:span><text:span text:style-name="T180">».</text:span><text:span text:style-name="T181"/></text:p>
          </table:table-cell>
          <table:table-cell table:style-name="TableCell010901">
            <text:p text:style-name="P48"><text:span text:style-name="T182">25.10.</text:span></text:p>
            <text:p text:style-name="P48"><text:span text:style-name="T182">16.00</text:span><text:span text:style-name="T183"/></text:p>
          </table:table-cell>
          <table:table-cell table:style-name="TableCell010902">
            <text:p text:style-name="P49"><text:span text:style-name="T184">МБУДО </text:span></text:p>
            <text:p text:style-name="P50"><text:span text:style-name="T185">«</text:span><text:span text:style-name="T186">ДШИ №7</text:span><text:span text:style-name="T187">»</text:span><text:span text:style-name="T188"/></text:p>
          </table:table-cell>
          <table:table-cell table:style-name="TableCell010903">
            <text:p text:style-name="P51"><text:span text:style-name="T189">40</text:span><text:span text:style-name="T190"/></text:p>
          </table:table-cell>
          <table:table-cell table:style-name="TableCell010904">
            <text:p text:style-name="P51"><text:span text:style-name="T191">Еремина А.Е.</text:span></text:p>
            <text:p text:style-name="P51"><text:span text:style-name="T192">8-903-831-69-41</text:span></text:p>
            <text:p text:style-name="P51"><text:span text:style-name="T192">45-64-19</text:span><text:span text:style-name="T193"/></text:p>
          </table:table-cell>
          <table:table-cell table:style-name="TableCell010905">
            <text:p text:style-name="P51"><text:span text:style-name="T194">Вход свободный</text:span><text:span text:style-name="T195"/></text:p>
          </table:table-cell>
        </table:table-row>
      </table:table>
      <text:p text:style-name="P53"><text:span text:style-name="T195"/></text:p>
      <text:p text:style-name="P53"><text:span text:style-name="T196">Директор МБУДО<text:s/></text:span><text:span text:style-name="T197">«</text:span><text:span text:style-name="T198">ДШИ №7</text:span><text:span text:style-name="T199">»<text:s text:c="42"/></text:span><text:span text:style-name="T200">А. Е. Еремина</text:span><text:span text:style-name="T2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