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402321.5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402321.5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402321.55pt"/>
          <style:tab-stop style:position="91.05pt"/>
          <style:tab-stop style:position="32914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402321.55pt"/>
          <style:tab-stop style:position="91.05pt"/>
          <style:tab-stop style:position="32914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402321.55pt"/>
          <style:tab-stop style:position="91.05pt"/>
          <style:tab-stop style:position="32914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402321.55pt"/>
          <style:tab-stop style:position="91.05pt"/>
          <style:tab-stop style:position="32914.05pt"/>
        </style:tab-stops>
      </style:paragraph-properties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15.00%" fo:text-align="left"/>
    </style:style>
    <style:style style:name="P60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402321.55pt"/>
          <style:tab-stop style:position="91.05pt"/>
          <style:tab-stop style:position="32798.85pt"/>
        </style:tab-stops>
      </style:paragraph-properties>
    </style:style>
    <style:style style:name="P61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4583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27083in"/>
    </style:style>
    <style:style style:name="Table01" style:family="table">
      <style:table-properties style:width="7.7916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26.10.2021</text:span><text:span text:style-name="T19">г._№_____186________</text:span></text:p>
      <text:p text:style-name="P3"><text:span text:style-name="T19">на №________ от________________</text:span></text:p>
      <text:p text:style-name="P4"><text:span text:style-name="T20"/></text:p>
      <text:p text:style-name="P4"><text:span text:style-name="T21">План работы на декабрь 2021 года</text:span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Традиционная концертная программа, посвященная Международному дню инвалидов<text:s/></text:span><text:span text:style-name="T47">«</text:span><text:span text:style-name="T48">Возьмемся за руки, друзья, чтоб не пропасть поодиночке!</text:span><text:span text:style-name="T49">»<text:s text:c="2"/></text:span><text:span text:style-name="T50">для детей-инвалидов.</text:span><text:span text:style-name="T51"/></text:p>
          </table:table-cell>
          <table:table-cell table:style-name="TableCell010201">
            <text:p text:style-name="P17"><text:span text:style-name="T52">03.12.</text:span></text:p>
            <text:p text:style-name="P17"><text:span text:style-name="T52">16-00</text:span><text:span text:style-name="T53"/></text:p>
          </table:table-cell>
          <table:table-cell table:style-name="TableCell010202">
            <text:p text:style-name="P18"><text:span text:style-name="T54">МБУДО </text:span></text:p>
            <text:p text:style-name="P18"><text:span text:style-name="T55">«</text:span><text:span text:style-name="T56">ДШИ №7</text:span><text:span text:style-name="T57">»</text:span><text:span text:style-name="T58"/></text:p>
          </table:table-cell>
          <table:table-cell table:style-name="TableCell010203">
            <text:p text:style-name="P19"><text:span text:style-name="T59">30</text:span><text:span text:style-name="T60"/></text:p>
          </table:table-cell>
          <table:table-cell table:style-name="TableCell010204">
            <text:p text:style-name="P19"><text:span text:style-name="T61">Еремина А.Е.</text:span></text:p>
            <text:p text:style-name="P19"><text:span text:style-name="T62">8-903-831-69-41</text:span></text:p>
            <text:p text:style-name="P19"><text:span text:style-name="T62">45-64-19</text:span><text:span text:style-name="T63"/></text:p>
          </table:table-cell>
          <table:table-cell table:style-name="TableCell010205">
            <text:p text:style-name="P19"><text:span text:style-name="T64">Вход свободный</text:span><text:span text:style-name="T65"/></text:p>
          </table:table-cell>
        </table:table-row>
        <table:table-row table:style-name="TableRow0103">
          <table:table-cell table:style-name="TableCell010300">
            <text:p text:style-name="P21"><text:span text:style-name="T66">Музыкальная гостиная, посвященная Дню памяти святого благоверного князя Александра Невского<text:s/></text:span><text:span text:style-name="T67">«</text:span><text:span text:style-name="T68">Музыка и песни об Александре Невском</text:span><text:span text:style-name="T69">»</text:span><text:span text:style-name="T70"/></text:p>
          </table:table-cell>
          <table:table-cell table:style-name="TableCell010301">
            <text:p text:style-name="P21"><text:span text:style-name="T71">06.12.</text:span></text:p>
            <text:p text:style-name="P21"><text:span text:style-name="T71">16-00</text:span><text:span text:style-name="T72"/></text:p>
          </table:table-cell>
          <table:table-cell table:style-name="TableCell010302">
            <text:p text:style-name="P22"><text:span text:style-name="T73">МБУДО </text:span></text:p>
            <text:p text:style-name="P22"><text:span text:style-name="T74">«</text:span><text:span text:style-name="T75">ДШИ № 7</text:span><text:span text:style-name="T76">»</text:span><text:span text:style-name="T77"/></text:p>
          </table:table-cell>
          <table:table-cell table:style-name="TableCell010303">
            <text:p text:style-name="P23"><text:span text:style-name="T78">40</text:span><text:span text:style-name="T79"/></text:p>
          </table:table-cell>
          <table:table-cell table:style-name="TableCell010304">
            <text:p text:style-name="P23"><text:span text:style-name="T80">Еремина А.Е.</text:span></text:p>
            <text:p text:style-name="P23"><text:span text:style-name="T81">8-903-831-69-41</text:span></text:p>
            <text:p text:style-name="P23"><text:span text:style-name="T81">45-64-19</text:span><text:span text:style-name="T82"/></text:p>
          </table:table-cell>
          <table:table-cell table:style-name="TableCell010305">
            <text:p text:style-name="P23"><text:span text:style-name="T83">Вход свободный</text:span><text:span text:style-name="T84"/></text:p>
          </table:table-cell>
        </table:table-row>
        <table:table-row table:style-name="TableRow0104">
          <table:table-cell table:style-name="TableCell010400">
            <text:p text:style-name="P25"><text:span text:style-name="T85">Час правовых знаний, посвященный Дню прав человека<text:s/></text:span><text:span text:style-name="T86">«</text:span><text:span text:style-name="T87">Право быть ребенком</text:span><text:span text:style-name="T88">».</text:span><text:span text:style-name="T89"/></text:p>
          </table:table-cell>
          <table:table-cell table:style-name="TableCell010401">
            <text:p text:style-name="P25"><text:span text:style-name="T90">08.12.</text:span></text:p>
            <text:p text:style-name="P25"><text:span text:style-name="T90">16-00</text:span><text:span text:style-name="T91"/></text:p>
          </table:table-cell>
          <table:table-cell table:style-name="TableCell010402">
            <text:p text:style-name="P26"><text:span text:style-name="T92">МБУДО </text:span></text:p>
            <text:p text:style-name="P26"><text:span text:style-name="T93">«</text:span><text:span text:style-name="T94">ДШИ № 7</text:span><text:span text:style-name="T95">»</text:span><text:span text:style-name="T96"/></text:p>
          </table:table-cell>
          <table:table-cell table:style-name="TableCell010403">
            <text:p text:style-name="P27"><text:span text:style-name="T97">30</text:span><text:span text:style-name="T98"/></text:p>
          </table:table-cell>
          <table:table-cell table:style-name="TableCell010404">
            <text:p text:style-name="P27"><text:span text:style-name="T99">Еремина А.Е.</text:span></text:p>
            <text:p text:style-name="P27"><text:span text:style-name="T100">8-903-831-69-41</text:span></text:p>
            <text:p text:style-name="P27"><text:span text:style-name="T100">45-64-19</text:span><text:span text:style-name="T101"/></text:p>
          </table:table-cell>
          <table:table-cell table:style-name="TableCell010405">
            <text:p text:style-name="P27"><text:span text:style-name="T102">Вход свободны</text:span><text:span text:style-name="T103"/></text:p>
          </table:table-cell>
        </table:table-row>
        <table:table-row table:style-name="TableRow0105">
          <table:table-cell table:style-name="TableCell010500">
            <text:p text:style-name="P29"><text:span text:style-name="T104">Профилактическая беседа с учащимися школы<text:s/></text:span><text:span text:style-name="T105">«</text:span><text:span text:style-name="T106">Терроризм: будьте бдительны!</text:span><text:span text:style-name="T107">».</text:span><text:span text:style-name="T108"/></text:p>
          </table:table-cell>
          <table:table-cell table:style-name="TableCell010501">
            <text:p text:style-name="P29"><text:span text:style-name="T109">10.12.</text:span></text:p>
            <text:p text:style-name="P29"><text:span text:style-name="T109">16-00</text:span><text:span text:style-name="T110"/></text:p>
          </table:table-cell>
          <table:table-cell table:style-name="TableCell010502">
            <text:p text:style-name="P30"><text:span text:style-name="T111">МБУДО </text:span></text:p>
            <text:p text:style-name="P30"><text:span text:style-name="T112">«</text:span><text:span text:style-name="T113">ДШИ № 7</text:span><text:span text:style-name="T114">»</text:span><text:span text:style-name="T115"/></text:p>
          </table:table-cell>
          <table:table-cell table:style-name="TableCell010503">
            <text:p text:style-name="P31"><text:span text:style-name="T116">30</text:span><text:span text:style-name="T117"/></text:p>
          </table:table-cell>
          <table:table-cell table:style-name="TableCell010504">
            <text:p text:style-name="P31"><text:span text:style-name="T118">Еремина А.Е.</text:span></text:p>
            <text:p text:style-name="P31"><text:span text:style-name="T119">8-903-831-69-41</text:span></text:p>
            <text:p text:style-name="P31"><text:span text:style-name="T119">45-64-19</text:span><text:span text:style-name="T120"/></text:p>
          </table:table-cell>
          <table:table-cell table:style-name="TableCell010505">
            <text:p text:style-name="P31"><text:span text:style-name="T121">Вход свободный</text:span><text:span text:style-name="T122"/></text:p>
          </table:table-cell>
        </table:table-row>
        <table:table-row table:style-name="TableRow0106">
          <table:table-cell table:style-name="TableCell010600">
            <text:p text:style-name="P34"><text:span text:style-name="T123">Внеклассное мероприятие - детская викторина<text:s/></text:span><text:span text:style-name="T124">«</text:span><text:span text:style-name="T125">Наш друг – светофор!</text:span><text:span text:style-name="T126">».</text:span><text:span text:style-name="T127"/></text:p>
          </table:table-cell>
          <table:table-cell table:style-name="TableCell010601">
            <text:p text:style-name="P34"><text:span text:style-name="T128">14.12.</text:span></text:p>
            <text:p text:style-name="P34"><text:span text:style-name="T128">16-00</text:span><text:span text:style-name="T129"/></text:p>
          </table:table-cell>
          <table:table-cell table:style-name="TableCell010602">
            <text:p text:style-name="P35"><text:span text:style-name="T130">МБУДО </text:span></text:p>
            <text:p text:style-name="P36"><text:span text:style-name="T131">«</text:span><text:span text:style-name="T132">ДШИ № 7</text:span><text:span text:style-name="T133">»</text:span><text:span text:style-name="T134"/></text:p>
          </table:table-cell>
          <table:table-cell table:style-name="TableCell010603">
            <text:p text:style-name="P37"><text:span text:style-name="T135">30</text:span><text:span text:style-name="T136"/></text:p>
          </table:table-cell>
          <table:table-cell table:style-name="TableCell010604">
            <text:p text:style-name="P37"><text:span text:style-name="T137">Еремина А.Е.</text:span></text:p>
            <text:p text:style-name="P37"><text:span text:style-name="T138">8-903-831-69-41</text:span></text:p>
            <text:p text:style-name="P37"><text:span text:style-name="T138">45-64-19</text:span><text:span text:style-name="T139"/></text:p>
          </table:table-cell>
          <table:table-cell table:style-name="TableCell010605">
            <text:p text:style-name="P37"><text:span text:style-name="T140">Вход<text:s text:c="2"/>свободный</text:span><text:span text:style-name="T141"/></text:p>
          </table:table-cell>
        </table:table-row>
        <table:table-row table:style-name="TableRow0107">
          <table:table-cell table:style-name="TableCell010700">
            <text:p text:style-name="P39"><text:span text:style-name="T142">Виртуальное путешествие в историю искусств, посвященное 155-летию со дня рождения русского художника В.В.Кандинского<text:s/></text:span><text:span text:style-name="T143">«</text:span><text:span text:style-name="T144">Желтый звук</text:span><text:span text:style-name="T145">».</text:span><text:span text:style-name="T146"/></text:p>
          </table:table-cell>
          <table:table-cell table:style-name="TableCell010701">
            <text:p text:style-name="P39"><text:span text:style-name="T147">16.12</text:span></text:p>
            <text:p text:style-name="P39"><text:span text:style-name="T147">16.00</text:span><text:span text:style-name="T148"/></text:p>
          </table:table-cell>
          <table:table-cell table:style-name="TableCell010702">
            <text:p text:style-name="P40"><text:span text:style-name="T149">МБУДО </text:span></text:p>
            <text:p text:style-name="P41"><text:span text:style-name="T150">«</text:span><text:span text:style-name="T151">ДШИ № 7</text:span><text:span text:style-name="T152">»</text:span><text:span text:style-name="T153"/></text:p>
          </table:table-cell>
          <table:table-cell table:style-name="TableCell010703">
            <text:p text:style-name="P42"><text:span text:style-name="T154">30</text:span><text:span text:style-name="T155"/></text:p>
          </table:table-cell>
          <table:table-cell table:style-name="TableCell010704">
            <text:p text:style-name="P42"><text:span text:style-name="T156">Еремина А.Е.</text:span></text:p>
            <text:p text:style-name="P42"><text:span text:style-name="T157">8-903-831-69-41</text:span></text:p>
            <text:p text:style-name="P42"><text:span text:style-name="T157">45-64-19</text:span><text:span text:style-name="T158"/></text:p>
          </table:table-cell>
          <table:table-cell table:style-name="TableCell010705">
            <text:p text:style-name="P42"><text:span text:style-name="T159">Вход свободный</text:span><text:span text:style-name="T160"/></text:p>
          </table:table-cell>
        </table:table-row>
        <table:table-row table:style-name="TableRow0108">
          <table:table-cell table:style-name="TableCell010800">
            <text:p text:style-name="P44"><text:span text:style-name="T161">Традиционная школьная выставка детских творческих работ<text:s/></text:span><text:span text:style-name="T162">«</text:span><text:span text:style-name="T163">Волшебница зима</text:span><text:span text:style-name="T164">».</text:span><text:span text:style-name="T165"/></text:p>
          </table:table-cell>
          <table:table-cell table:style-name="TableCell010801">
            <text:p text:style-name="P44"><text:span text:style-name="T166">20.12.</text:span><text:span text:style-name="T167">по 21.01.22</text:span></text:p>
            <text:p text:style-name="P44"><text:span text:style-name="T167">С 09.00 до 17.00</text:span><text:span text:style-name="T168"/></text:p>
          </table:table-cell>
          <table:table-cell table:style-name="TableCell010802">
            <text:p text:style-name="P45"><text:span text:style-name="T169">МБУДО </text:span></text:p>
            <text:p text:style-name="P45"><text:span text:style-name="T170">«</text:span><text:span text:style-name="T171">ДШИ № 7</text:span><text:span text:style-name="T172">»</text:span><text:span text:style-name="T173"/></text:p>
          </table:table-cell>
          <table:table-cell table:style-name="TableCell010803">
            <text:p text:style-name="P46"><text:span text:style-name="T174">100</text:span><text:span text:style-name="T175"/></text:p>
          </table:table-cell>
          <table:table-cell table:style-name="TableCell010804">
            <text:p text:style-name="P46"><text:span text:style-name="T176">Еремина А.Е.</text:span></text:p>
            <text:p text:style-name="P46"><text:span text:style-name="T177">8-903-831-69-41</text:span></text:p>
            <text:p text:style-name="P46"><text:span text:style-name="T177">45-64-19</text:span><text:span text:style-name="T178"/></text:p>
          </table:table-cell>
          <table:table-cell table:style-name="TableCell010805">
            <text:p text:style-name="P46"><text:span text:style-name="T179">Вход свободный</text:span><text:span text:style-name="T180"/></text:p>
          </table:table-cell>
        </table:table-row>
        <table:table-row table:style-name="TableRow0109">
          <table:table-cell table:style-name="TableCell010900">
            <text:p text:style-name="P48"><text:span text:style-name="T181">Праздничная игровая программа для самых маленьких<text:s/></text:span><text:span text:style-name="T182">«</text:span><text:span text:style-name="T183">Новогодний переполох</text:span><text:span text:style-name="T184">»</text:span><text:span text:style-name="T185"/></text:p>
          </table:table-cell>
          <table:table-cell table:style-name="TableCell010901">
            <text:p text:style-name="P48"><text:span text:style-name="T186">27.12.</text:span></text:p>
            <text:p text:style-name="P48"><text:span text:style-name="T186">17-30</text:span><text:span text:style-name="T187"/></text:p>
          </table:table-cell>
          <table:table-cell table:style-name="TableCell010902">
            <text:p text:style-name="P49"><text:span text:style-name="T188"><text:s/></text:span><text:span text:style-name="T189">МБУДО </text:span></text:p>
            <text:p text:style-name="P49"><text:span text:style-name="T190">«</text:span><text:span text:style-name="T191">ДШИ № 7</text:span><text:span text:style-name="T192">»</text:span><text:span text:style-name="T193"/></text:p>
          </table:table-cell>
          <table:table-cell table:style-name="TableCell010903">
            <text:p text:style-name="P50"><text:span text:style-name="T194">40</text:span><text:span text:style-name="T195"/></text:p>
          </table:table-cell>
          <table:table-cell table:style-name="TableCell010904">
            <text:p text:style-name="P50"><text:span text:style-name="T196">Еремина А.Е.</text:span></text:p>
            <text:p text:style-name="P50"><text:span text:style-name="T197">8-903-831-69-41</text:span></text:p>
            <text:p text:style-name="P50"><text:span text:style-name="T197">45-64-19</text:span><text:span text:style-name="T198"/></text:p>
          </table:table-cell>
          <table:table-cell table:style-name="TableCell010905">
            <text:p text:style-name="P50"><text:span text:style-name="T199">Вход свободный</text:span><text:span text:style-name="T200"/></text:p>
          </table:table-cell>
        </table:table-row>
        <table:table-row table:style-name="TableRow0110">
          <table:table-cell table:style-name="TableCell011000">
            <text:p text:style-name="P52"><text:span text:style-name="T201">Мастер-класс для взрослых по живописи<text:s/></text:span><text:span text:style-name="T202">«</text:span><text:span text:style-name="T203">Новогоднее настроение в городском пейзаже</text:span><text:span text:style-name="T204">».</text:span><text:span text:style-name="T205"/></text:p>
          </table:table-cell>
          <table:table-cell table:style-name="TableCell011001">
            <text:p text:style-name="P52"><text:span text:style-name="T206">28.12.</text:span></text:p>
            <text:p text:style-name="P52"><text:span text:style-name="T206">16-00</text:span><text:span text:style-name="T207"/></text:p>
          </table:table-cell>
          <table:table-cell table:style-name="TableCell011002">
            <text:p text:style-name="P53"><text:span text:style-name="T208">МБУДО </text:span></text:p>
            <text:p text:style-name="P54"><text:span text:style-name="T209">«</text:span><text:span text:style-name="T210">ДШИ № 7</text:span><text:span text:style-name="T211">»</text:span><text:span text:style-name="T212"/></text:p>
          </table:table-cell>
          <table:table-cell table:style-name="TableCell011003">
            <text:p text:style-name="P55"><text:span text:style-name="T213">10</text:span><text:span text:style-name="T214"/></text:p>
          </table:table-cell>
          <table:table-cell table:style-name="TableCell011004">
            <text:p text:style-name="P55"><text:span text:style-name="T215">Еремина А.Е.</text:span></text:p>
            <text:p text:style-name="P55"><text:span text:style-name="T216">8-903-831-69-41</text:span></text:p>
            <text:p text:style-name="P55"><text:span text:style-name="T216">45-64-19</text:span><text:span text:style-name="T217"/></text:p>
          </table:table-cell>
          <table:table-cell table:style-name="TableCell011005">
            <text:p text:style-name="P55"><text:span text:style-name="T218">Вход свободный</text:span><text:span text:style-name="T219"/></text:p>
          </table:table-cell>
        </table:table-row>
        <table:table-row table:style-name="TableRow0111">
          <table:table-cell table:style-name="TableCell011100">
            <text:p text:style-name="P57"><text:span text:style-name="T220">Праздничная концертная игровая программа и костюмированная дискотека<text:s/></text:span><text:span text:style-name="T221">«</text:span><text:span text:style-name="T222">Приключения с Дедом Морозом</text:span><text:span text:style-name="T223">»</text:span><text:span text:style-name="T224"/></text:p>
          </table:table-cell>
          <table:table-cell table:style-name="TableCell011101">
            <text:p text:style-name="P57"><text:span text:style-name="T225">29.12.</text:span></text:p>
            <text:p text:style-name="P57"><text:span text:style-name="T225">17-00</text:span><text:span text:style-name="T226"/></text:p>
          </table:table-cell>
          <table:table-cell table:style-name="TableCell011102">
            <text:p text:style-name="P58"><text:span text:style-name="T227">МБУДО </text:span></text:p>
            <text:p text:style-name="P58"><text:span text:style-name="T228">«</text:span><text:span text:style-name="T229">ДШИ № 7</text:span><text:span text:style-name="T230">»</text:span><text:span text:style-name="T231"/></text:p>
          </table:table-cell>
          <table:table-cell table:style-name="TableCell011103">
            <text:p text:style-name="P59"><text:span text:style-name="T232">80</text:span><text:span text:style-name="T233"/></text:p>
          </table:table-cell>
          <table:table-cell table:style-name="TableCell011104">
            <text:p text:style-name="P59"><text:span text:style-name="T234">Еремина А.Е.</text:span></text:p>
            <text:p text:style-name="P59"><text:span text:style-name="T235">8-903-831-69-41</text:span></text:p>
            <text:p text:style-name="P59"><text:span text:style-name="T235">45-64-19</text:span><text:span text:style-name="T236"/></text:p>
          </table:table-cell>
          <table:table-cell table:style-name="TableCell011105">
            <text:p text:style-name="P59"><text:span text:style-name="T237">Вход свободный</text:span><text:span text:style-name="T238"/></text:p>
          </table:table-cell>
        </table:table-row>
      </table:table>
      <text:p text:style-name="P61"><text:span text:style-name="T238"/></text:p>
      <text:p text:style-name="P61"><text:span text:style-name="T238"/></text:p>
      <text:p text:style-name="P61"><text:span text:style-name="T239">Директор МБУДО<text:s/></text:span><text:span text:style-name="T240">«</text:span><text:span text:style-name="T241">ДШИ №7</text:span><text:span text:style-name="T242">»<text:s text:c="42"/></text:span><text:span text:style-name="T243">А. Е. Еремина</text:span></text:p>
      <text:p text:style-name="P61"><text:span text:style-name="T244"/></text:p>
      <text:p text:style-name="P61"><text:span text:style-name="T2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