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50007.9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50007.9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50007.95pt"/>
          <style:tab-stop style:position="91.05pt"/>
          <style:tab-stop style:position="32914.0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50007.95pt"/>
          <style:tab-stop style:position="91.05pt"/>
          <style:tab-stop style:position="32914.0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50007.95pt"/>
          <style:tab-stop style:position="91.05pt"/>
          <style:tab-stop style:position="32914.05pt"/>
        </style:tab-stops>
      </style:paragraph-properties>
    </style:style>
    <style:style style:name="P28" style:family="paragraph">
      <style:paragraph-properties fo:line-height="100.00%" fo:text-align="left" fo:margin-left="5.40pt" fo:text-indent="0.00pt" fo:margin-right="4.35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15.00%" fo:text-align="left"/>
    </style:style>
    <style:style style:name="P32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50007.95pt"/>
          <style:tab-stop style:position="91.05pt"/>
          <style:tab-stop style:position="32914.05pt"/>
        </style:tab-stops>
      </style:paragraph-properties>
    </style:style>
    <style:style style:name="P3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50007.95pt"/>
          <style:tab-stop style:position="91.05pt"/>
          <style:tab-stop style:position="32798.85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50007.95pt"/>
          <style:tab-stop style:position="91.05pt"/>
          <style:tab-stop style:position="32798.8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50007.95pt"/>
          <style:tab-stop style:position="91.05pt"/>
          <style:tab-stop style:position="32798.8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15.00%" fo:text-align="left"/>
    </style:style>
    <style:style style:name="P47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50007.95pt"/>
          <style:tab-stop style:position="91.05pt"/>
          <style:tab-stop style:position="32798.85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15.00%" fo:text-align="left"/>
    </style:style>
    <style:style style:name="P5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50007.95pt"/>
          <style:tab-stop style:position="91.05pt"/>
          <style:tab-stop style:position="32798.85pt"/>
        </style:tab-stops>
      </style:paragraph-properties>
    </style:style>
    <style:style style:name="P52" style:family="paragraph">
      <style:paragraph-properties fo:line-height="100.00%" fo:text-align="left" fo:margin-left="5.40pt" fo:text-indent="0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15.00%" fo:text-align="left"/>
    </style:style>
    <style:style style:name="P57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150007.95pt"/>
          <style:tab-stop style:position="91.05pt"/>
          <style:tab-stop style:position="32798.85pt"/>
        </style:tab-stops>
      </style:paragraph-properties>
    </style:style>
    <style:style style:name="P58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3889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31250in"/>
    </style:style>
    <style:style style:name="Table01" style:family="table">
      <style:table-properties style:width="7.795139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26.11.2021</text:span><text:span text:style-name="T19">г._№_____210________</text:span></text:p>
      <text:p text:style-name="P3"><text:span text:style-name="T19">на №________ от________________</text:span></text:p>
      <text:p text:style-name="P4"><text:span text:style-name="T20"/></text:p>
      <text:p text:style-name="P4"><text:span text:style-name="T20"/></text:p>
      <text:p text:style-name="P4"><text:span text:style-name="T21">План работы на январь 2022 года</text:span></text:p>
      <text:p text:style-name="P5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3">Наименование мероприятия</text:span></text:p>
            <text:p text:style-name="P8"><text:span text:style-name="T24"/></text:p>
          </table:table-cell>
          <table:table-cell table:style-name="TableCell010001">
            <text:p text:style-name="P8"><text:span text:style-name="T25">Дата и время проведения</text:span><text:span text:style-name="T26"/></text:p>
          </table:table-cell>
          <table:table-cell table:style-name="TableCell010002">
            <text:p text:style-name="P8"><text:span text:style-name="T27">Место проведения</text:span><text:span text:style-name="T28"/></text:p>
          </table:table-cell>
          <table:table-cell table:style-name="TableCell010003">
            <text:p text:style-name="P9"><text:span text:style-name="T29">Предполагаемое число посетителе</text:span><text:span text:style-name="T30"/></text:p>
          </table:table-cell>
          <table:table-cell table:style-name="TableCell010004">
            <text:p text:style-name="P10"><text:span text:style-name="T31"><text:s text:c="2"/></text:span><text:span text:style-name="T32">Ответственный за мероприятие</text:span><text:span text:style-name="T33"/></text:p>
          </table:table-cell>
          <table:table-cell table:style-name="TableCell010005">
            <text:p text:style-name="P10"><text:span text:style-name="T33"/></text:p>
            <text:p text:style-name="P10"><text:span text:style-name="T34">Стоимость<text:s/></text:span><text:span text:style-name="T35"/></text:p>
          </table:table-cell>
        </table:table-row>
        <table:table-row table:style-name="TableRow0101">
          <table:table-cell table:style-name="TableCell010100">
            <text:p text:style-name="P13"><text:span text:style-name="T36">1</text:span><text:span text:style-name="T37"/></text:p>
          </table:table-cell>
          <table:table-cell table:style-name="TableCell010101">
            <text:p text:style-name="P13"><text:span text:style-name="T38">2</text:span><text:span text:style-name="T39"/></text:p>
          </table:table-cell>
          <table:table-cell table:style-name="TableCell010102">
            <text:p text:style-name="P14"><text:span text:style-name="T39"/></text:p>
          </table:table-cell>
          <table:table-cell table:style-name="TableCell010103">
            <text:p text:style-name="P15"><text:span text:style-name="T40">3</text:span><text:span text:style-name="T41"/></text:p>
          </table:table-cell>
          <table:table-cell table:style-name="TableCell010104">
            <text:p text:style-name="P15"><text:span text:style-name="T42">4</text:span><text:span text:style-name="T43"/></text:p>
          </table:table-cell>
          <table:table-cell table:style-name="TableCell010105">
            <text:p text:style-name="P15"><text:span text:style-name="T44">5</text:span><text:span text:style-name="T45"/></text:p>
          </table:table-cell>
        </table:table-row>
        <table:table-row table:style-name="TableRow0102">
          <table:table-cell table:style-name="TableCell010200">
            <text:p text:style-name="P17"><text:span text:style-name="T46">Праздничная благотворительная программа в Храме святого мученика Андрея Стратилата<text:s/></text:span><text:span text:style-name="T47">«</text:span><text:span text:style-name="T48">Рождественские звездочки</text:span><text:span text:style-name="T49">».</text:span><text:span text:style-name="T50"/></text:p>
          </table:table-cell>
          <table:table-cell table:style-name="TableCell010201">
            <text:p text:style-name="P17"><text:span text:style-name="T51">08.01.</text:span></text:p>
            <text:p text:style-name="P17"><text:span text:style-name="T51">12-00</text:span><text:span text:style-name="T52"/></text:p>
          </table:table-cell>
          <table:table-cell table:style-name="TableCell010202">
            <text:p text:style-name="P17"><text:span text:style-name="T53">Храм святого мученика Андрея Стратилата мкр.Оргтруд</text:span><text:span text:style-name="T54"/></text:p>
          </table:table-cell>
          <table:table-cell table:style-name="TableCell010203">
            <text:p text:style-name="P18"><text:span text:style-name="T55">200</text:span><text:span text:style-name="T56"/></text:p>
          </table:table-cell>
          <table:table-cell table:style-name="TableCell010204">
            <text:p text:style-name="P18"><text:span text:style-name="T57">Еремина А.Е.</text:span></text:p>
            <text:p text:style-name="P18"><text:span text:style-name="T58">8-903-831-69-41</text:span></text:p>
            <text:p text:style-name="P18"><text:span text:style-name="T58">45-64-19</text:span><text:span text:style-name="T59"/></text:p>
          </table:table-cell>
          <table:table-cell table:style-name="TableCell010205">
            <text:p text:style-name="P18"><text:span text:style-name="T60">Вход свободный</text:span><text:span text:style-name="T61"/></text:p>
          </table:table-cell>
        </table:table-row>
        <table:table-row table:style-name="TableRow0103">
          <table:table-cell table:style-name="TableCell010300">
            <text:p text:style-name="P20"><text:span text:style-name="T62">Выставка работ учащихся художественного отделения<text:s/></text:span><text:span text:style-name="T63">«</text:span><text:span text:style-name="T64">Рождество</text:span><text:span text:style-name="T65">»</text:span><text:span text:style-name="T66"/></text:p>
          </table:table-cell>
          <table:table-cell table:style-name="TableCell010301">
            <text:p text:style-name="P20"><text:span text:style-name="T67">10.01.- 31.01.</text:span></text:p>
            <text:p text:style-name="P20"><text:span text:style-name="T68">с 09-17.00</text:span><text:span text:style-name="T69"/></text:p>
          </table:table-cell>
          <table:table-cell table:style-name="TableCell010302">
            <text:p text:style-name="P21"><text:span text:style-name="T70">МБУДО </text:span></text:p>
            <text:p text:style-name="P21"><text:span text:style-name="T71">«</text:span><text:span text:style-name="T72">ДШИ № 7</text:span><text:span text:style-name="T73">»</text:span><text:span text:style-name="T74"/></text:p>
          </table:table-cell>
          <table:table-cell table:style-name="TableCell010303">
            <text:p text:style-name="P22"><text:span text:style-name="T75">100</text:span><text:span text:style-name="T76"/></text:p>
          </table:table-cell>
          <table:table-cell table:style-name="TableCell010304">
            <text:p text:style-name="P22"><text:span text:style-name="T77">Еремина А.Е.</text:span></text:p>
            <text:p text:style-name="P22"><text:span text:style-name="T78">8-903-831-69-41</text:span></text:p>
            <text:p text:style-name="P22"><text:span text:style-name="T78">45-64-19</text:span><text:span text:style-name="T79"/></text:p>
          </table:table-cell>
          <table:table-cell table:style-name="TableCell010305">
            <text:p text:style-name="P22"><text:span text:style-name="T80">Вход свободный</text:span><text:span text:style-name="T81"/></text:p>
          </table:table-cell>
        </table:table-row>
        <table:table-row table:style-name="TableRow0104">
          <table:table-cell table:style-name="TableCell010400">
            <text:p text:style-name="P24"><text:span text:style-name="T82">Виртуальное путешествие в музыкальную литературу, посвященное 150-летию со дня рождения А.Н.Скрябина<text:s/></text:span><text:span text:style-name="T83">«</text:span><text:span text:style-name="T84">Символист в музыке</text:span><text:span text:style-name="T85">».</text:span><text:span text:style-name="T86"/></text:p>
          </table:table-cell>
          <table:table-cell table:style-name="TableCell010401">
            <text:p text:style-name="P24"><text:span text:style-name="T87">11.01.</text:span></text:p>
            <text:p text:style-name="P24"><text:span text:style-name="T87">16.00</text:span><text:span text:style-name="T88"/></text:p>
          </table:table-cell>
          <table:table-cell table:style-name="TableCell010402">
            <text:p text:style-name="P25"><text:span text:style-name="T89">МБУДО </text:span></text:p>
            <text:p text:style-name="P25"><text:span text:style-name="T90">«</text:span><text:span text:style-name="T91">ДШИ № 7</text:span><text:span text:style-name="T92">»</text:span><text:span text:style-name="T93"/></text:p>
          </table:table-cell>
          <table:table-cell table:style-name="TableCell010403">
            <text:p text:style-name="P26"><text:span text:style-name="T94">30</text:span><text:span text:style-name="T95"/></text:p>
          </table:table-cell>
          <table:table-cell table:style-name="TableCell010404">
            <text:p text:style-name="P26"><text:span text:style-name="T96">Еремина А.Е.</text:span></text:p>
            <text:p text:style-name="P26"><text:span text:style-name="T97">8-903-831-69-41</text:span></text:p>
            <text:p text:style-name="P26"><text:span text:style-name="T97">45-64-19</text:span><text:span text:style-name="T98"/></text:p>
          </table:table-cell>
          <table:table-cell table:style-name="TableCell010405">
            <text:p text:style-name="P26"><text:span text:style-name="T99">Вход свободны</text:span><text:span text:style-name="T100"/></text:p>
          </table:table-cell>
        </table:table-row>
        <table:table-row table:style-name="TableRow0105">
          <table:table-cell table:style-name="TableCell010500">
            <text:p text:style-name="P28"><text:span text:style-name="T101">Брейн-ринг<text:s/></text:span><text:span text:style-name="T102">«</text:span><text:span text:style-name="T103">Если хочешь быть здоров</text:span><text:span text:style-name="T104">»<text:s/></text:span><text:span text:style-name="T105">для учащихся младших классов, в рамках проведения мероприятий по</text:span></text:p>
            <text:p text:style-name="P29"><text:span text:style-name="T105">профилактике вредных привычек.</text:span><text:span text:style-name="T106"/></text:p>
          </table:table-cell>
          <table:table-cell table:style-name="TableCell010501">
            <text:p text:style-name="P29"><text:span text:style-name="T107">18.01.</text:span></text:p>
            <text:p text:style-name="P29"><text:span text:style-name="T107">16-00</text:span><text:span text:style-name="T108"/></text:p>
          </table:table-cell>
          <table:table-cell table:style-name="TableCell010502">
            <text:p text:style-name="P30"><text:span text:style-name="T109">МБУДО </text:span></text:p>
            <text:p text:style-name="P30"><text:span text:style-name="T110">«</text:span><text:span text:style-name="T111">ДШИ № 7</text:span><text:span text:style-name="T112">»</text:span><text:span text:style-name="T113"/></text:p>
          </table:table-cell>
          <table:table-cell table:style-name="TableCell010503">
            <text:p text:style-name="P31"><text:span text:style-name="T114">30</text:span><text:span text:style-name="T115"/></text:p>
          </table:table-cell>
          <table:table-cell table:style-name="TableCell010504">
            <text:p text:style-name="P31"><text:span text:style-name="T116">Еремина А.Е.</text:span></text:p>
            <text:p text:style-name="P31"><text:span text:style-name="T117">8-903-831-69-41</text:span></text:p>
            <text:p text:style-name="P31"><text:span text:style-name="T117">45-64-19</text:span><text:span text:style-name="T118"/></text:p>
          </table:table-cell>
          <table:table-cell table:style-name="TableCell010505">
            <text:p text:style-name="P31"><text:span text:style-name="T119">Вход свободный</text:span><text:span text:style-name="T120"/></text:p>
          </table:table-cell>
        </table:table-row>
        <table:table-row table:style-name="TableRow0106">
          <table:table-cell table:style-name="TableCell010600">
            <text:p text:style-name="P34"><text:span text:style-name="T121">Мастер-класс по пластилинографии<text:s/></text:span><text:span text:style-name="T122">«</text:span><text:span text:style-name="T123">Рождественские колокольчики</text:span><text:span text:style-name="T124">»</text:span><text:span text:style-name="T125"/></text:p>
          </table:table-cell>
          <table:table-cell table:style-name="TableCell010601">
            <text:p text:style-name="P34"><text:span text:style-name="T126">19.01.</text:span></text:p>
            <text:p text:style-name="P34"><text:span text:style-name="T126">15-00</text:span><text:span text:style-name="T127"/></text:p>
          </table:table-cell>
          <table:table-cell table:style-name="TableCell010602">
            <text:p text:style-name="P35"><text:span text:style-name="T128">МБУДО </text:span></text:p>
            <text:p text:style-name="P36"><text:span text:style-name="T129">«</text:span><text:span text:style-name="T130">ДШИ № 7</text:span><text:span text:style-name="T131">»</text:span><text:span text:style-name="T132"/></text:p>
          </table:table-cell>
          <table:table-cell table:style-name="TableCell010603">
            <text:p text:style-name="P37"><text:span text:style-name="T133">20</text:span><text:span text:style-name="T134"/></text:p>
          </table:table-cell>
          <table:table-cell table:style-name="TableCell010604">
            <text:p text:style-name="P37"><text:span text:style-name="T135">Еремина А.Е.</text:span></text:p>
            <text:p text:style-name="P37"><text:span text:style-name="T136">8-903-831-69-41</text:span></text:p>
            <text:p text:style-name="P37"><text:span text:style-name="T136">45-64-19</text:span><text:span text:style-name="T137"/></text:p>
          </table:table-cell>
          <table:table-cell table:style-name="TableCell010605">
            <text:p text:style-name="P37"><text:span text:style-name="T138">Вход<text:s text:c="2"/>свободный</text:span><text:span text:style-name="T139"/></text:p>
          </table:table-cell>
        </table:table-row>
        <table:table-row table:style-name="TableRow0107">
          <table:table-cell table:style-name="TableCell010700">
            <text:p text:style-name="P39"><text:span text:style-name="T140">Интерактивное путешествие в историю искусств<text:s/></text:span><text:span text:style-name="T141">«</text:span><text:span text:style-name="T142">И.И.Шишкин — лесной художник</text:span><text:span text:style-name="T143">»,<text:s/></text:span><text:span text:style-name="T144">посвященное 190-летию со дня рождения русского художника.</text:span><text:span text:style-name="T145"/></text:p>
          </table:table-cell>
          <table:table-cell table:style-name="TableCell010701">
            <text:p text:style-name="P39"><text:span text:style-name="T146">25.01.</text:span></text:p>
            <text:p text:style-name="P39"><text:span text:style-name="T146">15-00</text:span><text:span text:style-name="T147"/></text:p>
          </table:table-cell>
          <table:table-cell table:style-name="TableCell010702">
            <text:p text:style-name="P40"><text:span text:style-name="T148">МБУДО </text:span></text:p>
            <text:p text:style-name="P41"><text:span text:style-name="T149">«</text:span><text:span text:style-name="T150">ДШИ № 7</text:span><text:span text:style-name="T151">»</text:span><text:span text:style-name="T152"/></text:p>
          </table:table-cell>
          <table:table-cell table:style-name="TableCell010703">
            <text:p text:style-name="P42"><text:span text:style-name="T153">30</text:span><text:span text:style-name="T154"/></text:p>
          </table:table-cell>
          <table:table-cell table:style-name="TableCell010704">
            <text:p text:style-name="P42"><text:span text:style-name="T155">Еремина А.Е.</text:span></text:p>
            <text:p text:style-name="P42"><text:span text:style-name="T156">8-903-831-69-41</text:span></text:p>
            <text:p text:style-name="P42"><text:span text:style-name="T156">45-64-19</text:span><text:span text:style-name="T157"/></text:p>
          </table:table-cell>
          <table:table-cell table:style-name="TableCell010705">
            <text:p text:style-name="P42"><text:span text:style-name="T158">Вход свободный</text:span><text:span text:style-name="T159"/></text:p>
          </table:table-cell>
        </table:table-row>
        <table:table-row table:style-name="TableRow0108">
          <table:table-cell table:style-name="TableCell010800">
            <text:p text:style-name="P44"><text:span text:style-name="T160">Тематический лекторий, посвященный Международному дню памяти жертв Холокоста:<text:s/></text:span><text:span text:style-name="T161">«</text:span><text:span text:style-name="T162">Холокост в лицах</text:span><text:span text:style-name="T163">»</text:span><text:span text:style-name="T164"/></text:p>
          </table:table-cell>
          <table:table-cell table:style-name="TableCell010801">
            <text:p text:style-name="P44"><text:span text:style-name="T165">27.01.</text:span></text:p>
            <text:p text:style-name="P44"><text:span text:style-name="T165">16.00</text:span><text:span text:style-name="T166"/></text:p>
          </table:table-cell>
          <table:table-cell table:style-name="TableCell010802">
            <text:p text:style-name="P45"><text:span text:style-name="T167">МБУДО </text:span></text:p>
            <text:p text:style-name="P45"><text:span text:style-name="T168">«</text:span><text:span text:style-name="T169">ДШИ № 7</text:span><text:span text:style-name="T170">»</text:span><text:span text:style-name="T171"/></text:p>
          </table:table-cell>
          <table:table-cell table:style-name="TableCell010803">
            <text:p text:style-name="P46"><text:span text:style-name="T172">30</text:span><text:span text:style-name="T173"/></text:p>
          </table:table-cell>
          <table:table-cell table:style-name="TableCell010804">
            <text:p text:style-name="P46"><text:span text:style-name="T174">Еремина А.Е.</text:span></text:p>
            <text:p text:style-name="P46"><text:span text:style-name="T175">8-903-831-69-41</text:span></text:p>
            <text:p text:style-name="P46"><text:span text:style-name="T175">45-64-19</text:span><text:span text:style-name="T176"/></text:p>
          </table:table-cell>
          <table:table-cell table:style-name="TableCell010805">
            <text:p text:style-name="P46"><text:span text:style-name="T177">Вход свободный</text:span><text:span text:style-name="T178"/></text:p>
          </table:table-cell>
        </table:table-row>
        <table:table-row table:style-name="TableRow0109">
          <table:table-cell table:style-name="TableCell010900">
            <text:p text:style-name="P48"><text:span text:style-name="T179">Беседа с учащимися по профилактике алкоголя и наркомании<text:s/></text:span><text:span text:style-name="T180">«</text:span><text:span text:style-name="T181">Алкогольно-наркотический геноцид России</text:span><text:span text:style-name="T182">».</text:span><text:span text:style-name="T183"/></text:p>
          </table:table-cell>
          <table:table-cell table:style-name="TableCell010901">
            <text:p text:style-name="P48"><text:span text:style-name="T184">28.01.</text:span></text:p>
            <text:p text:style-name="P48"><text:span text:style-name="T184">15-00</text:span><text:span text:style-name="T185"/></text:p>
          </table:table-cell>
          <table:table-cell table:style-name="TableCell010902">
            <text:p text:style-name="P49"><text:span text:style-name="T186"><text:s/></text:span><text:span text:style-name="T187">МБУДО </text:span></text:p>
            <text:p text:style-name="P49"><text:span text:style-name="T188">«</text:span><text:span text:style-name="T189">ДШИ № 7</text:span><text:span text:style-name="T190">»</text:span><text:span text:style-name="T191"/></text:p>
          </table:table-cell>
          <table:table-cell table:style-name="TableCell010903">
            <text:p text:style-name="P50"><text:span text:style-name="T192">30</text:span><text:span text:style-name="T193"/></text:p>
          </table:table-cell>
          <table:table-cell table:style-name="TableCell010904">
            <text:p text:style-name="P50"><text:span text:style-name="T194">Еремина А.Е.</text:span></text:p>
            <text:p text:style-name="P50"><text:span text:style-name="T195">8-903-831-69-41</text:span></text:p>
            <text:p text:style-name="P50"><text:span text:style-name="T195">45-64-19</text:span><text:span text:style-name="T196"/></text:p>
          </table:table-cell>
          <table:table-cell table:style-name="TableCell010905">
            <text:p text:style-name="P50"><text:span text:style-name="T197">Вход свободный</text:span><text:span text:style-name="T198"/></text:p>
          </table:table-cell>
        </table:table-row>
        <table:table-row table:style-name="TableRow0110">
          <table:table-cell table:style-name="TableCell011000">
            <text:p text:style-name="P52"><text:span text:style-name="T199">Музыкальный лекторий, посвященный 225-летию со дня рождения австрийского композитора Франца Петера Шуберта<text:s/></text:span><text:span text:style-name="T200">«</text:span><text:span text:style-name="T201">Романтические напевы</text:span><text:span text:style-name="T202">»</text:span><text:span text:style-name="T203"/></text:p>
          </table:table-cell>
          <table:table-cell table:style-name="TableCell011001">
            <text:p text:style-name="P53"><text:span text:style-name="T204">31.01.</text:span></text:p>
            <text:p text:style-name="P53"><text:span text:style-name="T204">15-00</text:span><text:span text:style-name="T205"/></text:p>
          </table:table-cell>
          <table:table-cell table:style-name="TableCell011002">
            <text:p text:style-name="P54"><text:span text:style-name="T206">МБУДО </text:span></text:p>
            <text:p text:style-name="P55"><text:span text:style-name="T207">«</text:span><text:span text:style-name="T208">ДШИ № 7</text:span><text:span text:style-name="T209">»</text:span><text:span text:style-name="T210"/></text:p>
          </table:table-cell>
          <table:table-cell table:style-name="TableCell011003">
            <text:p text:style-name="P56"><text:span text:style-name="T211">30</text:span><text:span text:style-name="T212"/></text:p>
          </table:table-cell>
          <table:table-cell table:style-name="TableCell011004">
            <text:p text:style-name="P56"><text:span text:style-name="T213">Еремина А.Е.</text:span></text:p>
            <text:p text:style-name="P56"><text:span text:style-name="T214">8-903-831-69-41</text:span></text:p>
            <text:p text:style-name="P56"><text:span text:style-name="T214">45-64-19</text:span><text:span text:style-name="T215"/></text:p>
          </table:table-cell>
          <table:table-cell table:style-name="TableCell011005">
            <text:p text:style-name="P56"><text:span text:style-name="T216">Вход свободный</text:span><text:span text:style-name="T217"/></text:p>
          </table:table-cell>
        </table:table-row>
      </table:table>
      <text:p text:style-name="P58"><text:span text:style-name="T217"/></text:p>
      <text:p text:style-name="P58"><text:span text:style-name="T217"/></text:p>
      <text:p text:style-name="P58"><text:span text:style-name="T218">Директор МБУДО<text:s/></text:span><text:span text:style-name="T219">«</text:span><text:span text:style-name="T220">ДШИ №7</text:span><text:span text:style-name="T221">»<text:s text:c="42"/></text:span><text:span text:style-name="T222">А. Е. Еремина</text:span></text:p>
      <text:p text:style-name="P58"><text:span text:style-name="T223"/></text:p>
      <text:p text:style-name="P58"><text:span text:style-name="T2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