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9499.15pt"/>
          <style:tab-stop style:position="91.05pt"/>
          <style:tab-stop style:position="32914.05pt"/>
        </style:tab-stops>
      </style:paragraph-properties>
    </style:style>
    <style:style style:name="P3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15.00%" fo:text-align="left"/>
    </style:style>
    <style:style style:name="P3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36" style:family="paragraph">
      <style:paragraph-properties fo:line-height="100.00%" fo:text-align="justify" fo:margin-left="5.40pt" fo:text-indent="0.00pt" fo:margin-right="4.7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42" style:family="paragraph">
      <style:paragraph-properties fo:line-height="100.00%" fo:text-align="left" fo:margin-left="5.40pt" fo:text-indent="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15.00%" fo:text-align="left"/>
    </style:style>
    <style:style style:name="P5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15.00%" fo:text-align="left"/>
    </style:style>
    <style:style style:name="P6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79499.15pt"/>
          <style:tab-stop style:position="91.05pt"/>
          <style:tab-stop style:position="32798.85pt"/>
        </style:tab-stops>
      </style:paragraph-properties>
    </style:style>
    <style:style style:name="P71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3889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31250in"/>
    </style:style>
    <style:style style:name="Table01" style:family="table">
      <style:table-properties style:width="7.795139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2.03.2022</text:span><text:span text:style-name="T19">г._№_____33________</text:span></text:p>
      <text:p text:style-name="P3"><text:span text:style-name="T19">на №________ от_______________</text:span></text:p>
      <text:p text:style-name="P4"><text:span text:style-name="T20"/></text:p>
      <text:p text:style-name="P4"><text:span text:style-name="T21">План работы на апрель 2022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Познавательная программа для учащихся класса РЭР, посвященная Международному Дню птиц<text:s/></text:span><text:span text:style-name="T47">«</text:span><text:span text:style-name="T48">Удивительный мир птиц</text:span><text:span text:style-name="T49">».</text:span><text:span text:style-name="T50"/></text:p>
          </table:table-cell>
          <table:table-cell table:style-name="TableCell010201">
            <text:p text:style-name="P17"><text:span text:style-name="T51">04.04.</text:span></text:p>
            <text:p text:style-name="P17"><text:span text:style-name="T51">17.30</text:span><text:span text:style-name="T52"/></text:p>
          </table:table-cell>
          <table:table-cell table:style-name="TableCell010202">
            <text:p text:style-name="P18"><text:span text:style-name="T53">МБУДО </text:span></text:p>
            <text:p text:style-name="P19"><text:span text:style-name="T54">«</text:span><text:span text:style-name="T55">ДШИ № 7</text:span><text:span text:style-name="T56">»</text:span><text:span text:style-name="T57"/></text:p>
          </table:table-cell>
          <table:table-cell table:style-name="TableCell010203">
            <text:p text:style-name="P20"><text:span text:style-name="T58">20</text:span><text:span text:style-name="T59"/></text:p>
          </table:table-cell>
          <table:table-cell table:style-name="TableCell010204">
            <text:p text:style-name="P20"><text:span text:style-name="T60">Еремина А.Е.</text:span></text:p>
            <text:p text:style-name="P20"><text:span text:style-name="T61">8-903-831-69-41</text:span></text:p>
            <text:p text:style-name="P20"><text:span text:style-name="T61">45-64-19</text:span><text:span text:style-name="T62"/></text:p>
          </table:table-cell>
          <table:table-cell table:style-name="TableCell010205">
            <text:p text:style-name="P20"><text:span text:style-name="T63">Вход свободный</text:span><text:span text:style-name="T64"/></text:p>
          </table:table-cell>
        </table:table-row>
        <table:table-row table:style-name="TableRow0103">
          <table:table-cell table:style-name="TableCell010300">
            <text:p text:style-name="P22"><text:span text:style-name="T65">Информационно – просветительское занятие<text:s/></text:span><text:span text:style-name="T66">«</text:span><text:span text:style-name="T67">Права несовершеннолетних и их ответственность за административные правонарушения</text:span><text:span text:style-name="T68">».</text:span><text:span text:style-name="T69"/></text:p>
          </table:table-cell>
          <table:table-cell table:style-name="TableCell010301">
            <text:p text:style-name="P22"><text:span text:style-name="T70">05.04.</text:span></text:p>
            <text:p text:style-name="P22"><text:span text:style-name="T70">16.00.</text:span><text:span text:style-name="T71"/></text:p>
          </table:table-cell>
          <table:table-cell table:style-name="TableCell010302">
            <text:p text:style-name="P23"><text:span text:style-name="T72">МБУДО </text:span></text:p>
            <text:p text:style-name="P23"><text:span text:style-name="T73">«</text:span><text:span text:style-name="T74">ДШИ № 7</text:span><text:span text:style-name="T75">»</text:span><text:span text:style-name="T76"/></text:p>
          </table:table-cell>
          <table:table-cell table:style-name="TableCell010303">
            <text:p text:style-name="P24"><text:span text:style-name="T77">20</text:span><text:span text:style-name="T78"/></text:p>
          </table:table-cell>
          <table:table-cell table:style-name="TableCell010304">
            <text:p text:style-name="P24"><text:span text:style-name="T79">Еремина А.Е.</text:span></text:p>
            <text:p text:style-name="P24"><text:span text:style-name="T80">8-903-831-69-41</text:span></text:p>
            <text:p text:style-name="P24"><text:span text:style-name="T80">45-64-19</text:span><text:span text:style-name="T81"/></text:p>
          </table:table-cell>
          <table:table-cell table:style-name="TableCell010305">
            <text:p text:style-name="P24"><text:span text:style-name="T82">Вход свободный</text:span><text:span text:style-name="T83"/></text:p>
          </table:table-cell>
        </table:table-row>
        <table:table-row table:style-name="TableRow0104">
          <table:table-cell table:style-name="TableCell010400">
            <text:p text:style-name="P26"><text:span text:style-name="T84">Музыкальная гостиная, посвященная 150-летию со дня рождения композитора С.В.Рахманинова<text:s/></text:span><text:span text:style-name="T85">«</text:span><text:span text:style-name="T86">Рахманиновский вечер</text:span><text:span text:style-name="T87">»</text:span><text:span text:style-name="T88"/></text:p>
          </table:table-cell>
          <table:table-cell table:style-name="TableCell010401">
            <text:p text:style-name="P26"><text:span text:style-name="T89">07.04.</text:span></text:p>
            <text:p text:style-name="P26"><text:span text:style-name="T89">16.00</text:span><text:span text:style-name="T90"/></text:p>
          </table:table-cell>
          <table:table-cell table:style-name="TableCell010402">
            <text:p text:style-name="P27"><text:span text:style-name="T91">МБУДО </text:span></text:p>
            <text:p text:style-name="P27"><text:span text:style-name="T92">«</text:span><text:span text:style-name="T93">ДШИ № 7</text:span><text:span text:style-name="T94">»</text:span><text:span text:style-name="T95"/></text:p>
          </table:table-cell>
          <table:table-cell table:style-name="TableCell010403">
            <text:p text:style-name="P28"><text:span text:style-name="T96">30</text:span><text:span text:style-name="T97"/></text:p>
          </table:table-cell>
          <table:table-cell table:style-name="TableCell010404">
            <text:p text:style-name="P28"><text:span text:style-name="T98">Еремина А.Е.</text:span></text:p>
            <text:p text:style-name="P28"><text:span text:style-name="T99">8-903-831-69-41</text:span></text:p>
            <text:p text:style-name="P28"><text:span text:style-name="T99">45-64-19</text:span><text:span text:style-name="T100"/></text:p>
          </table:table-cell>
          <table:table-cell table:style-name="TableCell010405">
            <text:p text:style-name="P28"><text:span text:style-name="T101">Вход свободны</text:span><text:span text:style-name="T102"/></text:p>
          </table:table-cell>
        </table:table-row>
        <table:table-row table:style-name="TableRow0105">
          <table:table-cell table:style-name="TableCell010500">
            <text:p text:style-name="P31"><text:span text:style-name="T103">Профилактическая беседа с учащимися<text:s/></text:span><text:span text:style-name="T104">«</text:span><text:span text:style-name="T105">Алкоголь и успех - несовместимы</text:span><text:span text:style-name="T106">»</text:span><text:span text:style-name="T107"/></text:p>
          </table:table-cell>
          <table:table-cell table:style-name="TableCell010501">
            <text:p text:style-name="P31"><text:span text:style-name="T108">08.04.</text:span></text:p>
            <text:p text:style-name="P31"><text:span text:style-name="T108">16.00</text:span><text:span text:style-name="T109"/></text:p>
          </table:table-cell>
          <table:table-cell table:style-name="TableCell010502">
            <text:p text:style-name="P32"><text:span text:style-name="T110">МБУДО </text:span></text:p>
            <text:p text:style-name="P33"><text:span text:style-name="T111">«</text:span><text:span text:style-name="T112">ДШИ № 7</text:span><text:span text:style-name="T113">»</text:span><text:span text:style-name="T114"/></text:p>
          </table:table-cell>
          <table:table-cell table:style-name="TableCell010503">
            <text:p text:style-name="P34"><text:span text:style-name="T115">20</text:span><text:span text:style-name="T116"/></text:p>
          </table:table-cell>
          <table:table-cell table:style-name="TableCell010504">
            <text:p text:style-name="P34"><text:span text:style-name="T117">Еремина А.Е.</text:span></text:p>
            <text:p text:style-name="P34"><text:span text:style-name="T118">8-903-831-69-41</text:span></text:p>
            <text:p text:style-name="P34"><text:span text:style-name="T118">45-64-19</text:span><text:span text:style-name="T119"/></text:p>
          </table:table-cell>
          <table:table-cell table:style-name="TableCell010505">
            <text:p text:style-name="P34"><text:span text:style-name="T120">Вход<text:s text:c="2"/>свободный</text:span><text:span text:style-name="T121"/></text:p>
          </table:table-cell>
        </table:table-row>
        <table:table-row table:style-name="TableRow0106">
          <table:table-cell table:style-name="TableCell010600">
            <text:p text:style-name="P36"><text:span text:style-name="T122">Классный час на тему:<text:s/></text:span><text:span text:style-name="T123">«</text:span><text:span text:style-name="T124">Мчатся ракеты к дальним мирам</text:span><text:span text:style-name="T125">»,<text:s/></text:span><text:span text:style-name="T126">в рамках проведения мероприятий по духовно-нравственному воспитанию. Организация экспозиции выставки творческих работ учащихся художественного отделения<text:s/></text:span><text:span text:style-name="T127">«</text:span><text:span text:style-name="T128">В солнечном царстве, космическом государстве</text:span><text:span text:style-name="T129">».</text:span><text:span text:style-name="T130"/></text:p>
          </table:table-cell>
          <table:table-cell table:style-name="TableCell010601">
            <text:p text:style-name="P37"><text:span text:style-name="T131">12.04.</text:span></text:p>
            <text:p text:style-name="P37"><text:span text:style-name="T131">16-00</text:span><text:span text:style-name="T132"/></text:p>
          </table:table-cell>
          <table:table-cell table:style-name="TableCell010602">
            <text:p text:style-name="P38"><text:span text:style-name="T133">МБУДО </text:span></text:p>
            <text:p text:style-name="P39"><text:span text:style-name="T134">«</text:span><text:span text:style-name="T135">ДШИ № 7</text:span><text:span text:style-name="T136">»</text:span><text:span text:style-name="T137"/></text:p>
          </table:table-cell>
          <table:table-cell table:style-name="TableCell010603">
            <text:p text:style-name="P40"><text:span text:style-name="T138">40</text:span><text:span text:style-name="T139"/></text:p>
          </table:table-cell>
          <table:table-cell table:style-name="TableCell010604">
            <text:p text:style-name="P40"><text:span text:style-name="T140">Еремина А.Е.</text:span></text:p>
            <text:p text:style-name="P40"><text:span text:style-name="T141">8-903-831-69-41</text:span></text:p>
            <text:p text:style-name="P40"><text:span text:style-name="T141">45-64-19</text:span><text:span text:style-name="T142"/></text:p>
          </table:table-cell>
          <table:table-cell table:style-name="TableCell010605">
            <text:p text:style-name="P40"><text:span text:style-name="T143">Вход свободный</text:span><text:span text:style-name="T144"/></text:p>
          </table:table-cell>
        </table:table-row>
        <table:table-row table:style-name="TableRow0107">
          <table:table-cell table:style-name="TableCell010700">
            <text:p text:style-name="P42"><text:span text:style-name="T145">Классный час на тему:<text:s/></text:span><text:span text:style-name="T146">«</text:span><text:span text:style-name="T147">Уроки милосердия и доброты</text:span><text:span text:style-name="T148">»,<text:s/></text:span><text:span text:style-name="T149">в рамках проведения мероприятий по духовно- нравственному воспитанию учащихся.</text:span><text:span text:style-name="T150"/></text:p>
          </table:table-cell>
          <table:table-cell table:style-name="TableCell010701">
            <text:p text:style-name="P43"><text:span text:style-name="T151">13.04.</text:span></text:p>
            <text:p text:style-name="P43"><text:span text:style-name="T151">15.00</text:span><text:span text:style-name="T152"/></text:p>
          </table:table-cell>
          <table:table-cell table:style-name="TableCell010702">
            <text:p text:style-name="P44"><text:span text:style-name="T153">МБУДО </text:span></text:p>
            <text:p text:style-name="P44"><text:span text:style-name="T154">«</text:span><text:span text:style-name="T155">ДШИ № 7</text:span><text:span text:style-name="T156">»</text:span><text:span text:style-name="T157"/></text:p>
          </table:table-cell>
          <table:table-cell table:style-name="TableCell010703">
            <text:p text:style-name="P45"><text:span text:style-name="T158">20</text:span><text:span text:style-name="T159"/></text:p>
          </table:table-cell>
          <table:table-cell table:style-name="TableCell010704">
            <text:p text:style-name="P45"><text:span text:style-name="T160">Еремина А.Е.</text:span></text:p>
            <text:p text:style-name="P45"><text:span text:style-name="T161">8-903-831-69-41</text:span></text:p>
            <text:p text:style-name="P45"><text:span text:style-name="T161">45-64-19</text:span><text:span text:style-name="T162"/></text:p>
          </table:table-cell>
          <table:table-cell table:style-name="TableCell010705">
            <text:p text:style-name="P45"><text:span text:style-name="T163">Вход свободный</text:span><text:span text:style-name="T164"/></text:p>
          </table:table-cell>
        </table:table-row>
        <table:table-row table:style-name="TableRow0108">
          <table:table-cell table:style-name="TableCell010800">
            <text:p text:style-name="P47"><text:span text:style-name="T165">Интерактивное путешествие в историю искусств<text:s/></text:span><text:span text:style-name="T166">«</text:span><text:span text:style-name="T167">Леонардо да Винчи — гений эпохи Возрождения</text:span><text:span text:style-name="T168">»,<text:s/></text:span><text:span text:style-name="T169">посвященное 570-летию со дня рождения итальянского художника и ученого.</text:span><text:span text:style-name="T170"/></text:p>
          </table:table-cell>
          <table:table-cell table:style-name="TableCell010801">
            <text:p text:style-name="P47"><text:span text:style-name="T171">15.04.</text:span></text:p>
            <text:p text:style-name="P47"><text:span text:style-name="T171">15.00</text:span></text:p>
            <text:p text:style-name="P47"><text:span text:style-name="T172"/></text:p>
          </table:table-cell>
          <table:table-cell table:style-name="TableCell010802">
            <text:p text:style-name="P48"><text:span text:style-name="T173"><text:s/></text:span><text:span text:style-name="T174">МБУДО </text:span></text:p>
            <text:p text:style-name="P48"><text:span text:style-name="T175">«</text:span><text:span text:style-name="T176">ДШИ № 7</text:span><text:span text:style-name="T177">»</text:span><text:span text:style-name="T178"/></text:p>
          </table:table-cell>
          <table:table-cell table:style-name="TableCell010803">
            <text:p text:style-name="P49"><text:span text:style-name="T179">40</text:span><text:span text:style-name="T180"/></text:p>
          </table:table-cell>
          <table:table-cell table:style-name="TableCell010804">
            <text:p text:style-name="P49"><text:span text:style-name="T181">Еремина А.Е.</text:span></text:p>
            <text:p text:style-name="P49"><text:span text:style-name="T182">8-903-831-69-41</text:span></text:p>
            <text:p text:style-name="P49"><text:span text:style-name="T182">45-64-19</text:span><text:span text:style-name="T183"/></text:p>
          </table:table-cell>
          <table:table-cell table:style-name="TableCell010805">
            <text:p text:style-name="P49"><text:span text:style-name="T184">Вход свободный</text:span><text:span text:style-name="T185"/></text:p>
          </table:table-cell>
        </table:table-row>
        <table:table-row table:style-name="TableRow0109">
          <table:table-cell table:style-name="TableCell010900">
            <text:p text:style-name="P51"><text:span text:style-name="T186">Мастер-класс по лепке из пластилина для учащихся младших классов<text:s/></text:span><text:span text:style-name="T187">«</text:span><text:span text:style-name="T188">Узоры русского орнамента</text:span><text:span text:style-name="T189">»</text:span><text:span text:style-name="T190"/></text:p>
          </table:table-cell>
          <table:table-cell table:style-name="TableCell010901">
            <text:p text:style-name="P51"><text:span text:style-name="T191">20.04.</text:span></text:p>
            <text:p text:style-name="P51"><text:span text:style-name="T191">15-00</text:span><text:span text:style-name="T192"/></text:p>
          </table:table-cell>
          <table:table-cell table:style-name="TableCell010902">
            <text:p text:style-name="P52"><text:span text:style-name="T193">МБУДО </text:span></text:p>
            <text:p text:style-name="P53"><text:span text:style-name="T194">«</text:span><text:span text:style-name="T195">ДШИ № 7</text:span><text:span text:style-name="T196">»</text:span><text:span text:style-name="T197"/></text:p>
          </table:table-cell>
          <table:table-cell table:style-name="TableCell010903">
            <text:p text:style-name="P54"><text:span text:style-name="T198">20</text:span><text:span text:style-name="T199"/></text:p>
          </table:table-cell>
          <table:table-cell table:style-name="TableCell010904">
            <text:p text:style-name="P54"><text:span text:style-name="T200">Еремина А.Е.</text:span></text:p>
            <text:p text:style-name="P54"><text:span text:style-name="T201">8-903-831-69-41</text:span></text:p>
            <text:p text:style-name="P54"><text:span text:style-name="T201">45-64-19</text:span><text:span text:style-name="T202"/></text:p>
          </table:table-cell>
          <table:table-cell table:style-name="TableCell010905">
            <text:p text:style-name="P54"><text:span text:style-name="T203">Вход свободный</text:span><text:span text:style-name="T204"/></text:p>
          </table:table-cell>
        </table:table-row>
        <table:table-row table:style-name="TableRow0110">
          <table:table-cell table:style-name="TableCell011000">
            <text:p text:style-name="P56"><text:span text:style-name="T205">Благотворительный пасхальный концерт и выставка детских творческих работ<text:s/></text:span><text:span text:style-name="T206">«</text:span><text:span text:style-name="T207">Пасхальное воскресенье</text:span><text:span text:style-name="T208">»<text:s/></text:span><text:span text:style-name="T209">в Храме святого мученика Андрея Стратилата.</text:span><text:span text:style-name="T210"/></text:p>
          </table:table-cell>
          <table:table-cell table:style-name="TableCell011001">
            <text:p text:style-name="P56"><text:span text:style-name="T211">24.04.</text:span></text:p>
            <text:p text:style-name="P56"><text:span text:style-name="T211">12.00</text:span><text:span text:style-name="T212"/></text:p>
          </table:table-cell>
          <table:table-cell table:style-name="TableCell011002">
            <text:p text:style-name="P57"><text:span text:style-name="T213">МБУДО </text:span></text:p>
            <text:p text:style-name="P58"><text:span text:style-name="T214">«</text:span><text:span text:style-name="T215">ДШИ № 7</text:span><text:span text:style-name="T216">»</text:span><text:span text:style-name="T217"/></text:p>
          </table:table-cell>
          <table:table-cell table:style-name="TableCell011003">
            <text:p text:style-name="P59"><text:span text:style-name="T218">200</text:span><text:span text:style-name="T219"/></text:p>
          </table:table-cell>
          <table:table-cell table:style-name="TableCell011004">
            <text:p text:style-name="P59"><text:span text:style-name="T220">Еремина А.Е.</text:span></text:p>
            <text:p text:style-name="P59"><text:span text:style-name="T221">8-903-831-69-41</text:span></text:p>
            <text:p text:style-name="P59"><text:span text:style-name="T221">45-64-19</text:span><text:span text:style-name="T222"/></text:p>
          </table:table-cell>
          <table:table-cell table:style-name="TableCell011005">
            <text:p text:style-name="P59"><text:span text:style-name="T223">Вход свободный</text:span><text:span text:style-name="T224"/></text:p>
          </table:table-cell>
        </table:table-row>
        <table:table-row table:style-name="TableRow0111">
          <table:table-cell table:style-name="TableCell011100">
            <text:p text:style-name="P61"><text:span text:style-name="T225">Музыкальная гостиная<text:s/></text:span><text:span text:style-name="T226">«</text:span><text:span text:style-name="T227">Джаз. История и современность</text:span><text:span text:style-name="T228">»</text:span><text:span text:style-name="T229"/></text:p>
          </table:table-cell>
          <table:table-cell table:style-name="TableCell011101">
            <text:p text:style-name="P61"><text:span text:style-name="T230">28.04.</text:span></text:p>
            <text:p text:style-name="P61"><text:span text:style-name="T230">16.00</text:span><text:span text:style-name="T231"/></text:p>
          </table:table-cell>
          <table:table-cell table:style-name="TableCell011102">
            <text:p text:style-name="P62"><text:span text:style-name="T232">МБУДО </text:span></text:p>
            <text:p text:style-name="P63"><text:span text:style-name="T233">«</text:span><text:span text:style-name="T234">ДШИ № 7</text:span><text:span text:style-name="T235">»</text:span><text:span text:style-name="T236"/></text:p>
          </table:table-cell>
          <table:table-cell table:style-name="TableCell011103">
            <text:p text:style-name="P64"><text:span text:style-name="T237">40</text:span><text:span text:style-name="T238"/></text:p>
          </table:table-cell>
          <table:table-cell table:style-name="TableCell011104">
            <text:p text:style-name="P64"><text:span text:style-name="T239">Еремина А.Е.</text:span></text:p>
            <text:p text:style-name="P64"><text:span text:style-name="T240">8-903-831-69-41</text:span></text:p>
            <text:p text:style-name="P64"><text:span text:style-name="T240">45-64-19</text:span><text:span text:style-name="T241"/></text:p>
          </table:table-cell>
          <table:table-cell table:style-name="TableCell011105">
            <text:p text:style-name="P64"><text:span text:style-name="T242">Вход свободный</text:span><text:span text:style-name="T243"/></text:p>
          </table:table-cell>
        </table:table-row>
        <table:table-row table:style-name="TableRow0112">
          <table:table-cell table:style-name="TableCell011200">
            <text:p text:style-name="P66"><text:span text:style-name="T244">Внеклассное мероприятие, посвященное Дню пожарной охраны России<text:s/></text:span><text:span text:style-name="T245">«</text:span><text:span text:style-name="T246">История создания пожарной охраны</text:span><text:span text:style-name="T247">»</text:span><text:span text:style-name="T248"/></text:p>
          </table:table-cell>
          <table:table-cell table:style-name="TableCell011201">
            <text:p text:style-name="P66"><text:span text:style-name="T249">29.04</text:span></text:p>
            <text:p text:style-name="P66"><text:span text:style-name="T249">16.00</text:span><text:span text:style-name="T250"/></text:p>
          </table:table-cell>
          <table:table-cell table:style-name="TableCell011202">
            <text:p text:style-name="P67"><text:span text:style-name="T251">МБУДО </text:span></text:p>
            <text:p text:style-name="P68"><text:span text:style-name="T252">«</text:span><text:span text:style-name="T253">ДШИ № 7</text:span><text:span text:style-name="T254">»</text:span><text:span text:style-name="T255"/></text:p>
          </table:table-cell>
          <table:table-cell table:style-name="TableCell011203">
            <text:p text:style-name="P69"><text:span text:style-name="T256">20</text:span><text:span text:style-name="T257"/></text:p>
          </table:table-cell>
          <table:table-cell table:style-name="TableCell011204">
            <text:p text:style-name="P69"><text:span text:style-name="T258">Еремина А.Е.</text:span></text:p>
            <text:p text:style-name="P69"><text:span text:style-name="T259">8-903-831-69-41</text:span></text:p>
            <text:p text:style-name="P69"><text:span text:style-name="T259">45-64-19</text:span><text:span text:style-name="T260"/></text:p>
          </table:table-cell>
          <table:table-cell table:style-name="TableCell011205">
            <text:p text:style-name="P69"><text:span text:style-name="T261">Вход свободный</text:span><text:span text:style-name="T262"/></text:p>
          </table:table-cell>
        </table:table-row>
      </table:table>
      <text:p text:style-name="P71"><text:span text:style-name="T262"/></text:p>
      <text:p text:style-name="P71"><text:span text:style-name="T262"/></text:p>
      <text:p text:style-name="P71"><text:span text:style-name="T263">Директор МБУДО<text:s/></text:span><text:span text:style-name="T264">«</text:span><text:span text:style-name="T265">ДШИ №7</text:span><text:span text:style-name="T266">»<text:s text:c="42"/></text:span><text:span text:style-name="T267">А. Е. Еремина</text:span></text:p>
      <text:p text:style-name="P71"><text:span text:style-name="T268"/></text:p>
      <text:p text:style-name="P71"><text:span text:style-name="T2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