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 text:display="none"/>
    </style:style>
    <style:style style:name="T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1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 text:display="none"/>
    </style:style>
    <style:style style:name="T1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1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 text:display="none"/>
    </style:style>
    <style:style style:name="T1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1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 text:display="none"/>
    </style:style>
    <style:style style:name="T1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1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>
        <style:tab-stops>
          <style:tab-stop style:position="280.50p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justify" fo:margin-left="-17.55pt" fo:text-indent="-5.40pt">
        <style:tab-stops>
          <style:tab-stop style:position="205.75pt"/>
          <style:tab-stop style:position="32914.05pt"/>
          <style:tab-stop style:position="448199.20pt" style:type="right"/>
          <style:tab-stop style:position="17.55pt"/>
          <style:tab-stop style:position="91.05pt"/>
          <style:tab-stop style:position="32914.05pt"/>
        </style:tab-stops>
      </style:paragraph-properties>
    </style:style>
    <style:style style:name="P7" style:family="paragraph">
      <style:paragraph-properties fo:line-height="115.00%" fo:text-align="center"/>
    </style:style>
    <style:style style:name="P8" style:family="paragraph">
      <style:paragraph-properties fo:line-height="115.00%" fo:text-align="left"/>
    </style:style>
    <style:style style:name="P9" style:family="paragraph">
      <style:paragraph-properties fo:line-height="115.00%" fo:text-align="center"/>
    </style:style>
    <style:style style:name="P10" style:family="paragraph">
      <style:paragraph-properties fo:line-height="115.00%" fo:text-align="left"/>
    </style:style>
    <style:style style:name="P11" style:family="paragraph">
      <style:paragraph-properties fo:line-height="100.00%" fo:text-align="justify" fo:margin-left="-17.55pt" fo:text-indent="-5.40pt">
        <style:tab-stops>
          <style:tab-stop style:position="205.75pt"/>
          <style:tab-stop style:position="32914.05pt"/>
          <style:tab-stop style:position="448199.20pt" style:type="right"/>
          <style:tab-stop style:position="17.55pt"/>
          <style:tab-stop style:position="91.05pt"/>
          <style:tab-stop style:position="32914.05pt"/>
        </style:tab-stops>
      </style:paragraph-properties>
    </style:style>
    <style:style style:name="P12" style:family="paragraph">
      <style:paragraph-properties fo:line-height="100.00%" fo:text-align="justify" fo:margin-left="-17.55pt" fo:text-indent="-5.40pt">
        <style:tab-stops>
          <style:tab-stop style:position="205.75pt"/>
          <style:tab-stop style:position="32914.05pt"/>
          <style:tab-stop style:position="448199.20pt" style:type="right"/>
          <style:tab-stop style:position="677572.75pt"/>
          <style:tab-stop style:position="91.05pt"/>
          <style:tab-stop style:position="32914.05pt"/>
        </style:tab-stops>
      </style:paragraph-properties>
    </style:style>
    <style:style style:name="P13" style:family="paragraph">
      <style:paragraph-properties fo:line-height="115.00%" fo:text-align="center"/>
    </style:style>
    <style:style style:name="P14" style:family="paragraph">
      <style:paragraph-properties fo:line-height="115.00%" fo:text-align="left"/>
    </style:style>
    <style:style style:name="P15" style:family="paragraph">
      <style:paragraph-properties fo:line-height="115.00%" fo:text-align="center"/>
    </style:style>
    <style:style style:name="P16" style:family="paragraph">
      <style:paragraph-properties fo:line-height="100.00%" fo:text-align="justify" fo:margin-left="-17.55pt" fo:text-indent="-5.40pt">
        <style:tab-stops>
          <style:tab-stop style:position="205.75pt"/>
          <style:tab-stop style:position="32914.05pt"/>
          <style:tab-stop style:position="448199.20pt" style:type="right"/>
          <style:tab-stop style:position="677572.75pt"/>
          <style:tab-stop style:position="91.05pt"/>
          <style:tab-stop style:position="32914.05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15.00%" fo:text-align="left"/>
    </style:style>
    <style:style style:name="P21" style:family="paragraph">
      <style:paragraph-properties fo:line-height="100.00%" fo:text-align="justify" fo:margin-left="-17.55pt" fo:text-indent="-5.40pt">
        <style:tab-stops>
          <style:tab-stop style:position="205.75pt"/>
          <style:tab-stop style:position="32914.05pt"/>
          <style:tab-stop style:position="448199.20pt" style:type="right"/>
          <style:tab-stop style:position="677572.75pt"/>
          <style:tab-stop style:position="91.05pt"/>
          <style:tab-stop style:position="32914.05p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15.00%" fo:text-align="left"/>
    </style:style>
    <style:style style:name="P25" style:family="paragraph">
      <style:paragraph-properties fo:line-height="100.00%" fo:text-align="justify" fo:margin-left="-17.55pt" fo:text-indent="-5.40pt">
        <style:tab-stops>
          <style:tab-stop style:position="205.75pt"/>
          <style:tab-stop style:position="32914.05pt"/>
          <style:tab-stop style:position="448199.20pt" style:type="right"/>
          <style:tab-stop style:position="677572.75pt"/>
          <style:tab-stop style:position="91.05pt"/>
          <style:tab-stop style:position="32914.05p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15.00%" fo:text-align="left"/>
    </style:style>
    <style:style style:name="P29" style:family="paragraph">
      <style:paragraph-properties fo:line-height="100.00%" fo:text-align="justify" fo:margin-left="-17.55pt" fo:text-indent="-5.40pt">
        <style:tab-stops>
          <style:tab-stop style:position="205.75pt"/>
          <style:tab-stop style:position="32914.05pt"/>
          <style:tab-stop style:position="448199.20pt" style:type="right"/>
          <style:tab-stop style:position="677572.75pt"/>
          <style:tab-stop style:position="91.05pt"/>
          <style:tab-stop style:position="32914.05pt"/>
        </style:tab-stops>
      </style:paragraph-properties>
    </style:style>
    <style:style style:name="P30" style:family="paragraph">
      <style:paragraph-properties fo:line-height="100.00%" fo:text-align="justify" fo:margin-left="-17.55pt" fo:text-indent="-5.40pt">
        <style:tab-stops>
          <style:tab-stop style:position="205.75pt"/>
          <style:tab-stop style:position="32798.85pt"/>
          <style:tab-stop style:position="448173.60pt" style:type="right"/>
          <style:tab-stop style:position="677572.75pt"/>
          <style:tab-stop style:position="91.05pt"/>
          <style:tab-stop style:position="32798.85pt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15.00%" fo:text-align="left"/>
    </style:style>
    <style:style style:name="P35" style:family="paragraph">
      <style:paragraph-properties fo:line-height="100.00%" fo:text-align="justify" fo:margin-left="-17.55pt" fo:text-indent="-5.40pt">
        <style:tab-stops>
          <style:tab-stop style:position="205.75pt"/>
          <style:tab-stop style:position="32798.85pt"/>
          <style:tab-stop style:position="448173.60pt" style:type="right"/>
          <style:tab-stop style:position="677572.75pt"/>
          <style:tab-stop style:position="91.05pt"/>
          <style:tab-stop style:position="32798.85pt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15.00%" fo:text-align="left"/>
    </style:style>
    <style:style style:name="P40" style:family="paragraph">
      <style:paragraph-properties fo:line-height="100.00%" fo:text-align="justify" fo:margin-left="-17.55pt" fo:text-indent="-5.40pt">
        <style:tab-stops>
          <style:tab-stop style:position="205.75pt"/>
          <style:tab-stop style:position="32798.85pt"/>
          <style:tab-stop style:position="448173.60pt" style:type="right"/>
          <style:tab-stop style:position="677572.75pt"/>
          <style:tab-stop style:position="91.05pt"/>
          <style:tab-stop style:position="32798.85pt"/>
        </style:tab-stops>
      </style:paragraph-properties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15.00%" fo:text-align="left"/>
    </style:style>
    <style:style style:name="P44" style:family="paragraph">
      <style:paragraph-properties fo:line-height="100.00%" fo:text-align="justify" fo:margin-left="-17.55pt" fo:text-indent="-5.40pt">
        <style:tab-stops>
          <style:tab-stop style:position="205.75pt"/>
          <style:tab-stop style:position="32798.85pt"/>
          <style:tab-stop style:position="448173.60pt" style:type="right"/>
          <style:tab-stop style:position="677572.75pt"/>
          <style:tab-stop style:position="91.05pt"/>
          <style:tab-stop style:position="32798.85pt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15.00%" fo:text-align="left"/>
    </style:style>
    <style:style style:name="P48" style:family="paragraph">
      <style:paragraph-properties fo:line-height="100.00%" fo:text-align="justify" fo:margin-left="-17.55pt" fo:text-indent="-5.40pt">
        <style:tab-stops>
          <style:tab-stop style:position="205.75pt"/>
          <style:tab-stop style:position="32798.85pt"/>
          <style:tab-stop style:position="448173.60pt" style:type="right"/>
          <style:tab-stop style:position="677572.75pt"/>
          <style:tab-stop style:position="91.05pt"/>
          <style:tab-stop style:position="32798.85pt"/>
        </style:tab-stops>
      </style:paragraph-properties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15.00%" fo:text-align="left"/>
    </style:style>
    <style:style style:name="P53" style:family="paragraph">
      <style:paragraph-properties fo:line-height="100.00%" fo:text-align="justify" fo:margin-left="-17.55pt" fo:text-indent="-5.40pt">
        <style:tab-stops>
          <style:tab-stop style:position="205.75pt"/>
          <style:tab-stop style:position="32798.85pt"/>
          <style:tab-stop style:position="448173.60pt" style:type="right"/>
          <style:tab-stop style:position="677572.75pt"/>
          <style:tab-stop style:position="91.05pt"/>
          <style:tab-stop style:position="32798.85pt"/>
        </style:tab-stops>
      </style:paragraph-properties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15.00%" fo:text-align="left"/>
    </style:style>
    <style:style style:name="P58" style:family="paragraph">
      <style:paragraph-properties fo:line-height="100.00%" fo:text-align="justify" fo:margin-left="-17.55pt" fo:text-indent="-5.40pt">
        <style:tab-stops>
          <style:tab-stop style:position="205.75pt"/>
          <style:tab-stop style:position="32798.85pt"/>
          <style:tab-stop style:position="448173.60pt" style:type="right"/>
          <style:tab-stop style:position="677572.75pt"/>
          <style:tab-stop style:position="91.05pt"/>
          <style:tab-stop style:position="32798.85pt"/>
        </style:tab-stops>
      </style:paragraph-properties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15.00%" fo:text-align="left"/>
    </style:style>
    <style:style style:name="P63" style:family="paragraph">
      <style:paragraph-properties fo:line-height="100.00%" fo:text-align="justify" fo:margin-left="-17.55pt" fo:text-indent="-5.40pt">
        <style:tab-stops>
          <style:tab-stop style:position="205.75pt"/>
          <style:tab-stop style:position="32798.85pt"/>
          <style:tab-stop style:position="448173.60pt" style:type="right"/>
          <style:tab-stop style:position="677572.75pt"/>
          <style:tab-stop style:position="91.05pt"/>
          <style:tab-stop style:position="32798.85pt"/>
        </style:tab-stops>
      </style:paragraph-properties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15.00%" fo:text-align="left"/>
    </style:style>
    <style:style style:name="P68" style:family="paragraph">
      <style:paragraph-properties fo:line-height="100.00%" fo:text-align="justify" fo:margin-left="-17.55pt" fo:text-indent="-5.40pt">
        <style:tab-stops>
          <style:tab-stop style:position="205.75pt"/>
          <style:tab-stop style:position="32798.85pt"/>
          <style:tab-stop style:position="448173.60pt" style:type="right"/>
          <style:tab-stop style:position="677572.75pt"/>
          <style:tab-stop style:position="91.05pt"/>
          <style:tab-stop style:position="32798.85pt"/>
        </style:tab-stops>
      </style:paragraph-properties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left"/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15.00%" fo:text-align="left"/>
    </style:style>
    <style:style style:name="P73" style:family="paragraph">
      <style:paragraph-properties fo:line-height="100.00%" fo:text-align="justify" fo:margin-left="-17.55pt" fo:text-indent="-5.40pt">
        <style:tab-stops>
          <style:tab-stop style:position="205.75pt"/>
          <style:tab-stop style:position="32798.85pt"/>
          <style:tab-stop style:position="448173.60pt" style:type="right"/>
          <style:tab-stop style:position="677572.75pt"/>
          <style:tab-stop style:position="91.05pt"/>
          <style:tab-stop style:position="32798.85pt"/>
        </style:tab-stops>
      </style:paragraph-properties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left"/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15.00%" fo:text-align="left"/>
    </style:style>
    <style:style style:name="P78" style:family="paragraph">
      <style:paragraph-properties fo:line-height="100.00%" fo:text-align="justify" fo:margin-left="-17.55pt" fo:text-indent="-5.40pt">
        <style:tab-stops>
          <style:tab-stop style:position="205.75pt"/>
          <style:tab-stop style:position="32798.85pt"/>
          <style:tab-stop style:position="448173.60pt" style:type="right"/>
          <style:tab-stop style:position="677572.75pt"/>
          <style:tab-stop style:position="91.05pt"/>
          <style:tab-stop style:position="32798.85pt"/>
        </style:tab-stops>
      </style:paragraph-properties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15.00%" fo:text-align="left"/>
    </style:style>
    <style:style style:name="P83" style:family="paragraph">
      <style:paragraph-properties fo:line-height="100.00%" fo:text-align="justify" fo:margin-left="-17.55pt" fo:text-indent="-5.40pt">
        <style:tab-stops>
          <style:tab-stop style:position="205.75pt"/>
          <style:tab-stop style:position="32798.85pt"/>
          <style:tab-stop style:position="448173.60pt" style:type="right"/>
          <style:tab-stop style:position="677572.75pt"/>
          <style:tab-stop style:position="91.05pt"/>
          <style:tab-stop style:position="32798.85pt"/>
        </style:tab-stops>
      </style:paragraph-properties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left"/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15.00%" fo:text-align="left"/>
    </style:style>
    <style:style style:name="P88" style:family="paragraph">
      <style:paragraph-properties fo:line-height="100.00%" fo:text-align="justify" fo:margin-left="-17.55pt" fo:text-indent="-5.40pt">
        <style:tab-stops>
          <style:tab-stop style:position="205.75pt"/>
          <style:tab-stop style:position="32798.85pt"/>
          <style:tab-stop style:position="448173.60pt" style:type="right"/>
          <style:tab-stop style:position="677572.75pt"/>
          <style:tab-stop style:position="91.05pt"/>
          <style:tab-stop style:position="32798.85pt"/>
        </style:tab-stops>
      </style:paragraph-properties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00.00%" fo:text-align="left"/>
    </style:style>
    <style:style style:name="P91" style:family="paragraph">
      <style:paragraph-properties fo:line-height="100.00%" fo:text-align="left"/>
    </style:style>
    <style:style style:name="P92" style:family="paragraph">
      <style:paragraph-properties fo:line-height="115.00%" fo:text-align="left"/>
    </style:style>
    <style:style style:name="P93" style:family="paragraph">
      <style:paragraph-properties fo:line-height="100.00%" fo:text-align="justify" fo:margin-left="-17.55pt" fo:text-indent="-5.40pt">
        <style:tab-stops>
          <style:tab-stop style:position="205.75pt"/>
          <style:tab-stop style:position="32798.85pt"/>
          <style:tab-stop style:position="448173.60pt" style:type="right"/>
          <style:tab-stop style:position="677572.75pt"/>
          <style:tab-stop style:position="91.05pt"/>
          <style:tab-stop style:position="32798.85pt"/>
        </style:tab-stops>
      </style:paragraph-properties>
    </style:style>
    <style:style style:name="P94" style:family="paragraph">
      <style:paragraph-properties fo:line-height="100.00%" fo:text-align="center" fo:margin-right="-14.25pt">
        <style:tab-stops>
          <style:tab-stop style:position="546.00pt"/>
        </style:tab-stops>
      </style:paragraph-properties>
    </style:style>
    <style:style style:name="TableColumn0100" style:family="table-column">
      <style:table-column-properties style:column-width="2.613889in"/>
    </style:style>
    <style:style style:name="TableColumn0101" style:family="table-column">
      <style:table-column-properties style:column-width="1.020833in"/>
    </style:style>
    <style:style style:name="TableColumn0102" style:family="table-column">
      <style:table-column-properties style:column-width="1.104167in"/>
    </style:style>
    <style:style style:name="TableColumn0103" style:family="table-column">
      <style:table-column-properties style:column-width="0.781250in"/>
    </style:style>
    <style:style style:name="TableColumn0104" style:family="table-column">
      <style:table-column-properties style:column-width="1.343750in"/>
    </style:style>
    <style:style style:name="TableColumn0105" style:family="table-column">
      <style:table-column-properties style:column-width="0.931250in"/>
    </style:style>
    <style:style style:name="Table01" style:family="table">
      <style:table-properties style:width="7.795139in" fo:margin-left="0.000000in" style:writing-mode="lr" table:align="left" style:may-break-between-rows="true"/>
    </style:style>
    <style:style style:name="TableRow0100" style:family="table-row">
      <style:table-row-properties style:min-row-height="0.584028in"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1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1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1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1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1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2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2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2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2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2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3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3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3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3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3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4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4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4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4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4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5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5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5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5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5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6" style:family="table-row">
      <style:table-row-properties/>
    </style:style>
    <style:style style:name="TableCell0116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6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6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6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6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6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7" style:family="table-row">
      <style:table-row-properties/>
    </style:style>
    <style:style style:name="TableCell0117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7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7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7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7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7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</office:automatic-styles>
  <office:body>
    <office:text>
      <text:p text:style-name="P1"><text:span text:style-name="T1">Муниципальное бюджетное учреждение<text:s text:c="19"/>В управление культуры и туризма<text:s text:c="148"/>дополнительного образования<text:s text:c="37"/>администрации города Владимира<text:s text:c="61"/></text:span></text:p>
      <text:p text:style-name="P2"><text:span text:style-name="T2">«</text:span><text:span text:style-name="T3">Детская школа искусств № 7</text:span><text:span text:style-name="T4">»</text:span></text:p>
      <text:p text:style-name="P3"><text:span text:style-name="T4"><text:s text:c="11"/></text:span><text:span text:style-name="T5">города Владимира______<text:s text:c="13"/></text:span></text:p>
      <text:p text:style-name="P3"><text:span text:style-name="T6">600003,<text:s/></text:span><text:span text:style-name="T7">г.Владимир, </text:span></text:p>
      <text:p text:style-name="P3"><text:span text:style-name="T7">мкр.Оргруд, ул.Строителей, дом 3-а,<text:s text:c="17"/></text:span></text:p>
      <text:p text:style-name="P3"><text:span text:style-name="T7">тел/факс (4922) 45-64-19<text:s text:c="38"/></text:span></text:p>
      <text:p text:style-name="P3"><text:span text:style-name="T7">электронная почта:<text:s text:c="2"/>dchi.</text:span><text:a xlink:href="mailto:7@mail.ru"><text:span text:style-name="T9">7@</text:span><text:span text:style-name="T10">HYPERLINK "mailto:7@mail.ru"</text:span><text:span text:style-name="T11">mail</text:span><text:span text:style-name="T12">HYPERLINK "mailto:7@mail.ru"</text:span><text:span text:style-name="T13">.</text:span><text:span text:style-name="T14">HYPERLINK "mailto:7@mail.ru"</text:span><text:span text:style-name="T15">ru</text:span></text:a><text:span text:style-name="T16"><text:s text:c="9"/></text:span></text:p>
      <text:p text:style-name="P3"><text:span text:style-name="T17">ОКПО 05257620, ОГРН 1023301955852</text:span></text:p>
      <text:p text:style-name="P3"><text:span text:style-name="T17">ИНН/КПП 332901001/ 3315008601</text:span></text:p>
      <text:p text:style-name="P3"><text:span text:style-name="T18">__</text:span><text:span text:style-name="T19">31.03.2022</text:span><text:span text:style-name="T20"><text:s/>г._</text:span><text:span text:style-name="T21">№_____</text:span><text:span text:style-name="T22">53________</text:span><text:span text:style-name="T23"/></text:p>
      <text:p text:style-name="P3"><text:span text:style-name="T23">на №________ от_______________</text:span></text:p>
      <text:p text:style-name="P4"><text:span text:style-name="T24">План работы на май 2022 года</text:span></text:p>
      <text:p text:style-name="P5"><text:span text:style-name="T25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>
            <text:p text:style-name="P7"><text:span text:style-name="T26">Наименование мероприятия</text:span></text:p>
            <text:p text:style-name="P8"><text:span text:style-name="T27"/></text:p>
          </table:table-cell>
          <table:table-cell table:style-name="TableCell010001">
            <text:p text:style-name="P8"><text:span text:style-name="T28">Дата и время проведения</text:span><text:span text:style-name="T29"/></text:p>
          </table:table-cell>
          <table:table-cell table:style-name="TableCell010002">
            <text:p text:style-name="P8"><text:span text:style-name="T30">Место проведения</text:span><text:span text:style-name="T31"/></text:p>
          </table:table-cell>
          <table:table-cell table:style-name="TableCell010003">
            <text:p text:style-name="P9"><text:span text:style-name="T32">Предполагаемое число посетителе</text:span><text:span text:style-name="T33"/></text:p>
          </table:table-cell>
          <table:table-cell table:style-name="TableCell010004">
            <text:p text:style-name="P10"><text:span text:style-name="T34"><text:s text:c="2"/></text:span><text:span text:style-name="T35">Ответственный за мероприятие</text:span><text:span text:style-name="T36"/></text:p>
          </table:table-cell>
          <table:table-cell table:style-name="TableCell010005">
            <text:p text:style-name="P10"><text:span text:style-name="T36"/></text:p>
            <text:p text:style-name="P10"><text:span text:style-name="T37">Стоимость<text:s/></text:span><text:span text:style-name="T38"/></text:p>
          </table:table-cell>
        </table:table-row>
        <table:table-row table:style-name="TableRow0101">
          <table:table-cell table:style-name="TableCell010100">
            <text:p text:style-name="P13"><text:span text:style-name="T39">1</text:span><text:span text:style-name="T40"/></text:p>
          </table:table-cell>
          <table:table-cell table:style-name="TableCell010101">
            <text:p text:style-name="P13"><text:span text:style-name="T41">2</text:span><text:span text:style-name="T42"/></text:p>
          </table:table-cell>
          <table:table-cell table:style-name="TableCell010102">
            <text:p text:style-name="P14"><text:span text:style-name="T42"/></text:p>
          </table:table-cell>
          <table:table-cell table:style-name="TableCell010103">
            <text:p text:style-name="P15"><text:span text:style-name="T43">3</text:span><text:span text:style-name="T44"/></text:p>
          </table:table-cell>
          <table:table-cell table:style-name="TableCell010104">
            <text:p text:style-name="P15"><text:span text:style-name="T45">4</text:span><text:span text:style-name="T46"/></text:p>
          </table:table-cell>
          <table:table-cell table:style-name="TableCell010105">
            <text:p text:style-name="P15"><text:span text:style-name="T47">5</text:span><text:span text:style-name="T48"/></text:p>
          </table:table-cell>
        </table:table-row>
        <table:table-row table:style-name="TableRow0102">
          <table:table-cell table:style-name="TableCell010200">
            <text:p text:style-name="P17"><text:span text:style-name="T49">Профилактическая беседа<text:s/></text:span><text:span text:style-name="T50">«</text:span><text:span text:style-name="T51">Мы не пьем-мы поем!</text:span><text:span text:style-name="T52">»</text:span><text:span text:style-name="T53"/></text:p>
          </table:table-cell>
          <table:table-cell table:style-name="TableCell010201">
            <text:p text:style-name="P17"><text:span text:style-name="T54">02.05.</text:span></text:p>
            <text:p text:style-name="P17"><text:span text:style-name="T54">16.00</text:span><text:span text:style-name="T55"/></text:p>
          </table:table-cell>
          <table:table-cell table:style-name="TableCell010202">
            <text:p text:style-name="P18"><text:span text:style-name="T56">МБУДО </text:span></text:p>
            <text:p text:style-name="P19"><text:span text:style-name="T57">«</text:span><text:span text:style-name="T58">ДШИ № 7</text:span><text:span text:style-name="T59">»</text:span><text:span text:style-name="T60"/></text:p>
          </table:table-cell>
          <table:table-cell table:style-name="TableCell010203">
            <text:p text:style-name="P20"><text:span text:style-name="T61">20</text:span><text:span text:style-name="T62"/></text:p>
          </table:table-cell>
          <table:table-cell table:style-name="TableCell010204">
            <text:p text:style-name="P20"><text:span text:style-name="T63">Еремина А.Е.</text:span></text:p>
            <text:p text:style-name="P20"><text:span text:style-name="T64">8-903-831-69-41</text:span></text:p>
            <text:p text:style-name="P20"><text:span text:style-name="T64">45-64-19</text:span><text:span text:style-name="T65"/></text:p>
          </table:table-cell>
          <table:table-cell table:style-name="TableCell010205">
            <text:p text:style-name="P20"><text:span text:style-name="T66">Вход свободный</text:span><text:span text:style-name="T67"/></text:p>
          </table:table-cell>
        </table:table-row>
        <table:table-row table:style-name="TableRow0103">
          <table:table-cell table:style-name="TableCell010300">
            <text:p text:style-name="P22"><text:span text:style-name="T68">Мастер-класс для младших школьников<text:s/></text:span><text:span text:style-name="T69">«</text:span><text:span text:style-name="T70">Красная гвоздика</text:span><text:span text:style-name="T71">»</text:span><text:span text:style-name="T72"/></text:p>
          </table:table-cell>
          <table:table-cell table:style-name="TableCell010301">
            <text:p text:style-name="P22"><text:span text:style-name="T73">03.05.</text:span></text:p>
            <text:p text:style-name="P22"><text:span text:style-name="T73">15-00</text:span><text:span text:style-name="T74"/></text:p>
          </table:table-cell>
          <table:table-cell table:style-name="TableCell010302">
            <text:p text:style-name="P23"><text:span text:style-name="T75">МБУДО </text:span></text:p>
            <text:p text:style-name="P23"><text:span text:style-name="T76">«</text:span><text:span text:style-name="T77">ДШИ № 7</text:span><text:span text:style-name="T78">»</text:span><text:span text:style-name="T79"/></text:p>
          </table:table-cell>
          <table:table-cell table:style-name="TableCell010303">
            <text:p text:style-name="P24"><text:span text:style-name="T80">20</text:span><text:span text:style-name="T81"/></text:p>
          </table:table-cell>
          <table:table-cell table:style-name="TableCell010304">
            <text:p text:style-name="P24"><text:span text:style-name="T82">Еремина А.Е.</text:span></text:p>
            <text:p text:style-name="P24"><text:span text:style-name="T83">8-903-831-69-41</text:span></text:p>
            <text:p text:style-name="P24"><text:span text:style-name="T83">45-64-19</text:span><text:span text:style-name="T84"/></text:p>
          </table:table-cell>
          <table:table-cell table:style-name="TableCell010305">
            <text:p text:style-name="P24"><text:span text:style-name="T85">Вход свободный</text:span><text:span text:style-name="T86"/></text:p>
          </table:table-cell>
        </table:table-row>
        <table:table-row table:style-name="TableRow0104">
          <table:table-cell table:style-name="TableCell010400">
            <text:p text:style-name="P26"><text:span text:style-name="T87">Музыкально-поэтическая программа, посвященная Дню Победы,<text:s/></text:span><text:span text:style-name="T88">«</text:span><text:span text:style-name="T89">Помнит сердце, не забудет никогда!</text:span><text:span text:style-name="T90">»</text:span><text:span text:style-name="T91"/></text:p>
          </table:table-cell>
          <table:table-cell table:style-name="TableCell010401">
            <text:p text:style-name="P26"><text:span text:style-name="T92">05.05.</text:span></text:p>
            <text:p text:style-name="P26"><text:span text:style-name="T92">16-00</text:span><text:span text:style-name="T93"/></text:p>
          </table:table-cell>
          <table:table-cell table:style-name="TableCell010402">
            <text:p text:style-name="P27"><text:span text:style-name="T94">МБУДО </text:span></text:p>
            <text:p text:style-name="P27"><text:span text:style-name="T95">«</text:span><text:span text:style-name="T96">ДШИ № 7</text:span><text:span text:style-name="T97">»</text:span><text:span text:style-name="T98"/></text:p>
          </table:table-cell>
          <table:table-cell table:style-name="TableCell010403">
            <text:p text:style-name="P28"><text:span text:style-name="T99">60</text:span><text:span text:style-name="T100"/></text:p>
          </table:table-cell>
          <table:table-cell table:style-name="TableCell010404">
            <text:p text:style-name="P28"><text:span text:style-name="T101">Еремина А.Е.</text:span></text:p>
            <text:p text:style-name="P28"><text:span text:style-name="T102">8-903-831-69-41</text:span></text:p>
            <text:p text:style-name="P28"><text:span text:style-name="T102">45-64-19</text:span><text:span text:style-name="T103"/></text:p>
          </table:table-cell>
          <table:table-cell table:style-name="TableCell010405">
            <text:p text:style-name="P28"><text:span text:style-name="T104">Вход свободны</text:span><text:span text:style-name="T105"/></text:p>
          </table:table-cell>
        </table:table-row>
        <table:table-row table:style-name="TableRow0105">
          <table:table-cell table:style-name="TableCell010500">
            <text:p text:style-name="P31"><text:span text:style-name="T106">Выставка детских творческих работ, посвященная Дню Победы<text:s/></text:span><text:span text:style-name="T107">«</text:span><text:span text:style-name="T108">Становится историей война</text:span><text:span text:style-name="T109">»</text:span><text:span text:style-name="T110"/></text:p>
          </table:table-cell>
          <table:table-cell table:style-name="TableCell010501">
            <text:p text:style-name="P31"><text:span text:style-name="T111">С 05.05.-15.05.</text:span></text:p>
            <text:p text:style-name="P31"><text:span text:style-name="T111">С 09.00-17.00</text:span><text:span text:style-name="T112"/></text:p>
          </table:table-cell>
          <table:table-cell table:style-name="TableCell010502">
            <text:p text:style-name="P32"><text:span text:style-name="T113">МБУДО </text:span></text:p>
            <text:p text:style-name="P33"><text:span text:style-name="T114">«</text:span><text:span text:style-name="T115">ДШИ № 7</text:span><text:span text:style-name="T116">»</text:span><text:span text:style-name="T117"/></text:p>
          </table:table-cell>
          <table:table-cell table:style-name="TableCell010503">
            <text:p text:style-name="P34"><text:span text:style-name="T118">100</text:span><text:span text:style-name="T119"/></text:p>
          </table:table-cell>
          <table:table-cell table:style-name="TableCell010504">
            <text:p text:style-name="P34"><text:span text:style-name="T120">Еремина А.Е.</text:span></text:p>
            <text:p text:style-name="P34"><text:span text:style-name="T121">8-903-831-69-41</text:span></text:p>
            <text:p text:style-name="P34"><text:span text:style-name="T121">45-64-19</text:span><text:span text:style-name="T122"/></text:p>
          </table:table-cell>
          <table:table-cell table:style-name="TableCell010505">
            <text:p text:style-name="P34"><text:span text:style-name="T123">Вход<text:s text:c="2"/>свободный</text:span><text:span text:style-name="T124"/></text:p>
          </table:table-cell>
        </table:table-row>
        <table:table-row table:style-name="TableRow0106">
          <table:table-cell table:style-name="TableCell010600">
            <text:p text:style-name="P36"><text:span text:style-name="T125">Участие в шествии<text:s/></text:span><text:span text:style-name="T126">«</text:span><text:span text:style-name="T127">Бессмертного полка</text:span><text:span text:style-name="T128">»,<text:s/></text:span><text:span text:style-name="T129">торжественном митинге и выступление в совместном праздничном концерте, посвященном Победе в Великой Отечественной войне на центральной площади микрорайона.</text:span><text:span text:style-name="T130"/></text:p>
          </table:table-cell>
          <table:table-cell table:style-name="TableCell010601">
            <text:p text:style-name="P36"><text:span text:style-name="T131">09.05.</text:span></text:p>
            <text:p text:style-name="P36"><text:span text:style-name="T131">11-00</text:span><text:span text:style-name="T132"/></text:p>
          </table:table-cell>
          <table:table-cell table:style-name="TableCell010602">
            <text:p text:style-name="P37"><text:span text:style-name="T133">МБУДО </text:span></text:p>
            <text:p text:style-name="P38"><text:span text:style-name="T134">«</text:span><text:span text:style-name="T135">ДШИ № 7</text:span><text:span text:style-name="T136">»</text:span><text:span text:style-name="T137"/></text:p>
          </table:table-cell>
          <table:table-cell table:style-name="TableCell010603">
            <text:p text:style-name="P39"><text:span text:style-name="T138">200</text:span><text:span text:style-name="T139"/></text:p>
          </table:table-cell>
          <table:table-cell table:style-name="TableCell010604">
            <text:p text:style-name="P39"><text:span text:style-name="T140">Еремина А.Е.</text:span></text:p>
            <text:p text:style-name="P39"><text:span text:style-name="T141">8-903-831-69-41</text:span></text:p>
            <text:p text:style-name="P39"><text:span text:style-name="T141">45-64-19</text:span><text:span text:style-name="T142"/></text:p>
          </table:table-cell>
          <table:table-cell table:style-name="TableCell010605">
            <text:p text:style-name="P39"><text:span text:style-name="T143">Вход свободный</text:span><text:span text:style-name="T144"/></text:p>
          </table:table-cell>
        </table:table-row>
        <table:table-row table:style-name="TableRow0107">
          <table:table-cell table:style-name="TableCell010700">
            <text:p text:style-name="P41"><text:span text:style-name="T145">Литературно-краеведческий час<text:s/></text:span><text:span text:style-name="T146">«</text:span><text:span text:style-name="T147">Владимирские поэты о годах Великой Отечественной войны</text:span><text:span text:style-name="T148">»</text:span><text:span text:style-name="T149"/></text:p>
          </table:table-cell>
          <table:table-cell table:style-name="TableCell010701">
            <text:p text:style-name="P41"><text:span text:style-name="T150">12.05.</text:span></text:p>
            <text:p text:style-name="P41"><text:span text:style-name="T150">15.00</text:span><text:span text:style-name="T151"/></text:p>
          </table:table-cell>
          <table:table-cell table:style-name="TableCell010702">
            <text:p text:style-name="P42"><text:span text:style-name="T152">МБУДО </text:span></text:p>
            <text:p text:style-name="P42"><text:span text:style-name="T153">«</text:span><text:span text:style-name="T154">ДШИ № 7</text:span><text:span text:style-name="T155">»</text:span><text:span text:style-name="T156"/></text:p>
          </table:table-cell>
          <table:table-cell table:style-name="TableCell010703">
            <text:p text:style-name="P43"><text:span text:style-name="T157">30</text:span><text:span text:style-name="T158"/></text:p>
          </table:table-cell>
          <table:table-cell table:style-name="TableCell010704">
            <text:p text:style-name="P43"><text:span text:style-name="T159">Еремина А.Е.</text:span></text:p>
            <text:p text:style-name="P43"><text:span text:style-name="T160">8-903-831-69-41</text:span></text:p>
            <text:p text:style-name="P43"><text:span text:style-name="T160">45-64-19</text:span><text:span text:style-name="T161"/></text:p>
          </table:table-cell>
          <table:table-cell table:style-name="TableCell010705">
            <text:p text:style-name="P43"><text:span text:style-name="T162">Вход свободный</text:span><text:span text:style-name="T163"/></text:p>
          </table:table-cell>
        </table:table-row>
        <table:table-row table:style-name="TableRow0108">
          <table:table-cell table:style-name="TableCell010800">
            <text:p text:style-name="P45"><text:span text:style-name="T164">Профилактическая беседа с учащимися<text:s/></text:span><text:span text:style-name="T165">«</text:span><text:span text:style-name="T166">Правила поведения при террористическом акте</text:span><text:span text:style-name="T167">»</text:span><text:span text:style-name="T168"/></text:p>
          </table:table-cell>
          <table:table-cell table:style-name="TableCell010801">
            <text:p text:style-name="P45"><text:span text:style-name="T169">11.05.</text:span></text:p>
            <text:p text:style-name="P45"><text:span text:style-name="T169">16-00.</text:span><text:span text:style-name="T170"/></text:p>
          </table:table-cell>
          <table:table-cell table:style-name="TableCell010802">
            <text:p text:style-name="P46"><text:span text:style-name="T171"><text:s/></text:span><text:span text:style-name="T172">МБУДО </text:span></text:p>
            <text:p text:style-name="P46"><text:span text:style-name="T173">«</text:span><text:span text:style-name="T174">ДШИ № 7</text:span><text:span text:style-name="T175">»</text:span><text:span text:style-name="T176"/></text:p>
          </table:table-cell>
          <table:table-cell table:style-name="TableCell010803">
            <text:p text:style-name="P47"><text:span text:style-name="T177">30</text:span><text:span text:style-name="T178"/></text:p>
          </table:table-cell>
          <table:table-cell table:style-name="TableCell010804">
            <text:p text:style-name="P47"><text:span text:style-name="T179">Еремина А.Е.</text:span></text:p>
            <text:p text:style-name="P47"><text:span text:style-name="T180">8-903-831-69-41</text:span></text:p>
            <text:p text:style-name="P47"><text:span text:style-name="T180">45-64-19</text:span><text:span text:style-name="T181"/></text:p>
          </table:table-cell>
          <table:table-cell table:style-name="TableCell010805">
            <text:p text:style-name="P47"><text:span text:style-name="T182">Вход свободный</text:span><text:span text:style-name="T183"/></text:p>
          </table:table-cell>
        </table:table-row>
        <table:table-row table:style-name="TableRow0109">
          <table:table-cell table:style-name="TableCell010900">
            <text:p text:style-name="P49"><text:span text:style-name="T184">Мастер-класс по живописи и концерт для родителей класса РЭР, посвященный Международному дню семьи<text:s/></text:span><text:span text:style-name="T185">«</text:span><text:span text:style-name="T186">Семья — источник вдохновения</text:span><text:span text:style-name="T187">»</text:span><text:span text:style-name="T188"/></text:p>
          </table:table-cell>
          <table:table-cell table:style-name="TableCell010901">
            <text:p text:style-name="P49"><text:span text:style-name="T189">12.05.</text:span></text:p>
            <text:p text:style-name="P49"><text:span text:style-name="T189">17-30</text:span><text:span text:style-name="T190"/></text:p>
          </table:table-cell>
          <table:table-cell table:style-name="TableCell010902">
            <text:p text:style-name="P50"><text:span text:style-name="T191">МБУДО </text:span></text:p>
            <text:p text:style-name="P51"><text:span text:style-name="T192">«</text:span><text:span text:style-name="T193">ДШИ № 7</text:span><text:span text:style-name="T194">»</text:span><text:span text:style-name="T195"/></text:p>
          </table:table-cell>
          <table:table-cell table:style-name="TableCell010903">
            <text:p text:style-name="P52"><text:span text:style-name="T196">20</text:span><text:span text:style-name="T197"/></text:p>
          </table:table-cell>
          <table:table-cell table:style-name="TableCell010904">
            <text:p text:style-name="P52"><text:span text:style-name="T198">Еремина А.Е.</text:span></text:p>
            <text:p text:style-name="P52"><text:span text:style-name="T199">8-903-831-69-41</text:span></text:p>
            <text:p text:style-name="P52"><text:span text:style-name="T199">45-64-19</text:span><text:span text:style-name="T200"/></text:p>
          </table:table-cell>
          <table:table-cell table:style-name="TableCell010905">
            <text:p text:style-name="P52"><text:span text:style-name="T201">Вход свободный</text:span><text:span text:style-name="T202"/></text:p>
          </table:table-cell>
        </table:table-row>
        <table:table-row table:style-name="TableRow0110">
          <table:table-cell table:style-name="TableCell011000">
            <text:p text:style-name="P54"><text:span text:style-name="T203">Интерактивное путешествие в историю искусств, посвященное 130-летию со дня рождения российского живописца и графика М.В.Нестерова<text:s/></text:span><text:span text:style-name="T204">«</text:span><text:span text:style-name="T205">В поисках душевной красоты</text:span><text:span text:style-name="T206">»</text:span><text:span text:style-name="T207"/></text:p>
          </table:table-cell>
          <table:table-cell table:style-name="TableCell011001">
            <text:p text:style-name="P54"><text:span text:style-name="T208">13.05.</text:span></text:p>
            <text:p text:style-name="P54"><text:span text:style-name="T208">15-00</text:span><text:span text:style-name="T209"/></text:p>
          </table:table-cell>
          <table:table-cell table:style-name="TableCell011002">
            <text:p text:style-name="P55"><text:span text:style-name="T210">МБУДО </text:span></text:p>
            <text:p text:style-name="P56"><text:span text:style-name="T211">«</text:span><text:span text:style-name="T212">ДШИ № 7</text:span><text:span text:style-name="T213">»</text:span><text:span text:style-name="T214"/></text:p>
          </table:table-cell>
          <table:table-cell table:style-name="TableCell011003">
            <text:p text:style-name="P57"><text:span text:style-name="T215">30</text:span><text:span text:style-name="T216"/></text:p>
          </table:table-cell>
          <table:table-cell table:style-name="TableCell011004">
            <text:p text:style-name="P57"><text:span text:style-name="T217">Еремина А.Е.</text:span></text:p>
            <text:p text:style-name="P57"><text:span text:style-name="T218">8-903-831-69-41</text:span></text:p>
            <text:p text:style-name="P57"><text:span text:style-name="T218">45-64-19</text:span><text:span text:style-name="T219"/></text:p>
          </table:table-cell>
          <table:table-cell table:style-name="TableCell011005">
            <text:p text:style-name="P57"><text:span text:style-name="T220">Вход свободный</text:span><text:span text:style-name="T221"/></text:p>
          </table:table-cell>
        </table:table-row>
        <table:table-row table:style-name="TableRow0111">
          <table:table-cell table:style-name="TableCell011100">
            <text:p text:style-name="P59"><text:span text:style-name="T222">Внеклассное мероприятие, посвященное Международному Дню музеев<text:s/></text:span><text:span text:style-name="T223">«</text:span><text:span text:style-name="T224">Музеи нашего города</text:span><text:span text:style-name="T225">» (</text:span><text:span text:style-name="T226">посещение).</text:span><text:span text:style-name="T227"/></text:p>
          </table:table-cell>
          <table:table-cell table:style-name="TableCell011101">
            <text:p text:style-name="P59"><text:span text:style-name="T228">18.05.</text:span></text:p>
            <text:p text:style-name="P59"><text:span text:style-name="T228">15-00</text:span><text:span text:style-name="T229"/></text:p>
          </table:table-cell>
          <table:table-cell table:style-name="TableCell011102">
            <text:p text:style-name="P60"><text:span text:style-name="T230">МБУДО </text:span></text:p>
            <text:p text:style-name="P61"><text:span text:style-name="T231">«</text:span><text:span text:style-name="T232">ДШИ № 7</text:span><text:span text:style-name="T233">»</text:span><text:span text:style-name="T234"/></text:p>
          </table:table-cell>
          <table:table-cell table:style-name="TableCell011103">
            <text:p text:style-name="P62"><text:span text:style-name="T235">10</text:span><text:span text:style-name="T236"/></text:p>
          </table:table-cell>
          <table:table-cell table:style-name="TableCell011104">
            <text:p text:style-name="P62"><text:span text:style-name="T237">Еремина А.Е.</text:span></text:p>
            <text:p text:style-name="P62"><text:span text:style-name="T238">8-903-831-69-41</text:span></text:p>
            <text:p text:style-name="P62"><text:span text:style-name="T238">45-64-19</text:span><text:span text:style-name="T239"/></text:p>
          </table:table-cell>
          <table:table-cell table:style-name="TableCell011105">
            <text:p text:style-name="P62"><text:span text:style-name="T240">Вход свободный</text:span><text:span text:style-name="T241"/></text:p>
          </table:table-cell>
        </table:table-row>
        <table:table-row table:style-name="TableRow0112">
          <table:table-cell table:style-name="TableCell011200">
            <text:p text:style-name="P64"><text:span text:style-name="T242">Профилактическая беседа<text:s/></text:span><text:span text:style-name="T243">«</text:span><text:span text:style-name="T244">Злой волшебник — табак</text:span><text:span text:style-name="T245">».</text:span><text:span text:style-name="T246"/></text:p>
          </table:table-cell>
          <table:table-cell table:style-name="TableCell011201">
            <text:p text:style-name="P64"><text:span text:style-name="T247">19.05.</text:span></text:p>
            <text:p text:style-name="P64"><text:span text:style-name="T247">16-00</text:span><text:span text:style-name="T248"/></text:p>
          </table:table-cell>
          <table:table-cell table:style-name="TableCell011202">
            <text:p text:style-name="P65"><text:span text:style-name="T249">МБУДО </text:span></text:p>
            <text:p text:style-name="P66"><text:span text:style-name="T250">«</text:span><text:span text:style-name="T251">ДШИ № 7</text:span><text:span text:style-name="T252">»</text:span><text:span text:style-name="T253"/></text:p>
          </table:table-cell>
          <table:table-cell table:style-name="TableCell011203">
            <text:p text:style-name="P67"><text:span text:style-name="T254">20</text:span><text:span text:style-name="T255"/></text:p>
          </table:table-cell>
          <table:table-cell table:style-name="TableCell011204">
            <text:p text:style-name="P67"><text:span text:style-name="T256">Еремина А.Е.</text:span></text:p>
            <text:p text:style-name="P67"><text:span text:style-name="T257">8-903-831-69-41</text:span></text:p>
            <text:p text:style-name="P67"><text:span text:style-name="T257">45-64-19</text:span><text:span text:style-name="T258"/></text:p>
          </table:table-cell>
          <table:table-cell table:style-name="TableCell011205">
            <text:p text:style-name="P67"><text:span text:style-name="T259">Вход свободный</text:span><text:span text:style-name="T260"/></text:p>
          </table:table-cell>
        </table:table-row>
        <table:table-row table:style-name="TableRow0113">
          <table:table-cell table:style-name="TableCell011300">
            <text:p text:style-name="P69"><text:span text:style-name="T261">Выставка детских творческих работ<text:s/></text:span><text:span text:style-name="T262">«</text:span><text:span text:style-name="T263">Великие имена России. Петр Первый</text:span><text:span text:style-name="T264">»</text:span><text:span text:style-name="T265"/></text:p>
          </table:table-cell>
          <table:table-cell table:style-name="TableCell011301">
            <text:p text:style-name="P69"><text:span text:style-name="T266">20.05.</text:span></text:p>
            <text:p text:style-name="P69"><text:span text:style-name="T266">15.00</text:span><text:span text:style-name="T267"/></text:p>
          </table:table-cell>
          <table:table-cell table:style-name="TableCell011302">
            <text:p text:style-name="P70"><text:span text:style-name="T268">МБУДО </text:span></text:p>
            <text:p text:style-name="P71"><text:span text:style-name="T269">«</text:span><text:span text:style-name="T270">ДШИ № 7</text:span><text:span text:style-name="T271">»</text:span><text:span text:style-name="T272"/></text:p>
          </table:table-cell>
          <table:table-cell table:style-name="TableCell011303">
            <text:p text:style-name="P72"><text:span text:style-name="T273">60</text:span><text:span text:style-name="T274"/></text:p>
          </table:table-cell>
          <table:table-cell table:style-name="TableCell011304">
            <text:p text:style-name="P72"><text:span text:style-name="T275">Еремина А.Е.</text:span></text:p>
            <text:p text:style-name="P72"><text:span text:style-name="T276">8-903-831-69-41</text:span></text:p>
            <text:p text:style-name="P72"><text:span text:style-name="T276">45-64-19</text:span><text:span text:style-name="T277"/></text:p>
          </table:table-cell>
          <table:table-cell table:style-name="TableCell011305">
            <text:p text:style-name="P72"><text:span text:style-name="T278">Вход свободный</text:span><text:span text:style-name="T279"/></text:p>
          </table:table-cell>
        </table:table-row>
        <table:table-row table:style-name="TableRow0114">
          <table:table-cell table:style-name="TableCell011400">
            <text:p text:style-name="P74"><text:span text:style-name="T280">Викторина<text:s/></text:span><text:span text:style-name="T281">«</text:span><text:span text:style-name="T282">Славянская азбука — тайное послание предков</text:span><text:span text:style-name="T283">»,<text:s/></text:span><text:span text:style-name="T284">посвященная Дню славянской письменности и культуры.</text:span><text:span text:style-name="T285"/></text:p>
          </table:table-cell>
          <table:table-cell table:style-name="TableCell011401">
            <text:p text:style-name="P74"><text:span text:style-name="T286">24.05</text:span></text:p>
            <text:p text:style-name="P74"><text:span text:style-name="T286">16-00</text:span><text:span text:style-name="T287"/></text:p>
          </table:table-cell>
          <table:table-cell table:style-name="TableCell011402">
            <text:p text:style-name="P75"><text:span text:style-name="T288">МБУДО </text:span></text:p>
            <text:p text:style-name="P76"><text:span text:style-name="T289">«</text:span><text:span text:style-name="T290">ДШИ № 7</text:span><text:span text:style-name="T291">»</text:span><text:span text:style-name="T292"/></text:p>
          </table:table-cell>
          <table:table-cell table:style-name="TableCell011403">
            <text:p text:style-name="P77"><text:span text:style-name="T293">30</text:span><text:span text:style-name="T294"/></text:p>
          </table:table-cell>
          <table:table-cell table:style-name="TableCell011404">
            <text:p text:style-name="P77"><text:span text:style-name="T295">Еремина А.Е.</text:span></text:p>
            <text:p text:style-name="P77"><text:span text:style-name="T296">8-903-831-69-41</text:span></text:p>
            <text:p text:style-name="P77"><text:span text:style-name="T296">45-64-19</text:span><text:span text:style-name="T297"/></text:p>
          </table:table-cell>
          <table:table-cell table:style-name="TableCell011405">
            <text:p text:style-name="P77"><text:span text:style-name="T298">Вход свободный</text:span><text:span text:style-name="T299"/></text:p>
          </table:table-cell>
        </table:table-row>
        <table:table-row table:style-name="TableRow0115">
          <table:table-cell table:style-name="TableCell011500">
            <text:p text:style-name="P79"><text:span text:style-name="T300">Праздник для учащихся класса РЭР и их родителей, посвященный окончанию учебного года:<text:s/></text:span><text:span text:style-name="T301">«</text:span><text:span text:style-name="T302">Школа искусств – ты мое вдохновение…</text:span><text:span text:style-name="T303">»</text:span><text:span text:style-name="T304"/></text:p>
          </table:table-cell>
          <table:table-cell table:style-name="TableCell011501">
            <text:p text:style-name="P79"><text:span text:style-name="T305">26.05.</text:span></text:p>
            <text:p text:style-name="P79"><text:span text:style-name="T305">17-30</text:span><text:span text:style-name="T306"/></text:p>
          </table:table-cell>
          <table:table-cell table:style-name="TableCell011502">
            <text:p text:style-name="P80"><text:span text:style-name="T307">МБУДО </text:span></text:p>
            <text:p text:style-name="P81"><text:span text:style-name="T308">«</text:span><text:span text:style-name="T309">ДШИ № 7</text:span><text:span text:style-name="T310">»</text:span><text:span text:style-name="T311"/></text:p>
          </table:table-cell>
          <table:table-cell table:style-name="TableCell011503">
            <text:p text:style-name="P82"><text:span text:style-name="T312">40</text:span><text:span text:style-name="T313"/></text:p>
          </table:table-cell>
          <table:table-cell table:style-name="TableCell011504">
            <text:p text:style-name="P82"><text:span text:style-name="T314">Еремина А.Е.</text:span></text:p>
            <text:p text:style-name="P82"><text:span text:style-name="T315">8-903-831-69-41</text:span></text:p>
            <text:p text:style-name="P82"><text:span text:style-name="T315">45-64-19</text:span><text:span text:style-name="T316"/></text:p>
          </table:table-cell>
          <table:table-cell table:style-name="TableCell011505">
            <text:p text:style-name="P82"><text:span text:style-name="T317">Вход свободный</text:span><text:span text:style-name="T318"/></text:p>
          </table:table-cell>
        </table:table-row>
        <table:table-row table:style-name="TableRow0116">
          <table:table-cell table:style-name="TableCell011600">
            <text:p text:style-name="P84"><text:span text:style-name="T319">Церемония награждения лучших учащихся<text:s/></text:span><text:span text:style-name="T320">«</text:span><text:span text:style-name="T321">Триумф-22 года</text:span><text:span text:style-name="T322">»</text:span><text:span text:style-name="T323"/></text:p>
          </table:table-cell>
          <table:table-cell table:style-name="TableCell011601">
            <text:p text:style-name="P84"><text:span text:style-name="T324">27.05</text:span></text:p>
            <text:p text:style-name="P84"><text:span text:style-name="T324">16-00</text:span><text:span text:style-name="T325"/></text:p>
          </table:table-cell>
          <table:table-cell table:style-name="TableCell011602">
            <text:p text:style-name="P85"><text:span text:style-name="T326">МБУДО </text:span></text:p>
            <text:p text:style-name="P86"><text:span text:style-name="T327">«</text:span><text:span text:style-name="T328">ДШИ № 7</text:span><text:span text:style-name="T329">»</text:span><text:span text:style-name="T330"/></text:p>
          </table:table-cell>
          <table:table-cell table:style-name="TableCell011603">
            <text:p text:style-name="P87"><text:span text:style-name="T331">60</text:span><text:span text:style-name="T332"/></text:p>
          </table:table-cell>
          <table:table-cell table:style-name="TableCell011604">
            <text:p text:style-name="P87"><text:span text:style-name="T333">Еремина А.Е.</text:span></text:p>
            <text:p text:style-name="P87"><text:span text:style-name="T334">8-903-831-69-41</text:span></text:p>
            <text:p text:style-name="P87"><text:span text:style-name="T334">45-64-19</text:span><text:span text:style-name="T335"/></text:p>
          </table:table-cell>
          <table:table-cell table:style-name="TableCell011605">
            <text:p text:style-name="P87"><text:span text:style-name="T336">Вход свободный</text:span><text:span text:style-name="T337"/></text:p>
          </table:table-cell>
        </table:table-row>
        <table:table-row table:style-name="TableRow0117">
          <table:table-cell table:style-name="TableCell011700">
            <text:p text:style-name="P89"><text:span text:style-name="T338">Торжественное вручение свидетельства об окончании школы искусств выпускникам и праздничный концерт выпускников.</text:span><text:span text:style-name="T339"/></text:p>
          </table:table-cell>
          <table:table-cell table:style-name="TableCell011701">
            <text:p text:style-name="P89"><text:span text:style-name="T340">31.05.</text:span></text:p>
            <text:p text:style-name="P89"><text:span text:style-name="T340">17-00</text:span><text:span text:style-name="T341"/></text:p>
          </table:table-cell>
          <table:table-cell table:style-name="TableCell011702">
            <text:p text:style-name="P90"><text:span text:style-name="T342">МБУДО </text:span></text:p>
            <text:p text:style-name="P91"><text:span text:style-name="T343">«</text:span><text:span text:style-name="T344">ДШИ № 7</text:span><text:span text:style-name="T345">»</text:span><text:span text:style-name="T346"/></text:p>
          </table:table-cell>
          <table:table-cell table:style-name="TableCell011703">
            <text:p text:style-name="P92"><text:span text:style-name="T347">30</text:span><text:span text:style-name="T348"/></text:p>
          </table:table-cell>
          <table:table-cell table:style-name="TableCell011704">
            <text:p text:style-name="P92"><text:span text:style-name="T349">Еремина А.Е.</text:span></text:p>
            <text:p text:style-name="P92"><text:span text:style-name="T350">8-903-831-69-41</text:span></text:p>
            <text:p text:style-name="P92"><text:span text:style-name="T350">45-64-19</text:span><text:span text:style-name="T351"/></text:p>
          </table:table-cell>
          <table:table-cell table:style-name="TableCell011705">
            <text:p text:style-name="P92"><text:span text:style-name="T352">Вход свободный</text:span><text:span text:style-name="T353"/></text:p>
          </table:table-cell>
        </table:table-row>
      </table:table>
      <text:p text:style-name="P94"><text:span text:style-name="T353"/></text:p>
      <text:p text:style-name="P94"><text:span text:style-name="T353"/></text:p>
      <text:p text:style-name="P94"><text:span text:style-name="T354">Директор МБУДО<text:s/></text:span><text:span text:style-name="T355">«</text:span><text:span text:style-name="T356">ДШИ №7</text:span><text:span text:style-name="T357">»<text:s text:c="42"/></text:span><text:span text:style-name="T358">А. Е. Еремина</text:span></text:p>
      <text:p text:style-name="P94"><text:span text:style-name="T359"/></text:p>
      <text:p text:style-name="P94"><text:span text:style-name="T35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