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3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left"/>
    </style:style>
    <style:style style:name="P6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69" style:family="paragraph">
      <style:paragraph-properties fo:line-height="100.00%" fo:text-align="justify" fo:margin-left="5.40pt" fo:text-indent="0.00pt" fo:margin-right="5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15.00%" fo:text-align="left"/>
    </style:style>
    <style:style style:name="P79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80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3889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31250in"/>
    </style:style>
    <style:style style:name="Table01" style:family="table">
      <style:table-properties style:width="7.795139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7.02.2022</text:span><text:span text:style-name="T19">г._№_____17________</text:span></text:p>
      <text:p text:style-name="P3"><text:span text:style-name="T19">на №________ от_______________</text:span></text:p>
      <text:p text:style-name="P4"><text:span text:style-name="T20"/></text:p>
      <text:p text:style-name="P4"><text:span text:style-name="T21">План работы на март 2022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Классный час:<text:s/></text:span><text:span text:style-name="T47">«</text:span><text:span text:style-name="T48">Всемирный день ГО</text:span><text:span text:style-name="T49">».<text:s/></text:span><text:span text:style-name="T50"/></text:p>
          </table:table-cell>
          <table:table-cell table:style-name="TableCell010201">
            <text:p text:style-name="P17"><text:span text:style-name="T51">01.03.</text:span></text:p>
            <text:p text:style-name="P17"><text:span text:style-name="T51">12-00</text:span><text:span text:style-name="T52"/></text:p>
          </table:table-cell>
          <table:table-cell table:style-name="TableCell010202">
            <text:p text:style-name="P18"><text:span text:style-name="T53">МБУДО </text:span></text:p>
            <text:p text:style-name="P19"><text:span text:style-name="T54">«</text:span><text:span text:style-name="T55">ДШИ № 7</text:span><text:span text:style-name="T56">»</text:span><text:span text:style-name="T57"/></text:p>
          </table:table-cell>
          <table:table-cell table:style-name="TableCell010203">
            <text:p text:style-name="P20"><text:span text:style-name="T58">30</text:span><text:span text:style-name="T59"/></text:p>
          </table:table-cell>
          <table:table-cell table:style-name="TableCell010204">
            <text:p text:style-name="P20"><text:span text:style-name="T60">Еремина А.Е.</text:span></text:p>
            <text:p text:style-name="P20"><text:span text:style-name="T61">8-903-831-69-41</text:span></text:p>
            <text:p text:style-name="P20"><text:span text:style-name="T61">45-64-19</text:span><text:span text:style-name="T62"/></text:p>
          </table:table-cell>
          <table:table-cell table:style-name="TableCell010205">
            <text:p text:style-name="P20"><text:span text:style-name="T63">Вход свободный</text:span><text:span text:style-name="T64"/></text:p>
          </table:table-cell>
        </table:table-row>
        <table:table-row table:style-name="TableRow0103">
          <table:table-cell table:style-name="TableCell010300">
            <text:p text:style-name="P22"><text:span text:style-name="T65">Празднично - игровая программа<text:s/></text:span><text:span text:style-name="T66">«</text:span><text:span text:style-name="T67">Масленица весела, всех на игры увела</text:span><text:span text:style-name="T68">»</text:span><text:span text:style-name="T69"/></text:p>
          </table:table-cell>
          <table:table-cell table:style-name="TableCell010301">
            <text:p text:style-name="P22"><text:span text:style-name="T70">03.03.</text:span></text:p>
            <text:p text:style-name="P22"><text:span text:style-name="T70">17.30</text:span><text:span text:style-name="T71"/></text:p>
          </table:table-cell>
          <table:table-cell table:style-name="TableCell010302">
            <text:p text:style-name="P23"><text:span text:style-name="T72">МБУДО </text:span></text:p>
            <text:p text:style-name="P23"><text:span text:style-name="T73">«</text:span><text:span text:style-name="T74">ДШИ № 7</text:span><text:span text:style-name="T75">»</text:span><text:span text:style-name="T76"/></text:p>
          </table:table-cell>
          <table:table-cell table:style-name="TableCell010303">
            <text:p text:style-name="P24"><text:span text:style-name="T77">40</text:span><text:span text:style-name="T78"/></text:p>
          </table:table-cell>
          <table:table-cell table:style-name="TableCell010304">
            <text:p text:style-name="P24"><text:span text:style-name="T79">Еремина А.Е.</text:span></text:p>
            <text:p text:style-name="P24"><text:span text:style-name="T80">8-903-831-69-41</text:span></text:p>
            <text:p text:style-name="P24"><text:span text:style-name="T80">45-64-19</text:span><text:span text:style-name="T81"/></text:p>
          </table:table-cell>
          <table:table-cell table:style-name="TableCell010305">
            <text:p text:style-name="P24"><text:span text:style-name="T82">Вход свободный</text:span><text:span text:style-name="T83"/></text:p>
          </table:table-cell>
        </table:table-row>
        <table:table-row table:style-name="TableRow0104">
          <table:table-cell table:style-name="TableCell010400">
            <text:p text:style-name="P26"><text:span text:style-name="T84">«</text:span><text:span text:style-name="T85">Почта добра</text:span><text:span text:style-name="T86">» -<text:s/></text:span><text:span text:style-name="T87">рассылка открыток мамам, бабушкам к Международному дню 8 Марта, в рамках проведений мероприятий по работе с людьми старшего поколения.</text:span><text:span text:style-name="T88"/></text:p>
          </table:table-cell>
          <table:table-cell table:style-name="TableCell010401">
            <text:p text:style-name="P26"><text:span text:style-name="T89">04.03.-07.03.</text:span></text:p>
            <text:p text:style-name="P26"><text:span text:style-name="T90"/></text:p>
          </table:table-cell>
          <table:table-cell table:style-name="TableCell010402">
            <text:p text:style-name="P27"><text:span text:style-name="T91">МБУДО </text:span></text:p>
            <text:p text:style-name="P27"><text:span text:style-name="T92">«</text:span><text:span text:style-name="T93">ДШИ № 7</text:span><text:span text:style-name="T94">»</text:span><text:span text:style-name="T95"/></text:p>
          </table:table-cell>
          <table:table-cell table:style-name="TableCell010403">
            <text:p text:style-name="P28"><text:span text:style-name="T96">30</text:span><text:span text:style-name="T97"/></text:p>
          </table:table-cell>
          <table:table-cell table:style-name="TableCell010404">
            <text:p text:style-name="P28"><text:span text:style-name="T98">Еремина А.Е.</text:span></text:p>
            <text:p text:style-name="P28"><text:span text:style-name="T99">8-903-831-69-41</text:span></text:p>
            <text:p text:style-name="P28"><text:span text:style-name="T99">45-64-19</text:span><text:span text:style-name="T100"/></text:p>
          </table:table-cell>
          <table:table-cell table:style-name="TableCell010405">
            <text:p text:style-name="P28"><text:span text:style-name="T101">Вход свободны</text:span><text:span text:style-name="T102"/></text:p>
          </table:table-cell>
        </table:table-row>
        <table:table-row table:style-name="TableRow0105">
          <table:table-cell table:style-name="TableCell010500">
            <text:p text:style-name="P31"><text:span text:style-name="T103">День добрых дел: выставка художественных работ<text:s/></text:span><text:span text:style-name="T104">«</text:span><text:span text:style-name="T105">Мои родные и любимые</text:span><text:span text:style-name="T106">»,<text:s/></text:span><text:span text:style-name="T107">посвященная Международному дню 8 Марта,в Доме-интернате для престарелых и инвалидов в ГБУСОВО<text:s/></text:span><text:span text:style-name="T108">«</text:span><text:span text:style-name="T109">Оргтрудовский дом - интернат</text:span><text:span text:style-name="T110">».</text:span><text:span text:style-name="T111"/></text:p>
          </table:table-cell>
          <table:table-cell table:style-name="TableCell010501">
            <text:p text:style-name="P31"><text:span text:style-name="T112">07.03</text:span></text:p>
            <text:p text:style-name="P31"><text:span text:style-name="T112">15-00</text:span><text:span text:style-name="T113"/></text:p>
          </table:table-cell>
          <table:table-cell table:style-name="TableCell010502">
            <text:p text:style-name="P32"><text:span text:style-name="T114">МБУДО </text:span></text:p>
            <text:p text:style-name="P33"><text:span text:style-name="T115">«</text:span><text:span text:style-name="T116">ДШИ № 7</text:span><text:span text:style-name="T117">»</text:span><text:span text:style-name="T118"/></text:p>
          </table:table-cell>
          <table:table-cell table:style-name="TableCell010503">
            <text:p text:style-name="P34"><text:span text:style-name="T119">60</text:span><text:span text:style-name="T120"/></text:p>
          </table:table-cell>
          <table:table-cell table:style-name="TableCell010504">
            <text:p text:style-name="P34"><text:span text:style-name="T121">Еремина А.Е.</text:span></text:p>
            <text:p text:style-name="P34"><text:span text:style-name="T122">8-903-831-69-41</text:span></text:p>
            <text:p text:style-name="P34"><text:span text:style-name="T122">45-64-19</text:span><text:span text:style-name="T123"/></text:p>
          </table:table-cell>
          <table:table-cell table:style-name="TableCell010505">
            <text:p text:style-name="P34"><text:span text:style-name="T124">Вход<text:s text:c="2"/>свободный</text:span><text:span text:style-name="T125"/></text:p>
          </table:table-cell>
        </table:table-row>
        <table:table-row table:style-name="TableRow0106">
          <table:table-cell table:style-name="TableCell010600">
            <text:p text:style-name="P36"><text:span text:style-name="T126">Внеклассное мероприятие. Профилактическая беседа с учащимися<text:s/></text:span><text:span text:style-name="T127">«</text:span><text:span text:style-name="T128">Влияние табака и алкоголя на здоровье подростка</text:span><text:span text:style-name="T129">».</text:span><text:span text:style-name="T130"/></text:p>
          </table:table-cell>
          <table:table-cell table:style-name="TableCell010601">
            <text:p text:style-name="P36"><text:span text:style-name="T131">11.03.</text:span></text:p>
            <text:p text:style-name="P36"><text:span text:style-name="T131">16-00</text:span><text:span text:style-name="T132"/></text:p>
          </table:table-cell>
          <table:table-cell table:style-name="TableCell010602">
            <text:p text:style-name="P37"><text:span text:style-name="T133">МБУДО </text:span></text:p>
            <text:p text:style-name="P38"><text:span text:style-name="T134">«</text:span><text:span text:style-name="T135">ДШИ № 7</text:span><text:span text:style-name="T136">»</text:span><text:span text:style-name="T137"/></text:p>
          </table:table-cell>
          <table:table-cell table:style-name="TableCell010603">
            <text:p text:style-name="P39"><text:span text:style-name="T138">30</text:span><text:span text:style-name="T139"/></text:p>
          </table:table-cell>
          <table:table-cell table:style-name="TableCell010604">
            <text:p text:style-name="P39"><text:span text:style-name="T140">Еремина А.Е.</text:span></text:p>
            <text:p text:style-name="P39"><text:span text:style-name="T141">8-903-831-69-41</text:span></text:p>
            <text:p text:style-name="P39"><text:span text:style-name="T141">45-64-19</text:span><text:span text:style-name="T142"/></text:p>
          </table:table-cell>
          <table:table-cell table:style-name="TableCell010605">
            <text:p text:style-name="P39"><text:span text:style-name="T143">Вход свободный</text:span><text:span text:style-name="T144"/></text:p>
          </table:table-cell>
        </table:table-row>
        <table:table-row table:style-name="TableRow0107">
          <table:table-cell table:style-name="TableCell010700">
            <text:p text:style-name="P41"><text:span text:style-name="T145">Внеклассное мероприятие, посвященное Дню работников органов наркоконтроля в России<text:s/></text:span><text:span text:style-name="T146">«</text:span><text:span text:style-name="T147">Профессия —наркоконтроль!</text:span><text:span text:style-name="T148">»</text:span><text:span text:style-name="T149"/></text:p>
          </table:table-cell>
          <table:table-cell table:style-name="TableCell010701">
            <text:p text:style-name="P41"><text:span text:style-name="T150">16.03</text:span></text:p>
            <text:p text:style-name="P41"><text:span text:style-name="T150">16-00</text:span><text:span text:style-name="T151"/></text:p>
          </table:table-cell>
          <table:table-cell table:style-name="TableCell010702">
            <text:p text:style-name="P42"><text:span text:style-name="T152">МБУДО </text:span></text:p>
            <text:p text:style-name="P42"><text:span text:style-name="T153">«</text:span><text:span text:style-name="T154">ДШИ № 7</text:span><text:span text:style-name="T155">»</text:span><text:span text:style-name="T156"/></text:p>
          </table:table-cell>
          <table:table-cell table:style-name="TableCell010703">
            <text:p text:style-name="P43"><text:span text:style-name="T157">30</text:span><text:span text:style-name="T158"/></text:p>
          </table:table-cell>
          <table:table-cell table:style-name="TableCell010704">
            <text:p text:style-name="P43"><text:span text:style-name="T159">Еремина А.Е.</text:span></text:p>
            <text:p text:style-name="P43"><text:span text:style-name="T160">8-903-831-69-41</text:span></text:p>
            <text:p text:style-name="P43"><text:span text:style-name="T160">45-64-19</text:span><text:span text:style-name="T161"/></text:p>
          </table:table-cell>
          <table:table-cell table:style-name="TableCell010705">
            <text:p text:style-name="P43"><text:span text:style-name="T162">Вход свободный</text:span><text:span text:style-name="T163"/></text:p>
          </table:table-cell>
        </table:table-row>
        <table:table-row table:style-name="TableRow0108">
          <table:table-cell table:style-name="TableCell010800">
            <text:p text:style-name="P45"><text:span text:style-name="T164">Час правовых знаний:<text:s/></text:span><text:span text:style-name="T165">«</text:span><text:span text:style-name="T166">Права и свободы человека. Особая правовая защита</text:span><text:span text:style-name="T167">».</text:span><text:span text:style-name="T168"/></text:p>
          </table:table-cell>
          <table:table-cell table:style-name="TableCell010801">
            <text:p text:style-name="P45"><text:span text:style-name="T169">17.03.</text:span></text:p>
            <text:p text:style-name="P45"><text:span text:style-name="T169">16-00</text:span><text:span text:style-name="T170"/></text:p>
          </table:table-cell>
          <table:table-cell table:style-name="TableCell010802">
            <text:p text:style-name="P46"><text:span text:style-name="T171"><text:s/></text:span><text:span text:style-name="T172">МБУДО </text:span></text:p>
            <text:p text:style-name="P46"><text:span text:style-name="T173">«</text:span><text:span text:style-name="T174">ДШИ № 7</text:span><text:span text:style-name="T175">»</text:span><text:span text:style-name="T176"/></text:p>
          </table:table-cell>
          <table:table-cell table:style-name="TableCell010803">
            <text:p text:style-name="P47"><text:span text:style-name="T177">30</text:span><text:span text:style-name="T178"/></text:p>
          </table:table-cell>
          <table:table-cell table:style-name="TableCell010804">
            <text:p text:style-name="P47"><text:span text:style-name="T179">Еремина А.Е.</text:span></text:p>
            <text:p text:style-name="P47"><text:span text:style-name="T180">8-903-831-69-41</text:span></text:p>
            <text:p text:style-name="P47"><text:span text:style-name="T180">45-64-19</text:span><text:span text:style-name="T181"/></text:p>
          </table:table-cell>
          <table:table-cell table:style-name="TableCell010805">
            <text:p text:style-name="P47"><text:span text:style-name="T182">Вход свободный</text:span><text:span text:style-name="T183"/></text:p>
          </table:table-cell>
        </table:table-row>
        <table:table-row table:style-name="TableRow0109">
          <table:table-cell table:style-name="TableCell010900">
            <text:p text:style-name="P49"><text:span text:style-name="T184">Внеклассное мероприятие, посвященное Дню воссоединения Крыма с Россией:<text:s/></text:span><text:span text:style-name="T185">«</text:span><text:span text:style-name="T186">Мы вместе: Крым и Россия!</text:span><text:span text:style-name="T187">»</text:span><text:span text:style-name="T188"/></text:p>
          </table:table-cell>
          <table:table-cell table:style-name="TableCell010901">
            <text:p text:style-name="P49"><text:span text:style-name="T189">18.03.</text:span></text:p>
            <text:p text:style-name="P49"><text:span text:style-name="T189">16.00</text:span><text:span text:style-name="T190"/></text:p>
          </table:table-cell>
          <table:table-cell table:style-name="TableCell010902">
            <text:p text:style-name="P50"><text:span text:style-name="T191">МБУДО </text:span></text:p>
            <text:p text:style-name="P51"><text:span text:style-name="T192">«</text:span><text:span text:style-name="T193">ДШИ № 7</text:span><text:span text:style-name="T194">»</text:span><text:span text:style-name="T195"/></text:p>
          </table:table-cell>
          <table:table-cell table:style-name="TableCell010903">
            <text:p text:style-name="P52"><text:span text:style-name="T196">30</text:span><text:span text:style-name="T197"/></text:p>
          </table:table-cell>
          <table:table-cell table:style-name="TableCell010904">
            <text:p text:style-name="P52"><text:span text:style-name="T198">Еремина А.Е.</text:span></text:p>
            <text:p text:style-name="P52"><text:span text:style-name="T199">8-903-831-69-41</text:span></text:p>
            <text:p text:style-name="P52"><text:span text:style-name="T199">45-64-19</text:span><text:span text:style-name="T200"/></text:p>
          </table:table-cell>
          <table:table-cell table:style-name="TableCell010905">
            <text:p text:style-name="P52"><text:span text:style-name="T201">Вход свободный</text:span><text:span text:style-name="T202"/></text:p>
          </table:table-cell>
        </table:table-row>
        <table:table-row table:style-name="TableRow0110">
          <table:table-cell table:style-name="TableCell011000">
            <text:p text:style-name="P54"><text:span text:style-name="T203">Литературный час, посвященный<text:s text:c="2"/>Всемирному Дню поэзии<text:s/></text:span><text:span text:style-name="T204">«</text:span><text:span text:style-name="T205">Читаем стихи вслух!</text:span><text:span text:style-name="T206">»</text:span><text:span text:style-name="T207"/></text:p>
          </table:table-cell>
          <table:table-cell table:style-name="TableCell011001">
            <text:p text:style-name="P54"><text:span text:style-name="T208">21.03.</text:span></text:p>
            <text:p text:style-name="P54"><text:span text:style-name="T208">15-00</text:span><text:span text:style-name="T209"/></text:p>
          </table:table-cell>
          <table:table-cell table:style-name="TableCell011002">
            <text:p text:style-name="P55"><text:span text:style-name="T210">МБУДО </text:span></text:p>
            <text:p text:style-name="P56"><text:span text:style-name="T211">«</text:span><text:span text:style-name="T212">ДШИ № 7</text:span><text:span text:style-name="T213">»</text:span><text:span text:style-name="T214"/></text:p>
          </table:table-cell>
          <table:table-cell table:style-name="TableCell011003">
            <text:p text:style-name="P57"><text:span text:style-name="T215">30</text:span><text:span text:style-name="T216"/></text:p>
          </table:table-cell>
          <table:table-cell table:style-name="TableCell011004">
            <text:p text:style-name="P57"><text:span text:style-name="T217">Еремина А.Е.</text:span></text:p>
            <text:p text:style-name="P57"><text:span text:style-name="T218">8-903-831-69-41</text:span></text:p>
            <text:p text:style-name="P57"><text:span text:style-name="T218">45-64-19</text:span><text:span text:style-name="T219"/></text:p>
          </table:table-cell>
          <table:table-cell table:style-name="TableCell011005">
            <text:p text:style-name="P57"><text:span text:style-name="T220">Вход свободный</text:span><text:span text:style-name="T221"/></text:p>
          </table:table-cell>
        </table:table-row>
        <table:table-row table:style-name="TableRow0111">
          <table:table-cell table:style-name="TableCell011100">
            <text:p text:style-name="P59"><text:span text:style-name="T222">Отчетный концерт "В сиянии музыки и красок</text:span><text:span text:style-name="T223">»</text:span><text:span text:style-name="T224"/></text:p>
          </table:table-cell>
          <table:table-cell table:style-name="TableCell011101">
            <text:p text:style-name="P59"><text:span text:style-name="T225">24.03</text:span></text:p>
            <text:p text:style-name="P59"><text:span text:style-name="T225">17.00</text:span><text:span text:style-name="T226"/></text:p>
          </table:table-cell>
          <table:table-cell table:style-name="TableCell011102">
            <text:p text:style-name="P60"><text:span text:style-name="T227">МБУДО </text:span></text:p>
            <text:p text:style-name="P61"><text:span text:style-name="T228">«</text:span><text:span text:style-name="T229">ДШИ № 7</text:span><text:span text:style-name="T230">»</text:span><text:span text:style-name="T231"/></text:p>
          </table:table-cell>
          <table:table-cell table:style-name="TableCell011103">
            <text:p text:style-name="P62"><text:span text:style-name="T232">60</text:span><text:span text:style-name="T233"/></text:p>
          </table:table-cell>
          <table:table-cell table:style-name="TableCell011104">
            <text:p text:style-name="P62"><text:span text:style-name="T234">Еремина А.Е.</text:span></text:p>
            <text:p text:style-name="P62"><text:span text:style-name="T235">8-903-831-69-41</text:span></text:p>
            <text:p text:style-name="P62"><text:span text:style-name="T235">45-64-19</text:span><text:span text:style-name="T236"/></text:p>
          </table:table-cell>
          <table:table-cell table:style-name="TableCell011105">
            <text:p text:style-name="P62"><text:span text:style-name="T237">Вход свободный</text:span><text:span text:style-name="T238"/></text:p>
          </table:table-cell>
        </table:table-row>
        <table:table-row table:style-name="TableRow0112">
          <table:table-cell table:style-name="TableCell011200">
            <text:p text:style-name="P64"><text:span text:style-name="T239">Неделя музыки для детей (по плану недели): </text:span></text:p>
            <text:p text:style-name="P64"><text:span text:style-name="T240"/></text:p>
          </table:table-cell>
          <table:table-cell table:style-name="TableCell011201">
            <text:p text:style-name="P64"><text:span text:style-name="T241">25-31.03.</text:span></text:p>
            <text:p text:style-name="P64"><text:span text:style-name="T242"/></text:p>
          </table:table-cell>
          <table:table-cell table:style-name="TableCell011202">
            <text:p text:style-name="P65"><text:span text:style-name="T243">МБУДО </text:span></text:p>
            <text:p text:style-name="P66"><text:span text:style-name="T244">«</text:span><text:span text:style-name="T245">ДШИ № 7</text:span><text:span text:style-name="T246">»</text:span><text:span text:style-name="T247"/></text:p>
          </table:table-cell>
          <table:table-cell table:style-name="TableCell011203">
            <text:p text:style-name="P67"><text:span text:style-name="T248">70</text:span><text:span text:style-name="T249"/></text:p>
          </table:table-cell>
          <table:table-cell table:style-name="TableCell011204">
            <text:p text:style-name="P67"><text:span text:style-name="T250">Еремина А.Е.</text:span></text:p>
            <text:p text:style-name="P67"><text:span text:style-name="T251">8-903-831-69-41</text:span></text:p>
            <text:p text:style-name="P67"><text:span text:style-name="T251">45-64-19</text:span><text:span text:style-name="T252"/></text:p>
          </table:table-cell>
          <table:table-cell table:style-name="TableCell011205">
            <text:p text:style-name="P67"><text:span text:style-name="T253">Вход свободный</text:span><text:span text:style-name="T254"/></text:p>
          </table:table-cell>
        </table:table-row>
        <table:table-row table:style-name="TableRow0113">
          <table:table-cell table:style-name="TableCell011300">
            <text:p text:style-name="P69"><text:span text:style-name="T255">Проведение тематического классного часа для учащихся на тему:<text:s/></text:span><text:span text:style-name="T256">«</text:span><text:span text:style-name="T257">Не жалейте сердца</text:span><text:span text:style-name="T258">»<text:s/></text:span><text:span text:style-name="T259">по формированию толерантного отношения, в рамках проведения мероприятий по делам инвалидов.</text:span><text:span text:style-name="T260"/></text:p>
          </table:table-cell>
          <table:table-cell table:style-name="TableCell011301">
            <text:p text:style-name="P70"><text:span text:style-name="T261">29.03.</text:span></text:p>
            <text:p text:style-name="P70"><text:span text:style-name="T261">16-00</text:span><text:span text:style-name="T262"/></text:p>
          </table:table-cell>
          <table:table-cell table:style-name="TableCell011302">
            <text:p text:style-name="P71"><text:span text:style-name="T263">МБУДО </text:span></text:p>
            <text:p text:style-name="P72"><text:span text:style-name="T264">«</text:span><text:span text:style-name="T265">ДШИ № 7</text:span><text:span text:style-name="T266">»</text:span><text:span text:style-name="T267"/></text:p>
          </table:table-cell>
          <table:table-cell table:style-name="TableCell011303">
            <text:p text:style-name="P73"><text:span text:style-name="T268">30</text:span><text:span text:style-name="T269"/></text:p>
          </table:table-cell>
          <table:table-cell table:style-name="TableCell011304">
            <text:p text:style-name="P73"><text:span text:style-name="T270">Еремина А.Е.</text:span></text:p>
            <text:p text:style-name="P73"><text:span text:style-name="T271">8-903-831-69-41</text:span></text:p>
            <text:p text:style-name="P73"><text:span text:style-name="T271">45-64-19</text:span><text:span text:style-name="T272"/></text:p>
          </table:table-cell>
          <table:table-cell table:style-name="TableCell011305">
            <text:p text:style-name="P73"><text:span text:style-name="T273">Вход свободный</text:span><text:span text:style-name="T274"/></text:p>
          </table:table-cell>
        </table:table-row>
        <table:table-row table:style-name="TableRow0114">
          <table:table-cell table:style-name="TableCell011400">
            <text:p text:style-name="P75"><text:span text:style-name="T275">Виртуальное путешествие в музыкальную литературу, посвященное 290- летию со дня рождения австрийского композитора Ф.И.Гайдна:<text:s/></text:span><text:span text:style-name="T276">«</text:span><text:span text:style-name="T277">Мы любим Вас, маэстро Гайдн!</text:span><text:span text:style-name="T278">»<text:s/></text:span><text:span text:style-name="T279"/></text:p>
          </table:table-cell>
          <table:table-cell table:style-name="TableCell011401">
            <text:p text:style-name="P75"><text:span text:style-name="T280">31.03</text:span></text:p>
            <text:p text:style-name="P75"><text:span text:style-name="T280">16.00</text:span><text:span text:style-name="T281"/></text:p>
          </table:table-cell>
          <table:table-cell table:style-name="TableCell011402">
            <text:p text:style-name="P76"><text:span text:style-name="T282">МБУДО </text:span></text:p>
            <text:p text:style-name="P77"><text:span text:style-name="T283">«</text:span><text:span text:style-name="T284">ДШИ № 7</text:span><text:span text:style-name="T285">»</text:span><text:span text:style-name="T286"/></text:p>
          </table:table-cell>
          <table:table-cell table:style-name="TableCell011403">
            <text:p text:style-name="P78"><text:span text:style-name="T287">30</text:span><text:span text:style-name="T288"/></text:p>
          </table:table-cell>
          <table:table-cell table:style-name="TableCell011404">
            <text:p text:style-name="P78"><text:span text:style-name="T289">Еремина А.Е.</text:span></text:p>
            <text:p text:style-name="P78"><text:span text:style-name="T290">8-903-831-69-41</text:span></text:p>
            <text:p text:style-name="P78"><text:span text:style-name="T290">45-64-19</text:span><text:span text:style-name="T291"/></text:p>
          </table:table-cell>
          <table:table-cell table:style-name="TableCell011405">
            <text:p text:style-name="P78"><text:span text:style-name="T292">Вход свободный</text:span><text:span text:style-name="T293"/></text:p>
          </table:table-cell>
        </table:table-row>
      </table:table>
      <text:p text:style-name="P80"><text:span text:style-name="T293"/></text:p>
      <text:p text:style-name="P80"><text:span text:style-name="T293"/></text:p>
      <text:p text:style-name="P80"><text:span text:style-name="T294">Директор МБУДО<text:s/></text:span><text:span text:style-name="T295">«</text:span><text:span text:style-name="T296">ДШИ №7</text:span><text:span text:style-name="T297">»<text:s text:c="42"/></text:span><text:span text:style-name="T298">А. Е. Еремина</text:span></text:p>
      <text:p text:style-name="P80"><text:span text:style-name="T299"/></text:p>
      <text:p text:style-name="P80"><text:span text:style-name="T2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