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>
        <style:tab-stops>
          <style:tab-stop style:position="280.5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17.55pt"/>
          <style:tab-stop style:position="91.05pt"/>
          <style:tab-stop style:position="32914.05pt"/>
        </style:tab-stops>
      </style:paragraph-properties>
    </style:style>
    <style:style style:name="P1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821751.95pt"/>
          <style:tab-stop style:position="91.05pt"/>
          <style:tab-stop style:position="32914.05pt"/>
        </style:tab-stops>
      </style:paragraph-properties>
    </style:style>
    <style:style style:name="P13" style:family="paragraph">
      <style:paragraph-properties fo:line-height="115.00%" fo:text-align="center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821751.95pt"/>
          <style:tab-stop style:position="91.05pt"/>
          <style:tab-stop style:position="32914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15.00%" fo:text-align="left"/>
    </style:style>
    <style:style style:name="P21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821751.95pt"/>
          <style:tab-stop style:position="91.05pt"/>
          <style:tab-stop style:position="32914.05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15.00%" fo:text-align="left"/>
    </style:style>
    <style:style style:name="P25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914.05pt"/>
          <style:tab-stop style:position="448199.20pt" style:type="right"/>
          <style:tab-stop style:position="821751.95pt"/>
          <style:tab-stop style:position="91.05pt"/>
          <style:tab-stop style:position="32914.05pt"/>
        </style:tab-stops>
      </style:paragraph-properties>
    </style:style>
    <style:style style:name="P2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15.00%" fo:text-align="left"/>
    </style:style>
    <style:style style:name="P34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15.00%" fo:text-align="left"/>
    </style:style>
    <style:style style:name="P50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justify" fo:margin-left="-17.55pt" fo:text-indent="-5.40pt">
        <style:tab-stops>
          <style:tab-stop style:position="205.75pt"/>
          <style:tab-stop style:position="32798.85pt"/>
          <style:tab-stop style:position="448173.60pt" style:type="right"/>
          <style:tab-stop style:position="821751.95pt"/>
          <style:tab-stop style:position="91.05pt"/>
          <style:tab-stop style:position="32798.85pt"/>
        </style:tab-stops>
      </style:paragraph-properties>
    </style:style>
    <style:style style:name="P59" style:family="paragraph">
      <style:paragraph-properties fo:line-height="100.00%" fo:text-align="center" fo:margin-right="-14.25pt">
        <style:tab-stops>
          <style:tab-stop style:position="546.00pt"/>
        </style:tab-stops>
      </style:paragraph-properties>
    </style:style>
    <style:style style:name="TableColumn0100" style:family="table-column">
      <style:table-column-properties style:column-width="2.613889in"/>
    </style:style>
    <style:style style:name="TableColumn0101" style:family="table-column">
      <style:table-column-properties style:column-width="1.020833in"/>
    </style:style>
    <style:style style:name="TableColumn0102" style:family="table-column">
      <style:table-column-properties style:column-width="1.104167in"/>
    </style:style>
    <style:style style:name="TableColumn0103" style:family="table-column">
      <style:table-column-properties style:column-width="0.781250in"/>
    </style:style>
    <style:style style:name="TableColumn0104" style:family="table-column">
      <style:table-column-properties style:column-width="1.343750in"/>
    </style:style>
    <style:style style:name="TableColumn0105" style:family="table-column">
      <style:table-column-properties style:column-width="0.931250in"/>
    </style:style>
    <style:style style:name="Table01" style:family="table">
      <style:table-properties style:width="7.795139in" fo:margin-left="0.000000in" style:writing-mode="lr" table:align="left" style:may-break-between-rows="true"/>
    </style:style>
    <style:style style:name="TableRow0100" style:family="table-row">
      <style:table-row-properties style:min-row-height="0.584028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5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бюджетное учреждение<text:s text:c="19"/>В управление культуры и туризма<text:s text:c="148"/>дополнительного образования<text:s text:c="37"/>администрации города Владимира<text:s text:c="61"/></text:span></text:p>
      <text:p text:style-name="P2"><text:span text:style-name="T2">«</text:span><text:span text:style-name="T3">Детская школа искусств № 7</text:span><text:span text:style-name="T4">»</text:span></text:p>
      <text:p text:style-name="P3"><text:span text:style-name="T4"><text:s text:c="11"/></text:span><text:span text:style-name="T5">города Владимира______<text:s text:c="13"/></text:span></text:p>
      <text:p text:style-name="P3"><text:span text:style-name="T6">600003,<text:s/></text:span><text:span text:style-name="T7">г.Владимир, </text:span></text:p>
      <text:p text:style-name="P3"><text:span text:style-name="T7">мкр.Оргруд, ул.Строителей, дом 3-а,<text:s text:c="17"/></text:span></text:p>
      <text:p text:style-name="P3"><text:span text:style-name="T7">тел/факс (4922) 45-64-19<text:s text:c="38"/></text:span></text:p>
      <text:p text:style-name="P3"><text:span text:style-name="T7">электронная почта:<text:s text:c="2"/>dchi.</text:span><text:a xlink:href="mailto:7@mail.ru"><text:span text:style-name="T9">7@</text:span><text:span text:style-name="T10">HYPERLINK "mailto:7@mail.ru"</text:span><text:span text:style-name="T11">mail</text:span><text:span text:style-name="T12">HYPERLINK "mailto:7@mail.ru"</text:span><text:span text:style-name="T13">.</text:span><text:span text:style-name="T14">HYPERLINK "mailto:7@mail.ru"</text:span><text:span text:style-name="T15">ru</text:span></text:a><text:span text:style-name="T16"><text:s text:c="9"/></text:span></text:p>
      <text:p text:style-name="P3"><text:span text:style-name="T17">ОКПО 05257620, ОГРН 1023301955852</text:span></text:p>
      <text:p text:style-name="P3"><text:span text:style-name="T17">ИНН/КПП 332901001/ 3315008601</text:span></text:p>
      <text:p text:style-name="P3"><text:span text:style-name="T18">__09.08.2022</text:span><text:span text:style-name="T19">г._№_____147________</text:span></text:p>
      <text:p text:style-name="P3"><text:span text:style-name="T19">на №________ от_______________</text:span></text:p>
      <text:p text:style-name="P4"><text:span text:style-name="T20"/></text:p>
      <text:p text:style-name="P4"><text:span text:style-name="T20"/></text:p>
      <text:p text:style-name="P4"><text:span text:style-name="T21">План работы на сентябрь 2022 года</text:span></text:p>
      <text:p text:style-name="P4"><text:span text:style-name="T22"/></text:p>
      <text:p text:style-name="P5"><text:span text:style-name="T2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7"><text:span text:style-name="T23">Наименование мероприятия</text:span></text:p>
            <text:p text:style-name="P8"><text:span text:style-name="T24"/></text:p>
          </table:table-cell>
          <table:table-cell table:style-name="TableCell010001">
            <text:p text:style-name="P8"><text:span text:style-name="T25">Дата и время проведения</text:span><text:span text:style-name="T26"/></text:p>
          </table:table-cell>
          <table:table-cell table:style-name="TableCell010002">
            <text:p text:style-name="P8"><text:span text:style-name="T27">Место проведения</text:span><text:span text:style-name="T28"/></text:p>
          </table:table-cell>
          <table:table-cell table:style-name="TableCell010003">
            <text:p text:style-name="P9"><text:span text:style-name="T29">Предполагаемое число посетителе</text:span><text:span text:style-name="T30"/></text:p>
          </table:table-cell>
          <table:table-cell table:style-name="TableCell010004">
            <text:p text:style-name="P10"><text:span text:style-name="T31"><text:s text:c="2"/></text:span><text:span text:style-name="T32">Ответственный за мероприятие</text:span><text:span text:style-name="T33"/></text:p>
          </table:table-cell>
          <table:table-cell table:style-name="TableCell010005">
            <text:p text:style-name="P10"><text:span text:style-name="T33"/></text:p>
            <text:p text:style-name="P10"><text:span text:style-name="T34">Стоимость<text:s/></text:span><text:span text:style-name="T35"/></text:p>
          </table:table-cell>
        </table:table-row>
        <table:table-row table:style-name="TableRow0101">
          <table:table-cell table:style-name="TableCell010100">
            <text:p text:style-name="P13"><text:span text:style-name="T36">1</text:span><text:span text:style-name="T37"/></text:p>
          </table:table-cell>
          <table:table-cell table:style-name="TableCell010101">
            <text:p text:style-name="P13"><text:span text:style-name="T38">2</text:span><text:span text:style-name="T39"/></text:p>
          </table:table-cell>
          <table:table-cell table:style-name="TableCell010102">
            <text:p text:style-name="P14"><text:span text:style-name="T39"/></text:p>
          </table:table-cell>
          <table:table-cell table:style-name="TableCell010103">
            <text:p text:style-name="P15"><text:span text:style-name="T40">3</text:span><text:span text:style-name="T41"/></text:p>
          </table:table-cell>
          <table:table-cell table:style-name="TableCell010104">
            <text:p text:style-name="P15"><text:span text:style-name="T42">4</text:span><text:span text:style-name="T43"/></text:p>
          </table:table-cell>
          <table:table-cell table:style-name="TableCell010105">
            <text:p text:style-name="P15"><text:span text:style-name="T44">5</text:span><text:span text:style-name="T45"/></text:p>
          </table:table-cell>
        </table:table-row>
        <table:table-row table:style-name="TableRow0102">
          <table:table-cell table:style-name="TableCell010200">
            <text:p text:style-name="P17"><text:span text:style-name="T46">Торжественная линейка и празднично-развлекательная программа для детей, посвященная Дню Знаний:<text:s/></text:span><text:span text:style-name="T47">«</text:span><text:span text:style-name="T48">Встречаем вместе школьный год</text:span><text:span text:style-name="T49">»</text:span><text:span text:style-name="T50"/></text:p>
          </table:table-cell>
          <table:table-cell table:style-name="TableCell010201">
            <text:p text:style-name="P17"><text:span text:style-name="T51">01.09.</text:span></text:p>
            <text:p text:style-name="P17"><text:span text:style-name="T51">12.00.</text:span><text:span text:style-name="T52"/></text:p>
          </table:table-cell>
          <table:table-cell table:style-name="TableCell010202">
            <text:p text:style-name="P18"><text:span text:style-name="T53">МБУДО </text:span></text:p>
            <text:p text:style-name="P19"><text:span text:style-name="T54">«</text:span><text:span text:style-name="T55">ДШИ № 7</text:span><text:span text:style-name="T56">»</text:span><text:span text:style-name="T57"/></text:p>
          </table:table-cell>
          <table:table-cell table:style-name="TableCell010203">
            <text:p text:style-name="P20"><text:span text:style-name="T58">100</text:span><text:span text:style-name="T59"/></text:p>
          </table:table-cell>
          <table:table-cell table:style-name="TableCell010204">
            <text:p text:style-name="P20"><text:span text:style-name="T60">Еремина А.Е.</text:span></text:p>
            <text:p text:style-name="P20"><text:span text:style-name="T61">8-903-831-69-41</text:span></text:p>
            <text:p text:style-name="P20"><text:span text:style-name="T61">45-64-19</text:span><text:span text:style-name="T62"/></text:p>
          </table:table-cell>
          <table:table-cell table:style-name="TableCell010205">
            <text:p text:style-name="P20"><text:span text:style-name="T63">Вход свободный</text:span><text:span text:style-name="T64"/></text:p>
          </table:table-cell>
        </table:table-row>
        <table:table-row table:style-name="TableRow0103">
          <table:table-cell table:style-name="TableCell010300">
            <text:p text:style-name="P22"><text:span text:style-name="T65">Конкурс детских рисунков на асфальте, посвященный Дню солидарности в борьбе с терроризмом<text:s/></text:span><text:span text:style-name="T66">«</text:span><text:span text:style-name="T67">Пусть всегда будет солнце! Пусть всегда будет мир!</text:span><text:span text:style-name="T68">»»</text:span><text:span text:style-name="T69"/></text:p>
          </table:table-cell>
          <table:table-cell table:style-name="TableCell010301">
            <text:p text:style-name="P22"><text:span text:style-name="T70">05.09.</text:span></text:p>
            <text:p text:style-name="P22"><text:span text:style-name="T70">16.00.</text:span><text:span text:style-name="T71"/></text:p>
          </table:table-cell>
          <table:table-cell table:style-name="TableCell010302">
            <text:p text:style-name="P23"><text:span text:style-name="T72">МБУДО </text:span></text:p>
            <text:p text:style-name="P23"><text:span text:style-name="T73">«</text:span><text:span text:style-name="T74">ДШИ № 7</text:span><text:span text:style-name="T75">»</text:span><text:span text:style-name="T76"/></text:p>
          </table:table-cell>
          <table:table-cell table:style-name="TableCell010303">
            <text:p text:style-name="P24"><text:span text:style-name="T77">20</text:span><text:span text:style-name="T78"/></text:p>
          </table:table-cell>
          <table:table-cell table:style-name="TableCell010304">
            <text:p text:style-name="P24"><text:span text:style-name="T79">Еремина А.Е.</text:span></text:p>
            <text:p text:style-name="P24"><text:span text:style-name="T80">8-903-831-69-41</text:span></text:p>
            <text:p text:style-name="P24"><text:span text:style-name="T80">45-64-19</text:span><text:span text:style-name="T81"/></text:p>
          </table:table-cell>
          <table:table-cell table:style-name="TableCell010305">
            <text:p text:style-name="P24"><text:span text:style-name="T82">Вход свободный</text:span><text:span text:style-name="T83"/></text:p>
          </table:table-cell>
        </table:table-row>
        <table:table-row table:style-name="TableRow0104">
          <table:table-cell table:style-name="TableCell010400">
            <text:p text:style-name="P27"><text:span text:style-name="T84">Час истории, посвященный декаде<text:s/></text:span><text:span text:style-name="T85">«</text:span><text:span text:style-name="T86">дети войны</text:span><text:span text:style-name="T87">»: «</text:span><text:span text:style-name="T88">Дети 21 века — детям Великой Отечественной войны</text:span><text:span text:style-name="T89">»</text:span><text:span text:style-name="T90"/></text:p>
          </table:table-cell>
          <table:table-cell table:style-name="TableCell010401">
            <text:p text:style-name="P27"><text:span text:style-name="T91">08.09.</text:span></text:p>
            <text:p text:style-name="P27"><text:span text:style-name="T91">16-00</text:span><text:span text:style-name="T92"/></text:p>
          </table:table-cell>
          <table:table-cell table:style-name="TableCell010402">
            <text:p text:style-name="P28"><text:span text:style-name="T93">МБУДО </text:span></text:p>
            <text:p text:style-name="P28"><text:span text:style-name="T94">«</text:span><text:span text:style-name="T95">ДШИ № 7</text:span><text:span text:style-name="T96">»</text:span><text:span text:style-name="T97"/></text:p>
          </table:table-cell>
          <table:table-cell table:style-name="TableCell010403">
            <text:p text:style-name="P29"><text:span text:style-name="T98">40</text:span><text:span text:style-name="T99"/></text:p>
          </table:table-cell>
          <table:table-cell table:style-name="TableCell010404">
            <text:p text:style-name="P29"><text:span text:style-name="T100">Еремина А.Е.</text:span></text:p>
            <text:p text:style-name="P29"><text:span text:style-name="T101">8-903-831-69-41</text:span></text:p>
            <text:p text:style-name="P29"><text:span text:style-name="T101">45-64-19</text:span><text:span text:style-name="T102"/></text:p>
          </table:table-cell>
          <table:table-cell table:style-name="TableCell010405">
            <text:p text:style-name="P29"><text:span text:style-name="T103">Вход свободный</text:span><text:span text:style-name="T104"/></text:p>
          </table:table-cell>
        </table:table-row>
        <table:table-row table:style-name="TableRow0105">
          <table:table-cell table:style-name="TableCell010500">
            <text:p text:style-name="P31"><text:span text:style-name="T105">Социально – профилактическая акция<text:s/></text:span><text:span text:style-name="T106">«</text:span><text:span text:style-name="T107">Дети и безопасность</text:span><text:span text:style-name="T108">».</text:span><text:span text:style-name="T109"/></text:p>
          </table:table-cell>
          <table:table-cell table:style-name="TableCell010501">
            <text:p text:style-name="P31"><text:span text:style-name="T110">С 22.08. по 15.09.</text:span><text:span text:style-name="T111"/></text:p>
          </table:table-cell>
          <table:table-cell table:style-name="TableCell010502">
            <text:p text:style-name="P32"><text:span text:style-name="T112">МБУДО </text:span></text:p>
            <text:p text:style-name="P32"><text:span text:style-name="T113">«</text:span><text:span text:style-name="T114">ДШИ № 7</text:span><text:span text:style-name="T115">»</text:span><text:span text:style-name="T116"/></text:p>
          </table:table-cell>
          <table:table-cell table:style-name="TableCell010503">
            <text:p text:style-name="P33"><text:span text:style-name="T117">100</text:span><text:span text:style-name="T118"/></text:p>
          </table:table-cell>
          <table:table-cell table:style-name="TableCell010504">
            <text:p text:style-name="P33"><text:span text:style-name="T119">Еремина А.Е.</text:span></text:p>
            <text:p text:style-name="P33"><text:span text:style-name="T120">8-903-831-69-41</text:span></text:p>
            <text:p text:style-name="P33"><text:span text:style-name="T120">45-64-19</text:span><text:span text:style-name="T121"/></text:p>
          </table:table-cell>
          <table:table-cell table:style-name="TableCell010505">
            <text:p text:style-name="P33"><text:span text:style-name="T122">Вход свободный</text:span><text:span text:style-name="T123"/></text:p>
          </table:table-cell>
        </table:table-row>
        <table:table-row table:style-name="TableRow0106">
          <table:table-cell table:style-name="TableCell010600">
            <text:p text:style-name="P35"><text:span text:style-name="T124">Профилактическая беседа<text:s/></text:span><text:span text:style-name="T125">«</text:span><text:span text:style-name="T126">Курильщик — сам себе могильщик</text:span><text:span text:style-name="T127">»</text:span><text:span text:style-name="T128"/></text:p>
          </table:table-cell>
          <table:table-cell table:style-name="TableCell010601">
            <text:p text:style-name="P35"><text:span text:style-name="T129">13.09.</text:span></text:p>
            <text:p text:style-name="P35"><text:span text:style-name="T129">16-00</text:span><text:span text:style-name="T130"/></text:p>
          </table:table-cell>
          <table:table-cell table:style-name="TableCell010602">
            <text:p text:style-name="P36"><text:span text:style-name="T131">МБУДО </text:span></text:p>
            <text:p text:style-name="P36"><text:span text:style-name="T132">«</text:span><text:span text:style-name="T133">ДШИ № 7</text:span><text:span text:style-name="T134">»</text:span><text:span text:style-name="T135"/></text:p>
          </table:table-cell>
          <table:table-cell table:style-name="TableCell010603">
            <text:p text:style-name="P37"><text:span text:style-name="T136">30</text:span><text:span text:style-name="T137"/></text:p>
          </table:table-cell>
          <table:table-cell table:style-name="TableCell010604">
            <text:p text:style-name="P37"><text:span text:style-name="T138">Еремина А.Е.</text:span></text:p>
            <text:p text:style-name="P37"><text:span text:style-name="T139">8-903-831-69-41</text:span></text:p>
            <text:p text:style-name="P37"><text:span text:style-name="T139">45-64-19</text:span><text:span text:style-name="T140"/></text:p>
          </table:table-cell>
          <table:table-cell table:style-name="TableCell010605">
            <text:p text:style-name="P37"><text:span text:style-name="T141">Вход свободный</text:span><text:span text:style-name="T142"/></text:p>
          </table:table-cell>
        </table:table-row>
        <table:table-row table:style-name="TableRow0107">
          <table:table-cell table:style-name="TableCell010700">
            <text:p text:style-name="P39"><text:span text:style-name="T143">Профилактическая беседа с обучающимися по правилам дорожного движения<text:s/></text:span><text:span text:style-name="T144">«</text:span><text:span text:style-name="T145">Школа светофорных наук</text:span><text:span text:style-name="T146">».</text:span><text:span text:style-name="T147"/></text:p>
          </table:table-cell>
          <table:table-cell table:style-name="TableCell010701">
            <text:p text:style-name="P39"><text:span text:style-name="T148">15.09.</text:span></text:p>
            <text:p text:style-name="P39"><text:span text:style-name="T148">17-00.</text:span></text:p>
            <text:p text:style-name="P39"><text:span text:style-name="T149"/></text:p>
          </table:table-cell>
          <table:table-cell table:style-name="TableCell010702">
            <text:p text:style-name="P40"><text:span text:style-name="T150">МБУДО </text:span></text:p>
            <text:p text:style-name="P40"><text:span text:style-name="T151">«</text:span><text:span text:style-name="T152">ДШИ № 7</text:span><text:span text:style-name="T153">»</text:span><text:span text:style-name="T154"/></text:p>
          </table:table-cell>
          <table:table-cell table:style-name="TableCell010703">
            <text:p text:style-name="P41"><text:span text:style-name="T155">30</text:span><text:span text:style-name="T156"/></text:p>
          </table:table-cell>
          <table:table-cell table:style-name="TableCell010704">
            <text:p text:style-name="P41"><text:span text:style-name="T157">Еремина А.Е.</text:span></text:p>
            <text:p text:style-name="P41"><text:span text:style-name="T158">8-903-831-69-41</text:span></text:p>
            <text:p text:style-name="P41"><text:span text:style-name="T158">45-64-19</text:span><text:span text:style-name="T159"/></text:p>
          </table:table-cell>
          <table:table-cell table:style-name="TableCell010705">
            <text:p text:style-name="P41"><text:span text:style-name="T160">Вход свободный</text:span><text:span text:style-name="T161"/></text:p>
          </table:table-cell>
        </table:table-row>
        <table:table-row table:style-name="TableRow0108">
          <table:table-cell table:style-name="TableCell010800">
            <text:p text:style-name="P43"><text:span text:style-name="T162">Мастер-класс по живописи, посвященный Международному Дню мира<text:s/></text:span><text:span text:style-name="T163">«</text:span><text:span text:style-name="T164">Цветок мира</text:span><text:span text:style-name="T165">»</text:span><text:span text:style-name="T166"/></text:p>
          </table:table-cell>
          <table:table-cell table:style-name="TableCell010801">
            <text:p text:style-name="P43"><text:span text:style-name="T167">21.09.</text:span></text:p>
            <text:p text:style-name="P43"><text:span text:style-name="T167">17-30</text:span><text:span text:style-name="T168"/></text:p>
          </table:table-cell>
          <table:table-cell table:style-name="TableCell010802">
            <text:p text:style-name="P44"><text:span text:style-name="T169">МБУДО </text:span></text:p>
            <text:p text:style-name="P44"><text:span text:style-name="T170">«</text:span><text:span text:style-name="T171">ДШИ № 7</text:span><text:span text:style-name="T172">»</text:span><text:span text:style-name="T173"/></text:p>
          </table:table-cell>
          <table:table-cell table:style-name="TableCell010803">
            <text:p text:style-name="P45"><text:span text:style-name="T174">20</text:span><text:span text:style-name="T175"/></text:p>
          </table:table-cell>
          <table:table-cell table:style-name="TableCell010804">
            <text:p text:style-name="P45"><text:span text:style-name="T176">Еремина А.Е.</text:span></text:p>
            <text:p text:style-name="P45"><text:span text:style-name="T177">8-903-831-69-41</text:span></text:p>
            <text:p text:style-name="P45"><text:span text:style-name="T177">45-64-19</text:span><text:span text:style-name="T178"/></text:p>
          </table:table-cell>
          <table:table-cell table:style-name="TableCell010805">
            <text:p text:style-name="P45"><text:span text:style-name="T179">Вход свободный</text:span><text:span text:style-name="T180"/></text:p>
          </table:table-cell>
        </table:table-row>
        <table:table-row table:style-name="TableRow0109">
          <table:table-cell table:style-name="TableCell010900">
            <text:p text:style-name="P47"><text:span text:style-name="T181">Игра-викторина по народным загадкам в классе ранненго эстетического развития:</text:span><text:span text:style-name="T182">«</text:span><text:span text:style-name="T183">Золотые россыпи русского слова</text:span><text:span text:style-name="T184">».</text:span><text:span text:style-name="T185"/></text:p>
          </table:table-cell>
          <table:table-cell table:style-name="TableCell010901">
            <text:p text:style-name="P47"><text:span text:style-name="T186">22.09.</text:span></text:p>
            <text:p text:style-name="P47"><text:span text:style-name="T186">17-30</text:span><text:span text:style-name="T187"/></text:p>
          </table:table-cell>
          <table:table-cell table:style-name="TableCell010902">
            <text:p text:style-name="P48"><text:span text:style-name="T188">МБУДО </text:span></text:p>
            <text:p text:style-name="P48"><text:span text:style-name="T189">«</text:span><text:span text:style-name="T190">ДШИ № 7</text:span><text:span text:style-name="T191">»</text:span><text:span text:style-name="T192"/></text:p>
          </table:table-cell>
          <table:table-cell table:style-name="TableCell010903">
            <text:p text:style-name="P49"><text:span text:style-name="T193">20</text:span><text:span text:style-name="T194"/></text:p>
          </table:table-cell>
          <table:table-cell table:style-name="TableCell010904">
            <text:p text:style-name="P49"><text:span text:style-name="T195">Еремина А.Е.</text:span></text:p>
            <text:p text:style-name="P49"><text:span text:style-name="T196">8-903-831-69-41</text:span></text:p>
            <text:p text:style-name="P49"><text:span text:style-name="T196">45-64-19</text:span><text:span text:style-name="T197"/></text:p>
          </table:table-cell>
          <table:table-cell table:style-name="TableCell010905">
            <text:p text:style-name="P49"><text:span text:style-name="T198">Вход свободный</text:span><text:span text:style-name="T199"/></text:p>
          </table:table-cell>
        </table:table-row>
        <table:table-row table:style-name="TableRow0110">
          <table:table-cell table:style-name="TableCell011000">
            <text:p text:style-name="P51"><text:span text:style-name="T200">Выступление на праздничном концерте, посвящённое Дню воспитателя и всех дошкольных работников.</text:span><text:span text:style-name="T201"/></text:p>
          </table:table-cell>
          <table:table-cell table:style-name="TableCell011001">
            <text:p text:style-name="P51"><text:span text:style-name="T202">27.09.</text:span></text:p>
            <text:p text:style-name="P51"><text:span text:style-name="T202">15.00.</text:span><text:span text:style-name="T203"/></text:p>
          </table:table-cell>
          <table:table-cell table:style-name="TableCell011002">
            <text:p text:style-name="P52"><text:span text:style-name="T204">МБДОУ №5<text:s/></text:span><text:span text:style-name="T205">«</text:span><text:span text:style-name="T206">Солнышко</text:span><text:span text:style-name="T207">»<text:s/></text:span><text:span text:style-name="T208">мкр.Оргтруд</text:span><text:span text:style-name="T209"/></text:p>
          </table:table-cell>
          <table:table-cell table:style-name="TableCell011003">
            <text:p text:style-name="P53"><text:span text:style-name="T210">40</text:span><text:span text:style-name="T211"/></text:p>
          </table:table-cell>
          <table:table-cell table:style-name="TableCell011004">
            <text:p text:style-name="P53"><text:span text:style-name="T212">Еремина А.Е.</text:span></text:p>
            <text:p text:style-name="P53"><text:span text:style-name="T213">8-903-831-69-41</text:span></text:p>
            <text:p text:style-name="P53"><text:span text:style-name="T213">45-64-19</text:span><text:span text:style-name="T214"/></text:p>
          </table:table-cell>
          <table:table-cell table:style-name="TableCell011005">
            <text:p text:style-name="P53"><text:span text:style-name="T215">Вход свободный</text:span><text:span text:style-name="T216"/></text:p>
          </table:table-cell>
        </table:table-row>
        <table:table-row table:style-name="TableRow0111">
          <table:table-cell table:style-name="TableCell011100">
            <text:p text:style-name="P55"><text:span text:style-name="T217">Месячник гражданской обороны в г. Владимире (мероприятия по плану месячника)</text:span><text:span text:style-name="T218"/></text:p>
          </table:table-cell>
          <table:table-cell table:style-name="TableCell011101">
            <text:p text:style-name="P55"><text:span text:style-name="T219">сентябрь</text:span><text:span text:style-name="T220"/></text:p>
          </table:table-cell>
          <table:table-cell table:style-name="TableCell011102">
            <text:p text:style-name="P56"><text:span text:style-name="T221">МБУДО </text:span></text:p>
            <text:p text:style-name="P56"><text:span text:style-name="T222">«</text:span><text:span text:style-name="T223">ДШИ № 7</text:span><text:span text:style-name="T224">»</text:span><text:span text:style-name="T225"/></text:p>
          </table:table-cell>
          <table:table-cell table:style-name="TableCell011103">
            <text:p text:style-name="P57"><text:span text:style-name="T226">100</text:span><text:span text:style-name="T227"/></text:p>
          </table:table-cell>
          <table:table-cell table:style-name="TableCell011104">
            <text:p text:style-name="P57"><text:span text:style-name="T228">Еремина А.Е.</text:span></text:p>
            <text:p text:style-name="P57"><text:span text:style-name="T229">8-903-831-69-41</text:span></text:p>
            <text:p text:style-name="P57"><text:span text:style-name="T229">45-64-19</text:span><text:span text:style-name="T230"/></text:p>
          </table:table-cell>
          <table:table-cell table:style-name="TableCell011105">
            <text:p text:style-name="P57"><text:span text:style-name="T231">Вход свободный</text:span><text:span text:style-name="T232"/></text:p>
          </table:table-cell>
        </table:table-row>
      </table:table>
      <text:p text:style-name="P59"><text:span text:style-name="T232"/></text:p>
      <text:p text:style-name="P59"><text:span text:style-name="T232"/></text:p>
      <text:p text:style-name="P59"><text:span text:style-name="T233">Директор МБУДО<text:s/></text:span><text:span text:style-name="T234">«</text:span><text:span text:style-name="T235">ДШИ №7</text:span><text:span text:style-name="T236">»<text:s text:c="42"/></text:span><text:span text:style-name="T237">А. Е. Еремина</text:span></text:p>
      <text:p text:style-name="P59"><text:span text:style-name="T238"/></text:p>
      <text:p text:style-name="P59"><text:span text:style-name="T2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