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0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36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36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16" style:family="paragraph">
      <style:paragraph-properties fo:line-height="100.00%" fo:text-align="left" fo:margin-top="5.00pt" fo:margin-bottom="5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19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20" style:family="paragraph">
      <style:paragraph-properties fo:line-height="100.00%" fo:text-align="left" fo:margin-top="5.00pt" fo:margin-bottom="5.00pt"/>
    </style:style>
    <style:style style:name="P21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22" style:family="paragraph">
      <style:paragraph-properties fo:line-height="100.00%" fo:text-align="left" fo:margin-top="5.00pt" fo:margin-bottom="5.00pt"/>
    </style:style>
    <style:style style:name="P23" style:family="paragraph">
      <style:paragraph-properties fo:line-height="100.00%" fo:text-align="justify" fo:margin-top="5.00pt" fo:margin-bottom="5.00pt"/>
    </style:style>
    <style:style style:name="P24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25" style:family="paragraph">
      <style:paragraph-properties fo:line-height="100.00%" fo:text-align="left" fo:margin-top="5.00pt" fo:margin-bottom="5.00pt"/>
    </style:style>
    <style:style style:name="P26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27" style:family="paragraph">
      <style:paragraph-properties fo:line-height="100.00%" fo:text-align="left" fo:margin-top="5.00pt" fo:margin-bottom="5.00pt"/>
    </style:style>
    <style:style style:name="P28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29" style:family="paragraph">
      <style:paragraph-properties fo:line-height="100.00%" fo:text-align="left" fo:margin-top="5.00pt" fo:margin-bottom="5.00pt"/>
    </style:style>
    <style:style style:name="P30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31" style:family="paragraph">
      <style:paragraph-properties fo:line-height="100.00%" fo:text-align="left" fo:margin-top="5.00pt" fo:margin-bottom="5.00pt"/>
    </style:style>
    <style:style style:name="P32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33" style:family="paragraph">
      <style:paragraph-properties fo:line-height="100.00%" fo:text-align="left" fo:margin-top="5.00pt" fo:margin-bottom="5.00pt"/>
    </style:style>
    <style:style style:name="P34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35" style:family="paragraph">
      <style:paragraph-properties fo:line-height="100.00%" fo:text-align="left" fo:margin-top="5.00pt" fo:margin-bottom="5.00pt"/>
    </style:style>
    <style:style style:name="P36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37" style:family="paragraph">
      <style:paragraph-properties fo:line-height="100.00%" fo:text-align="left" fo:margin-top="5.00pt" fo:margin-bottom="5.00pt"/>
    </style:style>
    <style:style style:name="P38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39" style:family="paragraph">
      <style:paragraph-properties fo:line-height="100.00%" fo:text-align="left" fo:margin-top="5.00pt" fo:margin-bottom="5.00pt"/>
    </style:style>
    <style:style style:name="P40" style:family="paragraph">
      <style:paragraph-properties fo:line-height="100.00%" fo:text-align="left" fo:margin-left="4.90pt" fo:text-indent="-0.50pt">
        <style:tab-stops>
          <style:tab-stop style:position="189.00pt"/>
          <style:tab-stop style:position="65788.10pt" style:leader-style="dotted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4.90pt" fo:text-indent="-0.50pt">
        <style:tab-stops>
          <style:tab-stop style:position="68.30pt"/>
          <style:tab-stop style:position="32891.60pt"/>
          <style:tab-stop style:position="448176.75pt" style:type="right"/>
          <style:tab-stop style:position="838843.10pt"/>
          <style:tab-stop style:position="64.05pt"/>
          <style:tab-stop style:position="32891.6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4.90pt" fo:text-indent="-0.50pt">
        <style:tab-stops>
          <style:tab-stop style:position="68.30pt"/>
          <style:tab-stop style:position="32891.60pt"/>
          <style:tab-stop style:position="448176.75pt" style:type="right"/>
          <style:tab-stop style:position="838843.10pt"/>
          <style:tab-stop style:position="64.05pt"/>
          <style:tab-stop style:position="32891.60pt"/>
        </style:tab-stops>
      </style:paragraph-properties>
    </style:style>
    <style:style style:name="P45" style:family="paragraph">
      <style:paragraph-properties fo:line-height="100.00%" fo:text-align="left" fo:margin-left="4.90pt" fo:text-indent="-0.50pt">
        <style:tab-stops>
          <style:tab-stop style:position="68.30pt"/>
          <style:tab-stop style:position="32891.60pt"/>
          <style:tab-stop style:position="448176.75pt" style:type="right"/>
          <style:tab-stop style:position="674273.50pt"/>
          <style:tab-stop style:position="64.05pt"/>
          <style:tab-stop style:position="32891.60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4.90pt" fo:text-indent="-0.50pt">
        <style:tab-stops>
          <style:tab-stop style:position="68.30pt"/>
          <style:tab-stop style:position="32891.60pt"/>
          <style:tab-stop style:position="448176.75pt" style:type="right"/>
          <style:tab-stop style:position="674273.50pt"/>
          <style:tab-stop style:position="64.05pt"/>
          <style:tab-stop style:position="32891.6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4.90pt" fo:text-indent="-0.50pt">
        <style:tab-stops>
          <style:tab-stop style:position="135.40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4.90pt" fo:text-indent="-0.50pt">
        <style:tab-stops>
          <style:tab-stop style:position="135.40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55" style:family="paragraph">
      <style:paragraph-properties fo:line-height="100.00%" fo:text-align="left" fo:margin-left="4.90pt" fo:text-indent="-0.50pt">
        <style:tab-stops>
          <style:tab-stop style:position="135.40pt" style:type="center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4.90pt" fo:text-indent="-0.50pt">
        <style:tab-stops>
          <style:tab-stop style:position="135.40pt" style:type="center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50.00%" fo:text-align="left"/>
    </style:style>
    <style:style style:name="P61" style:family="paragraph">
      <style:paragraph-properties fo:line-height="100.00%" fo:text-align="left" fo:margin-left="4.90pt" fo:text-indent="-0.50pt">
        <style:tab-stops>
          <style:tab-stop style:position="135.40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4.90pt" fo:text-indent="-0.50pt">
        <style:tab-stops>
          <style:tab-stop style:position="135.40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64" style:family="paragraph">
      <style:paragraph-properties fo:line-height="100.00%" fo:text-align="left" fo:margin-left="4.90pt" fo:text-indent="-0.50pt">
        <style:tab-stops>
          <style:tab-stop style:position="135.40pt" style:type="center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4.90pt" fo:text-indent="-0.50pt">
        <style:tab-stops>
          <style:tab-stop style:position="135.40pt" style:type="center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67" style:family="paragraph">
      <style:paragraph-properties fo:line-height="150.00%" fo:text-align="left"/>
    </style:style>
    <style:style style:name="P68" style:family="paragraph">
      <style:paragraph-properties fo:line-height="100.00%" fo:text-align="left" fo:margin-left="4.90pt" fo:text-indent="-0.50pt">
        <style:tab-stops>
          <style:tab-stop style:position="159.65pt"/>
          <style:tab-stop style:position="32891.60pt"/>
          <style:tab-stop style:position="448176.75pt" style:type="righ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4.90pt" fo:text-indent="-0.50pt">
        <style:tab-stops>
          <style:tab-stop style:position="159.65pt"/>
          <style:tab-stop style:position="32891.60pt"/>
          <style:tab-stop style:position="448176.75pt" style:type="right"/>
        </style:tab-stops>
      </style:paragraph-properties>
    </style:style>
    <style:style style:name="P71" style:family="paragraph">
      <style:paragraph-properties fo:line-height="100.00%" fo:text-align="left" fo:margin-left="4.90pt" fo:text-indent="-0.50pt">
        <style:tab-stops>
          <style:tab-stop style:position="159.65pt"/>
          <style:tab-stop style:position="32891.60pt"/>
          <style:tab-stop style:position="448176.75pt" style:type="right"/>
        </style:tab-stops>
      </style:paragraph-properties>
    </style:style>
    <style:style style:name="P72" style:family="paragraph">
      <style:paragraph-properties fo:line-height="150.00%" fo:text-align="center"/>
    </style:style>
    <style:style style:name="P73" style:family="paragraph">
      <style:paragraph-properties fo:line-height="150.00%" fo:text-align="left"/>
    </style:style>
    <style:style style:name="P74" style:family="paragraph">
      <style:paragraph-properties fo:line-height="150.00%" fo:text-align="center"/>
    </style:style>
    <style:style style:name="P75" style:family="paragraph">
      <style:paragraph-properties fo:line-height="100.00%" fo:text-align="left" fo:margin-left="4.90pt" fo:text-indent="-0.50pt">
        <style:tab-stops>
          <style:tab-stop style:position="159.65pt"/>
          <style:tab-stop style:position="32891.60pt"/>
          <style:tab-stop style:position="448176.7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4.90pt" fo:text-indent="-0.50pt">
        <style:tab-stops>
          <style:tab-stop style:position="93.55pt" style:type="center"/>
          <style:tab-stop style:position="32891.60pt"/>
          <style:tab-stop style:position="448176.75pt" style:type="right"/>
          <style:tab-stop style:position="838843.10pt"/>
          <style:tab-stop style:position="93.55pt" style:type="center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4.90pt" fo:text-indent="-0.50pt">
        <style:tab-stops>
          <style:tab-stop style:position="93.55pt" style:type="center"/>
          <style:tab-stop style:position="32891.60pt"/>
          <style:tab-stop style:position="448176.75pt" style:type="right"/>
          <style:tab-stop style:position="838843.10pt"/>
          <style:tab-stop style:position="93.55pt" style:type="center"/>
        </style:tab-stops>
      </style:paragraph-properties>
    </style:style>
    <style:style style:name="P80" style:family="paragraph">
      <style:paragraph-properties fo:line-height="100.00%" fo:text-align="left" fo:margin-left="4.90pt" fo:text-indent="-0.50pt">
        <style:tab-stops>
          <style:tab-stop style:position="93.55pt" style:type="center"/>
          <style:tab-stop style:position="32891.60pt"/>
          <style:tab-stop style:position="448176.75pt" style:type="right"/>
          <style:tab-stop style:position="674273.50pt"/>
          <style:tab-stop style:position="93.55pt" style:type="center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4.90pt" fo:text-indent="-0.50pt">
        <style:tab-stops>
          <style:tab-stop style:position="93.55pt" style:type="center"/>
          <style:tab-stop style:position="32891.60pt"/>
          <style:tab-stop style:position="448176.75pt" style:type="right"/>
          <style:tab-stop style:position="674273.50pt"/>
          <style:tab-stop style:position="93.55pt" style:type="center"/>
        </style:tab-stops>
      </style:paragraph-properties>
    </style:style>
    <style:style style:name="P83" style:family="paragraph">
      <style:paragraph-properties fo:line-height="100.00%" fo:text-align="left" fo:margin-top="10.00pt"/>
    </style:style>
    <style:style style:name="P84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88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89" style:family="paragraph">
      <style:paragraph-properties fo:line-height="150.00%" fo:text-align="justify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93" style:family="paragraph">
      <style:paragraph-properties fo:line-height="150.00%" fo:text-align="justify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97" style:family="paragraph">
      <style:paragraph-properties fo:line-height="150.00%" fo:text-align="justify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01" style:family="paragraph">
      <style:paragraph-properties fo:line-height="150.00%" fo:text-align="justify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05" style:family="paragraph">
      <style:paragraph-properties fo:line-height="15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09" style:family="paragraph">
      <style:paragraph-properties fo:line-height="150.00%" fo:text-align="justify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13" style:family="paragraph">
      <style:paragraph-properties fo:line-height="150.00%" fo:text-align="justify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17" style:family="paragraph">
      <style:paragraph-properties fo:line-height="150.00%" fo:text-align="justify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/>
    </style:style>
    <style:style style:name="P120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21" style:family="paragraph">
      <style:paragraph-properties fo:line-height="150.00%" fo:text-align="justify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25" style:family="paragraph">
      <style:paragraph-properties fo:line-height="150.00%" fo:text-align="justify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justify"/>
    </style:style>
    <style:style style:name="P128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29" style:family="paragraph">
      <style:paragraph-properties fo:line-height="150.00%" fo:text-align="justify"/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33" style:family="paragraph">
      <style:paragraph-properties fo:line-height="150.00%" fo:text-align="justify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left" fo:margin-left="4.90pt" fo:text-indent="-0.50pt">
        <style:tab-stops>
          <style:tab-stop style:position="22.05pt" style:type="center"/>
          <style:tab-stop style:position="32891.60pt"/>
          <style:tab-stop style:position="448176.75pt" style:type="right"/>
        </style:tab-stops>
      </style:paragraph-properties>
    </style:style>
    <style:style style:name="P137" style:family="paragraph">
      <style:paragraph-properties fo:line-height="100.00%" fo:text-align="left" fo:margin-top="10.00pt"/>
    </style:style>
    <style:style style:name="P138" style:family="paragraph">
      <style:paragraph-properties fo:line-height="100.00%" fo:text-align="left" fo:margin-left="4.65pt" fo:text-indent="-0.50pt">
        <style:tab-stops>
          <style:tab-stop style:position="23.30pt"/>
          <style:tab-stop style:position="32891.85pt"/>
          <style:tab-stop style:position="448177.00pt" style:type="right"/>
          <style:tab-stop style:position="838843.35pt"/>
          <style:tab-stop style:position="95.0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 fo:margin-left="4.65pt" fo:text-indent="-0.50pt">
        <style:tab-stops>
          <style:tab-stop style:position="23.30pt"/>
          <style:tab-stop style:position="32891.85pt"/>
          <style:tab-stop style:position="448177.00pt" style:type="right"/>
          <style:tab-stop style:position="838843.35pt"/>
          <style:tab-stop style:position="95.00pt"/>
        </style:tab-stops>
      </style:paragraph-properties>
    </style:style>
    <style:style style:name="P142" style:family="paragraph">
      <style:paragraph-properties fo:line-height="100.00%" fo:text-align="left" fo:margin-left="4.15pt" fo:text-indent="0.00pt">
        <style:tab-stops>
          <style:tab-stop style:position="23.80pt"/>
          <style:tab-stop style:position="32892.35pt"/>
          <style:tab-stop style:position="448177.50pt" style:type="right"/>
          <style:tab-stop style:position="674274.25pt"/>
          <style:tab-stop style:position="95.50pt"/>
        </style:tab-stops>
      </style:paragraph-properties>
    </style:style>
    <style:style style:name="P143" style:family="paragraph">
      <style:paragraph-properties fo:line-height="115.00%" fo:text-align="left" fo:margin-bottom="10.00pt"/>
    </style:style>
    <style:style style:name="P144" style:family="paragraph">
      <style:paragraph-properties fo:line-height="100.00%" fo:text-align="left" fo:margin-left="4.15pt" fo:text-indent="0.00pt">
        <style:tab-stops>
          <style:tab-stop style:position="23.80pt"/>
          <style:tab-stop style:position="32892.35pt"/>
          <style:tab-stop style:position="448177.50pt" style:type="right"/>
          <style:tab-stop style:position="674274.25pt"/>
          <style:tab-stop style:position="95.50pt"/>
        </style:tab-stops>
      </style:paragraph-properties>
    </style:style>
    <style:style style:name="P145" style:family="paragraph">
      <style:paragraph-properties fo:line-height="115.00%" fo:text-align="left" fo:margin-bottom="10.00pt"/>
    </style:style>
    <style:style style:name="P146" style:family="paragraph">
      <style:paragraph-properties fo:line-height="100.00%" fo:text-align="left" fo:margin-left="4.15pt" fo:text-indent="0.00pt">
        <style:tab-stops>
          <style:tab-stop style:position="23.80pt"/>
          <style:tab-stop style:position="32892.35pt"/>
          <style:tab-stop style:position="448177.50pt" style:type="right"/>
          <style:tab-stop style:position="674274.25pt"/>
          <style:tab-stop style:position="95.50pt"/>
        </style:tab-stops>
      </style:paragraph-properties>
    </style:style>
    <style:style style:name="P147" style:family="paragraph">
      <style:paragraph-properties fo:line-height="100.00%" fo:text-align="left" fo:margin-left="4.65pt" fo:text-indent="-0.50pt">
        <style:tab-stops>
          <style:tab-stop style:position="23.30pt" style:type="right"/>
          <style:tab-stop style:position="32776.65pt" style:type="center"/>
          <style:tab-stop style:position="448177.00pt" style:type="right"/>
          <style:tab-stop style:position="674273.75pt"/>
          <style:tab-stop style:position="95.00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15.00%" fo:text-align="left" fo:margin-bottom="10.00p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15.00%" fo:text-align="left" fo:margin-bottom="10.00pt"/>
    </style:style>
    <style:style style:name="P152" style:family="paragraph">
      <style:paragraph-properties fo:line-height="100.00%" fo:text-align="left" fo:margin-left="4.65pt" fo:text-indent="-0.50pt">
        <style:tab-stops>
          <style:tab-stop style:position="23.30pt" style:type="right"/>
          <style:tab-stop style:position="32776.65pt" style:type="center"/>
          <style:tab-stop style:position="448177.00pt" style:type="right"/>
          <style:tab-stop style:position="674273.75pt"/>
          <style:tab-stop style:position="95.0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15.00%" fo:text-align="left" fo:margin-bottom="10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15.00%" fo:text-align="left" fo:margin-bottom="10.00pt"/>
    </style:style>
    <style:style style:name="P157" style:family="paragraph">
      <style:paragraph-properties fo:line-height="100.00%" fo:text-align="left" fo:margin-left="4.65pt" fo:text-indent="-0.50pt">
        <style:tab-stops>
          <style:tab-stop style:position="23.30pt" style:type="right"/>
          <style:tab-stop style:position="32776.65pt" style:type="center"/>
          <style:tab-stop style:position="448177.00pt" style:type="right"/>
          <style:tab-stop style:position="674273.75pt"/>
          <style:tab-stop style:position="95.00pt"/>
        </style:tab-stops>
      </style:paragraph-properties>
    </style:style>
    <style:style style:name="P158" style:family="paragraph">
      <style:paragraph-properties fo:line-height="150.00%" fo:text-align="lef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4.90pt" fo:text-indent="-0.50pt">
        <style:tab-stops>
          <style:tab-stop style:position="152.80pt"/>
          <style:tab-stop style:position="32891.60pt"/>
          <style:tab-stop style:position="448176.75pt" style:type="righ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4.90pt" fo:text-indent="-0.50pt">
        <style:tab-stops>
          <style:tab-stop style:position="152.80pt"/>
          <style:tab-stop style:position="32891.60pt"/>
          <style:tab-stop style:position="448176.75pt" style:type="right"/>
        </style:tab-stops>
      </style:paragraph-properties>
    </style:style>
    <style:style style:name="P164" style:family="paragraph">
      <style:paragraph-properties fo:line-height="100.00%" fo:text-align="left" fo:margin-left="4.90pt" fo:text-indent="-0.50pt">
        <style:tab-stops>
          <style:tab-stop style:position="152.80pt"/>
          <style:tab-stop style:position="32891.60pt"/>
          <style:tab-stop style:position="448176.75pt" style:type="righ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4.90pt" fo:text-indent="-0.50pt">
        <style:tab-stops>
          <style:tab-stop style:position="152.80pt"/>
          <style:tab-stop style:position="32891.60pt"/>
          <style:tab-stop style:position="448176.75pt" style:type="righ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4.90pt" fo:text-indent="-0.50pt">
        <style:tab-stops>
          <style:tab-stop style:position="152.80pt"/>
          <style:tab-stop style:position="32891.60pt"/>
          <style:tab-stop style:position="448176.75pt" style:type="right"/>
        </style:tab-stops>
      </style:paragraph-properties>
    </style:style>
    <style:style style:name="P171" style:family="paragraph">
      <style:paragraph-properties fo:line-height="100.00%" fo:text-align="left" fo:margin-top="10.00p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 fo:margin-left="4.90pt" fo:text-indent="-0.50pt">
        <style:tab-stops>
          <style:tab-stop style:position="152.80pt"/>
          <style:tab-stop style:position="32891.60pt"/>
          <style:tab-stop style:position="448176.75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 fo:margin-left="4.90pt" fo:text-indent="-0.50pt">
        <style:tab-stops>
          <style:tab-stop style:position="152.80pt"/>
          <style:tab-stop style:position="32891.60pt"/>
          <style:tab-stop style:position="448176.75pt" style:type="right"/>
        </style:tab-stops>
      </style:paragraph-properties>
    </style:style>
    <style:style style:name="P177" style:family="paragraph">
      <style:paragraph-properties fo:line-height="100.00%" fo:text-align="left" fo:margin-top="12.00pt" fo:margin-bottom="3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justify" fo:margin-left="-6.85pt" fo:text-indent="-0.50pt">
        <style:tab-stops>
          <style:tab-stop style:position="35.25pt"/>
          <style:tab-stop style:position="32903.35pt"/>
          <style:tab-stop style:position="448188.50pt" style:type="right"/>
          <style:tab-stop style:position="838854.85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justify" fo:margin-left="-6.85pt" fo:text-indent="-0.50pt">
        <style:tab-stops>
          <style:tab-stop style:position="35.25pt"/>
          <style:tab-stop style:position="32903.35pt"/>
          <style:tab-stop style:position="448188.50pt" style:type="right"/>
          <style:tab-stop style:position="838854.85pt"/>
        </style:tab-stops>
      </style:paragraph-properties>
    </style:style>
    <style:style style:name="P182" style:family="paragraph">
      <style:paragraph-properties fo:line-height="100.00%" fo:text-align="justify" fo:margin-left="-6.85pt" fo:text-indent="-0.50pt">
        <style:tab-stops>
          <style:tab-stop style:position="35.25pt"/>
          <style:tab-stop style:position="32903.35pt"/>
          <style:tab-stop style:position="448188.50pt" style:type="right"/>
          <style:tab-stop style:position="674285.25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justify" fo:margin-left="-6.85pt" fo:text-indent="-0.50pt">
        <style:tab-stops>
          <style:tab-stop style:position="35.25pt"/>
          <style:tab-stop style:position="32903.35pt"/>
          <style:tab-stop style:position="448188.50pt" style:type="right"/>
          <style:tab-stop style:position="674285.25pt"/>
        </style:tab-stops>
      </style:paragraph-properties>
    </style:style>
    <style:style style:name="P185" style:family="paragraph">
      <style:paragraph-properties fo:line-height="100.00%" fo:text-align="left"/>
    </style:style>
    <text:list-style style:name="L1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6" style:family="paragraph">
      <style:paragraph-properties fo:line-height="100.00%" fo:text-align="justify" fo:margin-left="-18.00pt" fo:text-indent="18.00pt" fo:margin-right="5.00pt">
        <style:tab-stops>
          <style:tab-stop style:position="11.80pt"/>
        </style:tab-stops>
      </style:paragraph-properties>
    </style:style>
    <style:style style:name="P187" style:family="paragraph">
      <style:paragraph-properties fo:line-height="100.00%" fo:text-align="justify" fo:margin-left="-18.00pt" fo:text-indent="18.00pt" fo:margin-right="5.10pt">
        <style:tab-stops>
          <style:tab-stop style:position="13.05pt"/>
        </style:tab-stops>
      </style:paragraph-properties>
    </style:style>
    <style:style style:name="P188" style:family="paragraph">
      <style:paragraph-properties fo:line-height="100.00%" fo:text-align="justify" fo:margin-left="5.25pt" fo:text-indent="0.00pt"/>
    </style:style>
    <style:style style:name="P189" style:family="paragraph">
      <style:paragraph-properties fo:line-height="100.00%" fo:text-align="justify" fo:margin-left="5.25pt" fo:text-indent="0.00pt" fo:margin-right="5.15pt"/>
    </style:style>
    <text:list-style style:name="L1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0" style:family="paragraph">
      <style:paragraph-properties fo:line-height="100.00%" fo:text-align="justify" fo:margin-left="-18.00pt" fo:text-indent="18.00pt" fo:margin-right="5.15pt">
        <style:tab-stops>
          <style:tab-stop style:position="17.00pt"/>
        </style:tab-stops>
      </style:paragraph-properties>
    </style:style>
    <style:style style:name="P191" style:family="paragraph">
      <style:paragraph-properties fo:line-height="100.00%" fo:text-align="justify" fo:margin-left="-5.90pt" fo:text-indent="11.10pt">
        <style:tab-stops>
          <style:tab-stop style:position="0.05pt"/>
        </style:tab-stops>
      </style:paragraph-properties>
    </style:style>
    <style:style style:name="P192" style:family="paragraph">
      <style:paragraph-properties fo:line-height="100.00%" fo:text-align="justify" fo:margin-left="12.10pt" fo:text-indent="0.00pt">
        <style:tab-stops>
          <style:tab-stop style:position="0.05pt"/>
        </style:tab-stops>
      </style:paragraph-properties>
    </style:style>
    <text:list-style style:name="L193">
      <text:list-level-style-bullet text:level="1" text:bullet-char="•">
        <style:list-level-properties text:space-before="5.35pt" text:min-label-width="18.00pt"/>
        <style:text-properties fo:font-family="Symbol"/>
      </text:list-level-style-bullet>
    </text:list-style>
    <style:style style:name="P193" style:family="paragraph">
      <style:paragraph-properties fo:line-height="100.00%" fo:text-align="left" fo:margin-left="-18.00pt" fo:text-indent="18.00pt">
        <style:tab-stops>
          <style:tab-stop style:position="838828.65pt"/>
        </style:tab-stops>
      </style:paragraph-properties>
    </style:style>
    <style:style style:name="P194" style:family="paragraph">
      <style:paragraph-properties fo:line-height="100.00%" fo:text-align="left" fo:margin-left="-9.00pt" fo:text-indent="8.85pt">
        <style:tab-stops>
          <style:tab-stop style:position="0.05pt"/>
        </style:tab-stops>
      </style:paragraph-properties>
    </style:style>
    <style:style style:name="P195" style:family="paragraph">
      <style:paragraph-properties fo:line-height="100.00%" fo:text-align="left" fo:margin-left="-11.25pt" fo:text-indent="11.10pt">
        <style:tab-stops>
          <style:tab-stop style:position="0.05pt"/>
        </style:tab-stops>
      </style:paragraph-properties>
    </style:style>
    <style:style style:name="P196" style:family="paragraph">
      <style:paragraph-properties fo:line-height="100.00%" fo:text-align="left" fo:margin-left="-18.00pt" fo:text-indent="18.00pt">
        <style:tab-stops>
          <style:tab-stop style:position="838828.65pt"/>
        </style:tab-stops>
      </style:paragraph-properties>
    </style:style>
    <style:style style:name="P197" style:family="paragraph">
      <style:paragraph-properties fo:line-height="100.00%" fo:text-align="left" fo:margin-left="14.30pt" fo:text-indent="0.00pt">
        <style:tab-stops>
          <style:tab-stop style:position="0.05pt"/>
        </style:tab-stops>
      </style:paragraph-properties>
    </style:style>
    <text:list-style style:name="L198">
      <text:list-level-style-bullet text:level="1" text:bullet-char="•">
        <style:list-level-properties text:space-before="5.35pt" text:min-label-width="18.00pt"/>
        <style:text-properties fo:font-family="Symbol"/>
      </text:list-level-style-bullet>
    </text:list-style>
    <style:style style:name="P198" style:family="paragraph">
      <style:paragraph-properties fo:line-height="100.00%" fo:text-align="left" fo:margin-left="-18.00pt" fo:text-indent="18.00pt">
        <style:tab-stops>
          <style:tab-stop style:position="838828.65pt"/>
        </style:tab-stops>
      </style:paragraph-properties>
    </style:style>
    <style:style style:name="P199" style:family="paragraph">
      <style:paragraph-properties fo:line-height="100.00%" fo:text-align="left" fo:margin-left="-18.10pt" fo:text-indent="18.00pt" fo:margin-right="19.80pt">
        <style:tab-stops>
          <style:tab-stop style:position="9.10pt"/>
        </style:tab-stops>
      </style:paragraph-properties>
    </style:style>
    <style:style style:name="P200" style:family="paragraph">
      <style:paragraph-properties fo:line-height="100.00%" fo:text-align="left" fo:margin-left="-18.10pt" fo:text-indent="18.00pt" fo:margin-right="6.50pt" fo:margin-top="0.05pt" fo:margin-bottom="10.00pt">
        <style:tab-stops>
          <style:tab-stop style:position="6.90pt"/>
        </style:tab-stops>
      </style:paragraph-properties>
    </style:style>
    <style:style style:name="P201" style:family="paragraph">
      <style:paragraph-properties fo:line-height="100.00%" fo:text-align="left" fo:margin-left="-18.00pt" fo:text-indent="18.00pt">
        <style:tab-stops>
          <style:tab-stop style:position="838828.65pt"/>
        </style:tab-stops>
      </style:paragraph-properties>
    </style:style>
    <style:style style:name="P202" style:family="paragraph">
      <style:paragraph-properties fo:line-height="100.00%" fo:text-align="left" fo:margin-left="-9.15pt" fo:text-indent="9.00pt">
        <style:tab-stops>
          <style:tab-stop style:position="0.05pt"/>
        </style:tab-stops>
      </style:paragraph-properties>
    </style:style>
    <style:style style:name="P203" style:family="paragraph">
      <style:paragraph-properties fo:line-height="100.00%" fo:text-align="left" fo:margin-left="-18.10pt" fo:text-indent="18.00pt" fo:margin-right="36.80pt" fo:margin-top="0.05pt" fo:margin-bottom="10.00pt">
        <style:tab-stops>
          <style:tab-stop style:position="9.15pt"/>
        </style:tab-stops>
      </style:paragraph-properties>
    </style:style>
    <style:style style:name="P204" style:family="paragraph">
      <style:paragraph-properties fo:line-height="100.00%" fo:text-align="left" fo:margin-left="-18.10pt" fo:text-indent="18.00pt" fo:margin-right="36.80pt" fo:margin-top="0.05pt" fo:margin-bottom="10.00pt">
        <style:tab-stops>
          <style:tab-stop style:position="9.10pt"/>
        </style:tab-stops>
      </style:paragraph-properties>
    </style:style>
    <style:style style:name="P205" style:family="paragraph">
      <style:paragraph-properties fo:line-height="100.00%" fo:text-align="left" fo:margin-right="36.80pt" fo:margin-top="0.05pt" fo:margin-bottom="10.00pt">
        <style:tab-stops>
          <style:tab-stop style:position="9.10pt"/>
        </style:tab-stops>
      </style:paragraph-properties>
    </style:style>
    <style:style style:name="P206" style:family="paragraph">
      <style:paragraph-properties fo:line-height="100.00%" fo:text-align="left" fo:margin-left="5.25pt" fo:text-indent="0.00pt" fo:margin-right="69.35pt"/>
    </style:style>
    <text:list-style style:name="L207">
      <text:list-level-style-bullet text:level="1" text:bullet-char="•">
        <style:list-level-properties text:space-before="5.35pt" text:min-label-width="18.00pt"/>
        <style:text-properties fo:font-family="Symbol"/>
      </text:list-level-style-bullet>
    </text:list-style>
    <style:style style:name="P207" style:family="paragraph">
      <style:paragraph-properties fo:line-height="100.00%" fo:text-align="left" fo:margin-left="-18.00pt" fo:text-indent="18.00pt">
        <style:tab-stops>
          <style:tab-stop style:position="838835.25pt"/>
        </style:tab-stops>
      </style:paragraph-properties>
    </style:style>
    <style:style style:name="P208" style:family="paragraph">
      <style:paragraph-properties fo:line-height="100.00%" fo:text-align="left">
        <style:tab-stops>
          <style:tab-stop style:position="6.80pt"/>
        </style:tab-stops>
      </style:paragraph-properties>
    </style:style>
    <text:list-style style:name="L209">
      <text:list-level-style-bullet text:level="1" text:bullet-char="•">
        <style:list-level-properties text:space-before="5.35pt" text:min-label-width="18.00pt"/>
        <style:text-properties fo:font-family="Symbol"/>
      </text:list-level-style-bullet>
    </text:list-style>
    <style:style style:name="P209" style:family="paragraph">
      <style:paragraph-properties fo:line-height="100.00%" fo:text-align="left" fo:margin-left="-18.00pt" fo:text-indent="18.00pt">
        <style:tab-stops>
          <style:tab-stop style:position="-4.75pt"/>
        </style:tab-stops>
      </style:paragraph-properties>
    </style:style>
    <style:style style:name="P210" style:family="paragraph">
      <style:paragraph-properties fo:line-height="100.00%" fo:text-align="left" fo:margin-left="-18.10pt" fo:text-indent="18.00pt" fo:margin-right="5.05pt">
        <style:tab-stops>
          <style:tab-stop style:position="6.90pt"/>
        </style:tab-stops>
      </style:paragraph-properties>
    </style:style>
    <style:style style:name="P211" style:family="paragraph">
      <style:paragraph-properties fo:line-height="100.00%" fo:text-align="left" fo:margin-left="-18.10pt" fo:text-indent="18.00pt" fo:margin-right="5.15pt">
        <style:tab-stops>
          <style:tab-stop style:position="6.90pt"/>
          <style:tab-stop style:position="44.90pt"/>
          <style:tab-stop style:position="82.70pt"/>
          <style:tab-stop style:position="151.50pt"/>
          <style:tab-stop style:position="212.10pt"/>
        </style:tab-stops>
      </style:paragraph-properties>
    </style:style>
    <style:style style:name="P212" style:family="paragraph">
      <style:paragraph-properties fo:line-height="100.00%" fo:text-align="left" fo:margin-left="-18.10pt" fo:text-indent="18.00pt" fo:margin-right="4.90pt">
        <style:tab-stops>
          <style:tab-stop style:position="6.90pt"/>
        </style:tab-stops>
      </style:paragraph-properties>
    </style:style>
    <style:style style:name="P213" style:family="paragraph">
      <style:paragraph-properties fo:line-height="100.00%" fo:text-align="left" fo:margin-left="-18.10pt" fo:text-indent="18.00pt" fo:margin-right="5.45pt">
        <style:tab-stops>
          <style:tab-stop style:position="6.90pt"/>
        </style:tab-stops>
      </style:paragraph-properties>
    </style:style>
    <style:style style:name="P214" style:family="paragraph">
      <style:paragraph-properties fo:line-height="100.00%" fo:text-align="left" fo:margin-left="-18.10pt" fo:text-indent="18.00pt" fo:margin-right="64.95pt">
        <style:tab-stops>
          <style:tab-stop style:position="9.10pt"/>
        </style:tab-stops>
      </style:paragraph-properties>
    </style:style>
    <style:style style:name="P215" style:family="paragraph">
      <style:paragraph-properties fo:line-height="100.00%" fo:text-align="left" fo:margin-left="5.25pt" fo:text-indent="0.00pt" fo:margin-right="69.35pt"/>
    </style:style>
    <style:style style:name="P216" style:family="paragraph">
      <style:paragraph-properties fo:line-height="100.00%" fo:text-align="left" fo:margin-left="5.35pt" fo:text-indent="0.00pt">
        <style:tab-stops>
          <style:tab-stop style:position="1.4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justify" fo:margin-left="-6.85pt" fo:text-indent="-0.50pt">
        <style:tab-stops>
          <style:tab-stop style:position="35.25pt"/>
          <style:tab-stop style:position="32903.35pt"/>
          <style:tab-stop style:position="448188.50pt" style:type="right"/>
          <style:tab-stop style:position="674285.25p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justify" fo:margin-left="-6.85pt" fo:text-indent="-0.50pt">
        <style:tab-stops>
          <style:tab-stop style:position="35.25pt"/>
          <style:tab-stop style:position="32903.35pt"/>
          <style:tab-stop style:position="448188.50pt" style:type="right"/>
          <style:tab-stop style:position="674285.25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justify" fo:margin-left="-6.85pt" fo:text-indent="-0.50pt">
        <style:tab-stops>
          <style:tab-stop style:position="35.25pt"/>
          <style:tab-stop style:position="32903.35pt"/>
          <style:tab-stop style:position="448188.50pt" style:type="right"/>
          <style:tab-stop style:position="674285.25pt"/>
        </style:tab-stops>
      </style:paragraph-properties>
    </style:style>
    <style:style style:name="P223" style:family="paragraph">
      <style:paragraph-properties fo:line-height="100.00%" fo:text-align="left"/>
    </style:style>
    <text:list-style style:name="L224">
      <text:list-level-style-bullet text:level="1" text:bullet-char="•">
        <style:list-level-properties text:space-before="5.35pt" text:min-label-width="18.00pt"/>
        <style:text-properties fo:font-family="Symbol"/>
      </text:list-level-style-bullet>
    </text:list-style>
    <style:style style:name="P224" style:family="paragraph">
      <style:paragraph-properties fo:line-height="100.00%" fo:text-align="justify" fo:margin-left="-18.00pt" fo:text-indent="18.00pt">
        <style:tab-stops>
          <style:tab-stop style:position="838842.00pt"/>
        </style:tab-stops>
      </style:paragraph-properties>
    </style:style>
    <style:style style:name="P225" style:family="paragraph">
      <style:paragraph-properties fo:line-height="100.00%" fo:text-align="justify" fo:margin-left="-18.10pt" fo:text-indent="18.00pt" fo:margin-right="5.35pt">
        <style:tab-stops>
          <style:tab-stop style:position="11.90pt"/>
        </style:tab-stops>
      </style:paragraph-properties>
    </style:style>
    <style:style style:name="P226" style:family="paragraph">
      <style:paragraph-properties fo:line-height="100.00%" fo:text-align="justify" fo:margin-left="-18.10pt" fo:text-indent="18.00pt" fo:margin-right="5.15pt">
        <style:tab-stops>
          <style:tab-stop style:position="10.95pt"/>
        </style:tab-stops>
      </style:paragraph-properties>
    </style:style>
    <style:style style:name="P227" style:family="paragraph">
      <style:paragraph-properties fo:line-height="100.00%" fo:text-align="justify" fo:margin-left="-18.10pt" fo:text-indent="18.00pt" fo:margin-right="5.20pt">
        <style:tab-stops>
          <style:tab-stop style:position="11.15pt"/>
        </style:tab-stops>
      </style:paragraph-properties>
    </style:style>
    <style:style style:name="P228" style:family="paragraph">
      <style:paragraph-properties fo:line-height="100.00%" fo:text-align="justify" fo:margin-left="5.25pt" fo:text-indent="0.00pt" fo:margin-right="5.20pt">
        <style:tab-stops>
          <style:tab-stop style:position="11.15pt"/>
        </style:tab-stops>
      </style:paragraph-properties>
    </style:style>
    <text:list-style style:name="L2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9" style:family="paragraph">
      <style:paragraph-properties fo:line-height="100.00%" fo:text-align="left" fo:margin-left="-18.00pt" fo:text-indent="18.00pt" fo:margin-right="5.15pt">
        <style:tab-stops>
          <style:tab-stop style:position="9.55pt"/>
        </style:tab-stops>
      </style:paragraph-properties>
    </style:style>
    <style:style style:name="P230" style:family="paragraph">
      <style:paragraph-properties fo:line-height="100.00%" fo:text-align="left" fo:margin-left="5.25pt" fo:text-indent="0.00pt" fo:margin-right="5.15pt">
        <style:tab-stops>
          <style:tab-stop style:position="9.35pt"/>
        </style:tab-stops>
      </style:paragraph-properties>
    </style:style>
    <text:list-style style:name="L231">
      <text:list-level-style-bullet text:level="1" text:bullet-char="•">
        <style:list-level-properties text:space-before="5.35pt" text:min-label-width="18.00pt"/>
        <style:text-properties fo:font-family="Symbol"/>
      </text:list-level-style-bullet>
    </text:list-style>
    <style:style style:name="P231" style:family="paragraph">
      <style:paragraph-properties fo:line-height="100.00%" fo:text-align="left" fo:margin-left="-18.00pt" fo:text-indent="18.00pt">
        <style:tab-stops>
          <style:tab-stop style:position="838837.60pt"/>
        </style:tab-stops>
      </style:paragraph-properties>
    </style:style>
    <style:style style:name="P232" style:family="paragraph">
      <style:paragraph-properties fo:line-height="100.00%" fo:text-align="left" fo:margin-left="5.35pt" fo:text-indent="0.00pt">
        <style:tab-stops>
          <style:tab-stop style:position="3.65pt"/>
        </style:tab-stops>
      </style:paragraph-properties>
    </style:style>
    <text:list-style style:name="L2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3" style:family="paragraph">
      <style:paragraph-properties fo:line-height="100.00%" fo:text-align="left" fo:margin-left="-18.00pt" fo:text-indent="18.00pt" fo:margin-right="5.40pt">
        <style:tab-stops>
          <style:tab-stop style:position="7.10pt"/>
        </style:tab-stops>
      </style:paragraph-properties>
    </style:style>
    <style:style style:name="P234" style:family="paragraph">
      <style:paragraph-properties fo:line-height="100.00%" fo:text-align="left" fo:margin-left="-3.70pt" fo:text-indent="8.90pt">
        <style:tab-stops>
          <style:tab-stop style:position="0.0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justify" fo:margin-left="-6.85pt" fo:text-indent="-0.50pt">
        <style:tab-stops>
          <style:tab-stop style:position="35.25pt"/>
          <style:tab-stop style:position="32903.35pt"/>
          <style:tab-stop style:position="448188.50pt" style:type="right"/>
          <style:tab-stop style:position="674285.25pt"/>
        </style:tab-stops>
      </style:paragraph-properties>
    </style:style>
    <style:style style:name="P237" style:family="paragraph">
      <style:paragraph-properties fo:line-height="100.00%" fo:text-align="left" fo:margin-top="12.00pt" fo:margin-bottom="3.00pt"/>
    </style:style>
    <style:style style:name="P238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838870.95p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838870.95pt"/>
        </style:tab-stops>
      </style:paragraph-properties>
    </style:style>
    <style:style style:name="P241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42" style:family="paragraph">
      <style:paragraph-properties fo:line-height="100.00%" fo:text-align="left" fo:margin-top="12.00pt" fo:margin-bottom="3.00pt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45" style:family="paragraph">
      <style:paragraph-properties fo:line-height="100.00%" fo:text-align="left" fo:margin-top="12.00pt" fo:margin-bottom="3.00pt"/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72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left" fo:margin-left="-22.95pt" fo:text-indent="-0.50pt">
        <style:tab-stops>
          <style:tab-stop style:position="51.25pt"/>
          <style:tab-stop style:position="32919.45pt"/>
          <style:tab-stop style:position="448204.60pt" style:type="right"/>
          <style:tab-stop style:position="674301.35pt"/>
        </style:tab-stops>
      </style:paragraph-properties>
    </style:style>
    <style:style style:name="P279" style:family="paragraph">
      <style:paragraph-properties fo:line-height="100.00%" fo:text-align="left"/>
    </style:style>
    <text:list-style style:name="L2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0" style:family="paragraph">
      <style:paragraph-properties fo:line-height="100.00%" fo:text-align="left" fo:margin-left="-18.00pt" fo:text-indent="18.00p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15.00%" fo:text-align="left" fo:margin-bottom="10.00pt"/>
    </style:style>
    <text:list-style style:name="L283">
      <text:list-level-style-bullet text:level="1" text:bullet-char="•">
        <style:list-level-properties text:space-before="-18.05pt" text:min-label-width="18.00pt"/>
        <style:text-properties fo:font-family="Symbol"/>
      </text:list-level-style-bullet>
    </text:list-style>
    <style:style style:name="P283" style:family="paragraph">
      <style:paragraph-properties fo:line-height="100.00%" fo:text-align="justify" fo:margin-left="0.05pt" fo:text-indent="-0.05pt">
        <style:tab-stops>
          <style:tab-stop style:position="838800.50pt"/>
        </style:tab-stops>
      </style:paragraph-properties>
    </style:style>
    <style:style style:name="P284" style:family="paragraph">
      <style:paragraph-properties fo:line-height="95.00%" fo:text-align="justify" fo:margin-left="56.10pt" fo:text-indent="18.00pt" fo:margin-right="34.25pt">
        <style:tab-stops>
          <style:tab-stop style:position="2.35pt"/>
        </style:tab-stops>
      </style:paragraph-properties>
    </style:style>
    <style:style style:name="P285" style:family="paragraph">
      <style:paragraph-properties fo:line-height="90.00%" fo:text-align="justify" fo:margin-left="56.10pt" fo:text-indent="18.00pt" fo:margin-right="34.65pt" fo:margin-top="0.60pt">
        <style:tab-stops>
          <style:tab-stop style:position="0.05pt"/>
        </style:tab-stops>
      </style:paragraph-properties>
    </style:style>
    <style:style style:name="P286" style:family="paragraph">
      <style:paragraph-properties fo:line-height="95.00%" fo:text-align="justify" fo:margin-left="56.10pt" fo:text-indent="18.00pt" fo:margin-right="34.20pt" fo:margin-top="0.70pt">
        <style:tab-stops>
          <style:tab-stop style:position="0.05pt"/>
        </style:tab-stops>
      </style:paragraph-properties>
    </style:style>
    <style:style style:name="P287" style:family="paragraph">
      <style:paragraph-properties fo:line-height="95.00%" fo:text-align="justify" fo:margin-left="56.10pt" fo:text-indent="18.00pt" fo:margin-right="34.50pt" fo:margin-top="0.40pt">
        <style:tab-stops>
          <style:tab-stop style:position="0.05pt"/>
        </style:tab-stops>
      </style:paragraph-properties>
    </style:style>
    <style:style style:name="P288" style:family="paragraph">
      <style:paragraph-properties fo:line-height="90.00%" fo:text-align="justify" fo:margin-left="56.10pt" fo:text-indent="18.00pt" fo:margin-right="34.40pt" fo:margin-top="0.85pt">
        <style:tab-stops>
          <style:tab-stop style:position="0.05pt"/>
          <style:tab-stop style:position="285.00pt"/>
          <style:tab-stop style:position="354.45pt"/>
          <style:tab-stop style:position="386.35pt"/>
        </style:tab-stops>
      </style:paragraph-properties>
    </style:style>
    <style:style style:name="P289" style:family="paragraph">
      <style:paragraph-properties fo:line-height="90.00%" fo:text-align="justify" fo:margin-left="56.10pt" fo:text-indent="18.00pt" fo:margin-right="34.40pt" fo:margin-top="1.15pt">
        <style:tab-stops>
          <style:tab-stop style:position="0.05pt"/>
        </style:tab-stops>
      </style:paragraph-properties>
    </style:style>
    <style:style style:name="P290" style:family="paragraph">
      <style:paragraph-properties fo:line-height="100.00%" fo:text-align="justify" fo:margin-left="0.05pt" fo:text-indent="-0.05pt" fo:margin-top="0.15pt">
        <style:tab-stops>
          <style:tab-stop style:position="838800.50pt"/>
        </style:tab-stops>
      </style:paragraph-properties>
    </style:style>
    <style:style style:name="P291" style:family="paragraph">
      <style:paragraph-properties fo:line-height="115.00%" fo:text-align="left" fo:margin-bottom="10.00pt"/>
    </style:style>
    <text:list-style style:name="L2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2" style:family="paragraph">
      <style:paragraph-properties fo:line-height="100.00%" fo:text-align="justify" fo:margin-left="-18.00pt" fo:text-indent="18.00pt" fo:margin-right="34.40pt">
        <style:tab-stops>
          <style:tab-stop style:position="62.80pt"/>
        </style:tab-stops>
      </style:paragraph-properties>
    </style:style>
    <style:style style:name="P293" style:family="paragraph">
      <style:paragraph-properties fo:line-height="100.00%" fo:text-align="justify" fo:margin-left="-18.00pt" fo:text-indent="18.00pt" fo:margin-right="34.75pt">
        <style:tab-stops>
          <style:tab-stop style:position="57.95pt"/>
        </style:tab-stops>
      </style:paragraph-properties>
    </style:style>
    <style:style style:name="P294" style:family="paragraph">
      <style:paragraph-properties fo:line-height="100.00%" fo:text-align="justify" fo:margin-left="-18.00pt" fo:text-indent="18.00pt" fo:margin-right="34.60pt">
        <style:tab-stops>
          <style:tab-stop style:position="60.40pt"/>
        </style:tab-stops>
      </style:paragraph-properties>
    </style:style>
    <style:style style:name="P295" style:family="paragraph">
      <style:paragraph-properties fo:line-height="100.00%" fo:text-align="justify" fo:margin-left="-18.00pt" fo:text-indent="18.00pt" fo:margin-right="34.35pt">
        <style:tab-stops>
          <style:tab-stop style:position="62.60pt"/>
        </style:tab-stops>
      </style:paragraph-properties>
    </style:style>
    <style:style style:name="P296" style:family="paragraph">
      <style:paragraph-properties fo:line-height="100.00%" fo:text-align="justify" fo:margin-left="-18.00pt" fo:text-indent="18.00pt" fo:margin-right="34.40pt">
        <style:tab-stops>
          <style:tab-stop style:position="58.50pt"/>
        </style:tab-stops>
      </style:paragraph-properties>
    </style:style>
    <style:style style:name="P297" style:family="paragraph">
      <style:paragraph-properties fo:line-height="100.00%" fo:text-align="justify" fo:margin-left="-18.00pt" fo:text-indent="18.00pt" fo:margin-right="34.75pt">
        <style:tab-stops>
          <style:tab-stop style:position="58.75pt"/>
        </style:tab-stops>
      </style:paragraph-properties>
    </style:style>
    <style:style style:name="P298" style:family="paragraph">
      <style:paragraph-properties fo:line-height="100.00%" fo:text-align="justify" fo:margin-left="11.15pt" fo:text-indent="8.90pt">
        <style:tab-stops>
          <style:tab-stop style:position="0.05pt"/>
        </style:tab-stops>
      </style:paragraph-properties>
    </style:style>
    <style:style style:name="P299" style:family="paragraph">
      <style:paragraph-properties fo:line-height="100.00%" fo:text-align="justify" fo:margin-left="11.15pt" fo:text-indent="8.90pt">
        <style:tab-stops>
          <style:tab-stop style:position="0.05pt"/>
        </style:tab-stops>
      </style:paragraph-properties>
    </style:style>
    <style:style style:name="P300" style:family="paragraph">
      <style:paragraph-properties fo:line-height="100.00%" fo:text-align="justify" fo:margin-left="11.05pt" fo:text-indent="9.00pt">
        <style:tab-stops>
          <style:tab-stop style:position="0.05pt"/>
        </style:tab-stops>
      </style:paragraph-properties>
    </style:style>
    <style:style style:name="P301" style:family="paragraph">
      <style:paragraph-properties fo:line-height="100.00%" fo:text-align="justify" fo:margin-left="-18.00pt" fo:text-indent="18.00pt" fo:margin-right="34.60pt">
        <style:tab-stops>
          <style:tab-stop style:position="64.60pt"/>
        </style:tab-stops>
      </style:paragraph-properties>
    </style:style>
    <style:style style:name="P302" style:family="paragraph">
      <style:paragraph-properties fo:line-height="100.00%" fo:text-align="justify" fo:margin-left="-18.00pt" fo:text-indent="18.00pt" fo:margin-right="34.40pt">
        <style:tab-stops>
          <style:tab-stop style:position="62.95pt"/>
        </style:tab-stops>
      </style:paragraph-properties>
    </style:style>
    <style:style style:name="P303" style:family="paragraph">
      <style:paragraph-properties fo:line-height="115.00%" fo:text-align="left" fo:margin-bottom="10.00pt"/>
    </style:style>
    <text:list-style style:name="L30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4" style:family="paragraph">
      <style:paragraph-properties fo:line-height="100.00%" fo:text-align="justify" fo:margin-left="-18.00pt" fo:text-indent="18.00pt" fo:margin-right="34.50pt">
        <style:tab-stops>
          <style:tab-stop style:position="63.55pt"/>
        </style:tab-stops>
      </style:paragraph-properties>
    </style:style>
    <style:style style:name="P305" style:family="paragraph">
      <style:paragraph-properties fo:line-height="100.00%" fo:text-align="justify" fo:margin-left="15.70pt" fo:text-indent="4.35pt">
        <style:tab-stops>
          <style:tab-stop style:position="0.05pt"/>
        </style:tab-stops>
      </style:paragraph-properties>
    </style:style>
    <style:style style:name="P306" style:family="paragraph">
      <style:paragraph-properties fo:line-height="100.00%" fo:text-align="justify" fo:margin-left="-18.00pt" fo:text-indent="18.00pt" fo:margin-right="34.25pt">
        <style:tab-stops>
          <style:tab-stop style:position="61.85pt"/>
        </style:tab-stops>
      </style:paragraph-properties>
    </style:style>
    <style:style style:name="P307" style:family="paragraph">
      <style:paragraph-properties fo:line-height="100.00%" fo:text-align="justify" fo:margin-left="15.70pt" fo:text-indent="4.35pt">
        <style:tab-stops>
          <style:tab-stop style:position="0.05pt"/>
        </style:tab-stops>
      </style:paragraph-properties>
    </style:style>
    <style:style style:name="P308" style:family="paragraph">
      <style:paragraph-properties fo:line-height="100.00%" fo:text-align="justify" fo:margin-left="-18.00pt" fo:text-indent="18.00pt">
        <style:tab-stops>
          <style:tab-stop style:position="838739.25pt"/>
          <style:tab-stop style:position="838739.30pt"/>
        </style:tab-stops>
      </style:paragraph-properties>
    </style:style>
    <style:style style:name="P309" style:family="paragraph">
      <style:paragraph-properties fo:line-height="95.00%" fo:text-align="justify" fo:margin-left="-18.00pt" fo:text-indent="18.00pt" fo:margin-right="34.20pt">
        <style:tab-stops>
          <style:tab-stop style:position="69.55pt"/>
        </style:tab-stops>
      </style:paragraph-properties>
    </style:style>
    <style:style style:name="P310" style:family="paragraph">
      <style:paragraph-properties fo:line-height="100.00%" fo:text-align="justify" fo:margin-left="17.90pt" fo:text-indent="4.40pt" fo:margin-top="0.05pt">
        <style:tab-stops>
          <style:tab-stop style:position="0.05pt"/>
        </style:tab-stops>
      </style:paragraph-properties>
    </style:style>
    <style:style style:name="P311" style:family="paragraph">
      <style:paragraph-properties fo:line-height="100.00%" fo:text-align="justify" fo:margin-left="18.00pt" fo:text-indent="18.00pt" fo:margin-top="0.05pt">
        <style:tab-stops>
          <style:tab-stop style:position="838806.75pt"/>
        </style:tab-stops>
      </style:paragraph-properties>
    </style:style>
    <style:style style:name="P312" style:family="paragraph">
      <style:paragraph-properties fo:line-height="100.00%" fo:text-align="justify" fo:margin-left="-18.00pt" fo:text-indent="18.00pt" fo:margin-right="34.65pt" fo:margin-top="4.00pt">
        <style:tab-stops>
          <style:tab-stop style:position="64.50pt"/>
        </style:tab-stops>
      </style:paragraph-properties>
    </style:style>
    <style:style style:name="P313" style:family="paragraph">
      <style:paragraph-properties fo:line-height="100.00%" fo:text-align="justify" fo:margin-left="17.90pt" fo:text-indent="2.15pt">
        <style:tab-stops>
          <style:tab-stop style:position="0.05pt"/>
        </style:tab-stops>
      </style:paragraph-properties>
    </style:style>
    <style:style style:name="P314" style:family="paragraph">
      <style:paragraph-properties fo:line-height="100.00%" fo:text-align="justify" fo:margin-left="13.50pt" fo:text-indent="6.55pt">
        <style:tab-stops>
          <style:tab-stop style:position="0.05pt"/>
        </style:tab-stops>
      </style:paragraph-properties>
    </style:style>
    <style:style style:name="P315" style:family="paragraph">
      <style:paragraph-properties fo:line-height="100.00%" fo:text-align="justify" fo:margin-left="-18.00pt" fo:text-indent="18.00pt" fo:margin-right="34.40pt">
        <style:tab-stops>
          <style:tab-stop style:position="65.80pt"/>
        </style:tab-stops>
      </style:paragraph-properties>
    </style:style>
    <style:style style:name="P316" style:family="paragraph">
      <style:paragraph-properties fo:line-height="100.00%" fo:text-align="justify" fo:margin-left="-18.00pt" fo:text-indent="18.00pt" fo:margin-right="34.60pt">
        <style:tab-stops>
          <style:tab-stop style:position="64.00pt"/>
        </style:tab-stops>
      </style:paragraph-properties>
    </style:style>
    <style:style style:name="P317" style:family="paragraph">
      <style:paragraph-properties fo:line-height="100.00%" fo:text-align="justify" fo:margin-left="17.90pt" fo:text-indent="2.15pt">
        <style:tab-stops>
          <style:tab-stop style:position="0.05pt"/>
        </style:tab-stops>
      </style:paragraph-properties>
    </style:style>
    <style:style style:name="P318" style:family="paragraph">
      <style:paragraph-properties fo:line-height="100.00%" fo:text-align="justify" fo:margin-left="13.35pt" fo:text-indent="6.70pt">
        <style:tab-stops>
          <style:tab-stop style:position="0.05pt"/>
        </style:tab-stops>
      </style:paragraph-properties>
    </style:style>
    <style:style style:name="P319" style:family="paragraph">
      <style:paragraph-properties fo:line-height="100.00%" fo:text-align="justify" fo:margin-left="-18.00pt" fo:text-indent="18.00pt" fo:margin-right="34.35pt">
        <style:tab-stops>
          <style:tab-stop style:position="61.40pt"/>
        </style:tab-stops>
      </style:paragraph-properties>
    </style:style>
    <style:style style:name="P320" style:family="paragraph">
      <style:paragraph-properties fo:line-height="100.00%" fo:text-align="justify" fo:margin-left="-18.00pt" fo:text-indent="18.00pt" fo:margin-right="34.60pt">
        <style:tab-stops>
          <style:tab-stop style:position="65.10pt"/>
        </style:tab-stops>
      </style:paragraph-properties>
    </style:style>
    <style:style style:name="P321" style:family="paragraph">
      <style:paragraph-properties fo:line-height="100.00%" fo:text-align="justify" fo:margin-left="15.75pt" fo:text-indent="18.00pt">
        <style:tab-stops>
          <style:tab-stop style:position="0.05pt"/>
        </style:tab-stops>
      </style:paragraph-properties>
    </style:style>
    <style:style style:name="P322" style:family="paragraph">
      <style:paragraph-properties fo:line-height="100.00%" fo:text-align="justify" fo:margin-left="17.90pt" fo:text-indent="2.15pt">
        <style:tab-stops>
          <style:tab-stop style:position="0.05pt"/>
        </style:tab-stops>
      </style:paragraph-properties>
    </style:style>
    <style:style style:name="P323" style:family="paragraph">
      <style:paragraph-properties fo:line-height="100.00%" fo:text-align="justify" fo:margin-left="-18.00pt" fo:text-indent="18.00pt" fo:margin-right="34.85pt">
        <style:tab-stops>
          <style:tab-stop style:position="65.45pt"/>
        </style:tab-stops>
      </style:paragraph-properties>
    </style:style>
    <style:style style:name="P324" style:family="paragraph">
      <style:paragraph-properties fo:line-height="100.00%" fo:text-align="justify" fo:margin-top="0.05pt">
        <style:tab-stops>
          <style:tab-stop style:position="35.95pt"/>
        </style:tab-stops>
      </style:paragraph-properties>
    </style:style>
    <text:list-style style:name="L3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5" style:family="paragraph">
      <style:paragraph-properties fo:line-height="100.00%" fo:text-align="left" fo:margin-left="-18.00pt" fo:text-indent="18.00pt"/>
    </style:style>
    <style:style style:name="P326" style:family="paragraph">
      <style:paragraph-properties fo:line-height="100.00%" fo:text-align="left"/>
    </style:style>
    <text:list-style style:name="L327">
      <text:list-level-style-bullet text:level="1" text:bullet-char="•">
        <style:list-level-properties text:space-before="-11.45pt" text:min-label-width="18.00pt"/>
        <style:text-properties fo:font-family="Symbol"/>
      </text:list-level-style-bullet>
    </text:list-style>
    <style:style style:name="P327" style:family="paragraph">
      <style:paragraph-properties fo:line-height="115.00%" fo:text-align="left" fo:margin-left="-6.55pt" fo:text-indent="6.55pt" fo:margin-top="7.30pt">
        <style:tab-stops>
          <style:tab-stop style:position="6.80pt"/>
        </style:tab-stops>
      </style:paragraph-properties>
    </style:style>
    <style:style style:name="P328" style:family="paragraph">
      <style:paragraph-properties fo:line-height="115.00%" fo:text-align="left" fo:margin-left="27.10pt" fo:text-indent="6.65pt">
        <style:tab-stops>
          <style:tab-stop style:position="0.05pt"/>
        </style:tab-stops>
      </style:paragraph-properties>
    </style:style>
    <style:style style:name="P329" style:family="paragraph">
      <style:paragraph-properties fo:line-height="115.00%" fo:text-align="left" fo:margin-left="27.70pt" fo:text-indent="6.10pt" fo:margin-right="34.85pt">
        <style:tab-stops>
          <style:tab-stop style:position="-0.50pt"/>
        </style:tab-stops>
      </style:paragraph-properties>
    </style:style>
    <style:style style:name="P330" style:family="paragraph">
      <style:paragraph-properties fo:line-height="115.00%" fo:text-align="left" fo:margin-left="27.05pt" fo:text-indent="6.70pt" fo:margin-top="0.05pt">
        <style:tab-stops>
          <style:tab-stop style:position="0.05pt"/>
        </style:tab-stops>
      </style:paragraph-properties>
    </style:style>
    <style:style style:name="P331" style:family="paragraph">
      <style:paragraph-properties fo:line-height="115.00%" fo:text-align="left" fo:margin-left="27.15pt" fo:text-indent="18.00pt">
        <style:tab-stops>
          <style:tab-stop style:position="0.05pt"/>
        </style:tab-stops>
      </style:paragraph-properties>
    </style:style>
    <style:style style:name="P332" style:family="paragraph">
      <style:paragraph-properties fo:line-height="115.00%" fo:text-align="left" fo:margin-left="24.90pt" fo:text-indent="8.85pt" fo:margin-top="0.10pt">
        <style:tab-stops>
          <style:tab-stop style:position="0.05p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335" style:family="paragraph">
      <style:paragraph-properties fo:line-height="100.00%" fo:text-align="left"/>
    </style:style>
    <style:style style:name="P336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337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38" style:family="paragraph">
      <style:paragraph-properties fo:line-height="100.00%" fo:text-align="left"/>
    </style:style>
    <style:style style:name="P339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48" style:family="paragraph">
      <style:paragraph-properties fo:line-height="100.00%" fo:text-align="left"/>
    </style:style>
    <style:style style:name="P349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54" style:family="paragraph">
      <style:paragraph-properties fo:line-height="100.00%" fo:text-align="left"/>
    </style:style>
    <style:style style:name="P355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56" style:family="paragraph">
      <style:paragraph-properties fo:line-height="100.00%" fo:text-align="left"/>
    </style:style>
    <style:style style:name="P357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60" style:family="paragraph">
      <style:paragraph-properties fo:line-height="100.00%" fo:text-align="left"/>
    </style:style>
    <style:style style:name="P361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66" style:family="paragraph">
      <style:paragraph-properties fo:line-height="100.00%" fo:text-align="left"/>
    </style:style>
    <style:style style:name="P367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68" style:family="paragraph">
      <style:paragraph-properties fo:line-height="100.00%" fo:text-align="left"/>
    </style:style>
    <style:style style:name="P369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72" style:family="paragraph">
      <style:paragraph-properties fo:line-height="100.00%" fo:text-align="left"/>
    </style:style>
    <style:style style:name="P373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74" style:family="paragraph">
      <style:paragraph-properties fo:line-height="100.00%" fo:text-align="left"/>
    </style:style>
    <style:style style:name="P375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78" style:family="paragraph">
      <style:paragraph-properties fo:line-height="100.00%" fo:text-align="left"/>
    </style:style>
    <style:style style:name="P379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80" style:family="paragraph">
      <style:paragraph-properties fo:line-height="100.00%" fo:text-align="left"/>
    </style:style>
    <style:style style:name="P381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84" style:family="paragraph">
      <style:paragraph-properties fo:line-height="100.00%" fo:text-align="left"/>
    </style:style>
    <style:style style:name="P385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4.90pt" fo:text-indent="-0.50pt">
        <style:tab-stops>
          <style:tab-stop style:position="21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394" style:family="paragraph">
      <style:paragraph-properties fo:line-height="100.00%" fo:text-align="left"/>
    </style:style>
    <style:style style:name="P395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39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07" style:family="paragraph">
      <style:paragraph-properties fo:line-height="100.00%" fo:text-align="left"/>
    </style:style>
    <style:style style:name="P408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15" style:family="paragraph">
      <style:paragraph-properties fo:line-height="100.00%" fo:text-align="left"/>
    </style:style>
    <style:style style:name="P41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19" style:family="paragraph">
      <style:paragraph-properties fo:line-height="100.00%" fo:text-align="left"/>
    </style:style>
    <style:style style:name="P42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37" style:family="paragraph">
      <style:paragraph-properties fo:line-height="100.00%" fo:text-align="left"/>
    </style:style>
    <style:style style:name="P438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45" style:family="paragraph">
      <style:paragraph-properties fo:line-height="100.00%" fo:text-align="left"/>
    </style:style>
    <style:style style:name="P44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55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776.40pt"/>
          <style:tab-stop style:position="448151.15pt" style:type="right"/>
          <style:tab-stop style:position="674273.50pt"/>
        </style:tab-stops>
      </style:paragraph-properties>
    </style:style>
    <style:style style:name="P456" style:family="paragraph">
      <style:paragraph-properties fo:line-height="100.00%" fo:text-align="left"/>
    </style:style>
    <style:style style:name="P457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776.40pt"/>
          <style:tab-stop style:position="448151.15pt" style:type="right"/>
          <style:tab-stop style:position="674273.50pt"/>
        </style:tab-stops>
      </style:paragraph-properties>
    </style:style>
    <style:style style:name="P458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61" style:family="paragraph">
      <style:paragraph-properties fo:line-height="100.00%" fo:text-align="left"/>
    </style:style>
    <style:style style:name="P46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65" style:family="paragraph">
      <style:paragraph-properties fo:line-height="100.00%" fo:text-align="left"/>
    </style:style>
    <style:style style:name="P46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69" style:family="paragraph">
      <style:paragraph-properties fo:line-height="100.00%" fo:text-align="left"/>
    </style:style>
    <style:style style:name="P47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77" style:family="paragraph">
      <style:paragraph-properties fo:line-height="100.00%" fo:text-align="left"/>
    </style:style>
    <style:style style:name="P478" style:family="paragraph">
      <style:paragraph-properties fo:line-height="100.00%" fo:text-align="left" fo:margin-left="5.40pt" fo:text-indent="0.00pt" fo:margin-top="0.05pt" fo:margin-bottom="10.00pt"/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left" fo:margin-left="4.90pt" fo:text-indent="-0.50pt">
        <style:tab-stops>
          <style:tab-stop style:position="18.35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center"/>
    </style:style>
    <style:style style:name="P48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838846.75pt"/>
        </style:tab-stops>
      </style:paragraph-properties>
    </style:style>
    <style:style style:name="P490" style:family="paragraph">
      <style:paragraph-properties fo:line-height="115.00%" fo:text-align="left" fo:margin-bottom="10.00pt"/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838846.75pt"/>
        </style:tab-stops>
      </style:paragraph-properties>
    </style:style>
    <style:style style:name="P49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0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01" style:family="paragraph">
      <style:paragraph-properties fo:line-height="100.00%" fo:text-align="left"/>
    </style:style>
    <style:style style:name="P50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0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04" style:family="paragraph">
      <style:paragraph-properties fo:line-height="100.00%" fo:text-align="left"/>
    </style:style>
    <style:style style:name="P505" style:family="paragraph">
      <style:paragraph-properties fo:line-height="100.00%" fo:text-align="left" fo:margin-left="5.40pt" fo:text-indent="0.00pt" fo:margin-right="4.35pt"/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08" style:family="paragraph">
      <style:paragraph-properties fo:line-height="100.00%" fo:text-align="left"/>
    </style:style>
    <style:style style:name="P50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10" style:family="paragraph">
      <style:paragraph-properties fo:line-height="100.00%" fo:text-align="left"/>
    </style:style>
    <style:style style:name="P51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1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5.40pt" fo:text-indent="0.00pt"/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1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18" style:family="paragraph">
      <style:paragraph-properties fo:line-height="100.00%" fo:text-align="left"/>
    </style:style>
    <style:style style:name="P51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2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left" fo:margin-left="5.40pt" fo:text-indent="0.00pt"/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2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28" style:family="paragraph">
      <style:paragraph-properties fo:line-height="100.00%" fo:text-align="left"/>
    </style:style>
    <style:style style:name="P52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30" style:family="paragraph">
      <style:paragraph-properties fo:line-height="100.00%" fo:text-align="left"/>
    </style:style>
    <style:style style:name="P53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left" fo:margin-left="5.40pt" fo:text-indent="0.00pt"/>
    </style:style>
    <style:style style:name="P534" style:family="paragraph">
      <style:paragraph-properties fo:line-height="100.00%" fo:text-align="left"/>
    </style:style>
    <style:style style:name="P53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36" style:family="paragraph">
      <style:paragraph-properties fo:line-height="100.00%" fo:text-align="left"/>
    </style:style>
    <style:style style:name="P53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3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39" style:family="paragraph">
      <style:paragraph-properties fo:line-height="100.00%" fo:text-align="left"/>
    </style:style>
    <style:style style:name="P540" style:family="paragraph">
      <style:paragraph-properties fo:line-height="100.00%" fo:text-align="left" fo:margin-left="5.40pt" fo:text-indent="0.00pt"/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left" fo:margin-left="5.40pt" fo:text-indent="0.00pt"/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47" style:family="paragraph">
      <style:paragraph-properties fo:line-height="100.00%" fo:text-align="left"/>
    </style:style>
    <style:style style:name="P548" style:family="paragraph">
      <style:paragraph-properties fo:line-height="100.00%" fo:text-align="left" fo:margin-left="5.40pt" fo:text-indent="0.00pt"/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51" style:family="paragraph">
      <style:paragraph-properties fo:line-height="100.00%" fo:text-align="left"/>
    </style:style>
    <style:style style:name="P552" style:family="paragraph">
      <style:paragraph-properties fo:line-height="100.00%" fo:text-align="left" fo:margin-left="5.40pt" fo:text-indent="2.25pt" fo:margin-right="4.35pt"/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5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left" fo:margin-left="5.40pt" fo:text-indent="0.00pt" fo:margin-right="13.55pt"/>
    </style:style>
    <style:style style:name="P558" style:family="paragraph">
      <style:paragraph-properties fo:line-height="100.00%" fo:text-align="left"/>
    </style:style>
    <style:style style:name="P55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6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left="5.40pt" fo:text-indent="0.00pt" fo:margin-right="13.55pt"/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6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7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left" fo:margin-left="5.40pt" fo:text-indent="0.00pt"/>
    </style:style>
    <style:style style:name="P577" style:family="paragraph">
      <style:paragraph-properties fo:line-height="100.00%" fo:text-align="left"/>
    </style:style>
    <style:style style:name="P57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79" style:family="paragraph">
      <style:paragraph-properties fo:line-height="100.00%" fo:text-align="left"/>
    </style:style>
    <style:style style:name="P580" style:family="paragraph">
      <style:paragraph-properties fo:line-height="100.00%" fo:text-align="left" fo:margin-left="5.40pt" fo:text-indent="0.00pt"/>
    </style:style>
    <style:style style:name="P581" style:family="paragraph">
      <style:paragraph-properties fo:line-height="100.00%" fo:text-align="left"/>
    </style:style>
    <style:style style:name="P58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8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84" style:family="paragraph">
      <style:paragraph-properties fo:line-height="100.00%" fo:text-align="left"/>
    </style:style>
    <style:style style:name="P58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8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8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90" style:family="paragraph">
      <style:paragraph-properties fo:line-height="100.00%" fo:text-align="left"/>
    </style:style>
    <style:style style:name="P59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9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59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96" style:family="paragraph">
      <style:paragraph-properties fo:line-height="100.00%" fo:text-align="left"/>
    </style:style>
    <style:style style:name="P59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598" style:family="paragraph">
      <style:paragraph-properties fo:line-height="100.00%" fo:text-align="left"/>
    </style:style>
    <style:style style:name="P59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0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0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06" style:family="paragraph">
      <style:paragraph-properties fo:line-height="100.00%" fo:text-align="left"/>
    </style:style>
    <style:style style:name="P607" style:family="paragraph">
      <style:paragraph-properties fo:line-height="100.00%" fo:text-align="justify" fo:margin-left="5.40pt" fo:text-indent="0.00pt" fo:margin-right="5.00pt"/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1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1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16" style:family="paragraph">
      <style:paragraph-properties fo:line-height="100.00%" fo:text-align="left"/>
    </style:style>
    <style:style style:name="P61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1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19" style:family="paragraph">
      <style:paragraph-properties fo:line-height="100.00%" fo:text-align="left"/>
    </style:style>
    <style:style style:name="P62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15.00%" fo:text-align="left" fo:margin-bottom="10.00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2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28" style:family="paragraph">
      <style:paragraph-properties fo:line-height="100.00%" fo:text-align="left"/>
    </style:style>
    <style:style style:name="P629" style:family="paragraph">
      <style:paragraph-properties fo:line-height="100.00%" fo:text-align="justify" fo:margin-left="5.40pt" fo:text-indent="0.00pt" fo:margin-right="4.75pt"/>
    </style:style>
    <style:style style:name="P630" style:family="paragraph">
      <style:paragraph-properties fo:line-height="100.00%" fo:text-align="left"/>
    </style:style>
    <style:style style:name="P63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3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justify" fo:margin-left="5.40pt" fo:text-indent="0.00pt"/>
    </style:style>
    <style:style style:name="P635" style:family="paragraph">
      <style:paragraph-properties fo:line-height="100.00%" fo:text-align="left"/>
    </style:style>
    <style:style style:name="P63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3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38" style:family="paragraph">
      <style:paragraph-properties fo:line-height="100.00%" fo:text-align="left"/>
    </style:style>
    <style:style style:name="P639" style:family="paragraph">
      <style:paragraph-properties fo:line-height="100.00%" fo:text-align="left" fo:margin-left="5.40pt" fo:text-indent="0.00pt"/>
    </style:style>
    <style:style style:name="P640" style:family="paragraph">
      <style:paragraph-properties fo:line-height="100.00%" fo:text-align="left"/>
    </style:style>
    <style:style style:name="P64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4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43" style:family="paragraph">
      <style:paragraph-properties fo:line-height="100.00%" fo:text-align="left"/>
    </style:style>
    <style:style style:name="P64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4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46" style:family="paragraph">
      <style:paragraph-properties fo:line-height="100.00%" fo:text-align="left"/>
    </style:style>
    <style:style style:name="P64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4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51" style:family="paragraph">
      <style:paragraph-properties fo:line-height="100.00%" fo:text-align="left"/>
    </style:style>
    <style:style style:name="P65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5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54" style:family="paragraph">
      <style:paragraph-properties fo:line-height="100.00%" fo:text-align="left"/>
    </style:style>
    <style:style style:name="P65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6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63" style:family="paragraph">
      <style:paragraph-properties fo:line-height="100.00%" fo:text-align="left"/>
    </style:style>
    <style:style style:name="P66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6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66" style:family="paragraph">
      <style:paragraph-properties fo:line-height="100.00%" fo:text-align="left"/>
    </style:style>
    <style:style style:name="P66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6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7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72" style:family="paragraph">
      <style:paragraph-properties fo:line-height="100.00%" fo:text-align="left"/>
    </style:style>
    <style:style style:name="P67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78" style:family="paragraph">
      <style:paragraph-properties fo:line-height="100.00%" fo:text-align="left"/>
    </style:style>
    <style:style style:name="P67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80" style:family="paragraph">
      <style:paragraph-properties fo:line-height="100.00%" fo:text-align="left"/>
    </style:style>
    <style:style style:name="P68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8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83" style:family="paragraph">
      <style:paragraph-properties fo:line-height="100.00%" fo:text-align="left"/>
    </style:style>
    <style:style style:name="P68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68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86" style:family="paragraph">
      <style:paragraph-properties fo:line-height="100.00%" fo:text-align="left"/>
    </style:style>
    <style:style style:name="P68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92" style:family="paragraph">
      <style:paragraph-properties fo:line-height="100.00%" fo:text-align="left"/>
    </style:style>
    <style:style style:name="P69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9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9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698" style:family="paragraph">
      <style:paragraph-properties fo:line-height="100.00%" fo:text-align="left"/>
    </style:style>
    <style:style style:name="P69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00" style:family="paragraph">
      <style:paragraph-properties fo:line-height="100.00%" fo:text-align="left"/>
    </style:style>
    <style:style style:name="P70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02" style:family="paragraph">
      <style:paragraph-properties fo:line-height="100.00%" fo:text-align="left"/>
    </style:style>
    <style:style style:name="P70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04" style:family="paragraph">
      <style:paragraph-properties fo:line-height="100.00%" fo:text-align="left"/>
    </style:style>
    <style:style style:name="P70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06" style:family="paragraph">
      <style:paragraph-properties fo:line-height="100.00%" fo:text-align="left"/>
    </style:style>
    <style:style style:name="P70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10" style:family="paragraph">
      <style:paragraph-properties fo:line-height="100.00%" fo:text-align="left"/>
    </style:style>
    <style:style style:name="P71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12" style:family="paragraph">
      <style:paragraph-properties fo:line-height="100.00%" fo:text-align="left"/>
    </style:style>
    <style:style style:name="P71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1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1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18" style:family="paragraph">
      <style:paragraph-properties fo:line-height="100.00%" fo:text-align="left"/>
    </style:style>
    <style:style style:name="P71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22" style:family="paragraph">
      <style:paragraph-properties fo:line-height="100.00%" fo:text-align="left"/>
    </style:style>
    <style:style style:name="P72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24" style:family="paragraph">
      <style:paragraph-properties fo:line-height="100.00%" fo:text-align="left"/>
    </style:style>
    <style:style style:name="P72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26" style:family="paragraph">
      <style:paragraph-properties fo:line-height="100.00%" fo:text-align="left"/>
    </style:style>
    <style:style style:name="P72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28" style:family="paragraph">
      <style:paragraph-properties fo:line-height="100.00%" fo:text-align="left"/>
    </style:style>
    <style:style style:name="P72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30" style:family="paragraph">
      <style:paragraph-properties fo:line-height="100.00%" fo:text-align="left"/>
    </style:style>
    <style:style style:name="P73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32" style:family="paragraph">
      <style:paragraph-properties fo:line-height="100.00%" fo:text-align="left"/>
    </style:style>
    <style:style style:name="P73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36" style:family="paragraph">
      <style:paragraph-properties fo:line-height="100.00%" fo:text-align="left"/>
    </style:style>
    <style:style style:name="P73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38" style:family="paragraph">
      <style:paragraph-properties fo:line-height="100.00%" fo:text-align="left"/>
    </style:style>
    <style:style style:name="P73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4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4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48" style:family="paragraph">
      <style:paragraph-properties fo:line-height="100.00%" fo:text-align="left"/>
    </style:style>
    <style:style style:name="P74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5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51" style:family="paragraph">
      <style:paragraph-properties fo:line-height="100.00%" fo:text-align="left"/>
    </style:style>
    <style:style style:name="P75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5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54" style:family="paragraph">
      <style:paragraph-properties fo:line-height="100.00%" fo:text-align="left"/>
    </style:style>
    <style:style style:name="P75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56" style:family="paragraph">
      <style:paragraph-properties fo:line-height="100.00%" fo:text-align="left"/>
    </style:style>
    <style:style style:name="P75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6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63" style:family="paragraph">
      <style:paragraph-properties fo:line-height="100.00%" fo:text-align="left"/>
    </style:style>
    <style:style style:name="P76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6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66" style:family="paragraph">
      <style:paragraph-properties fo:line-height="100.00%" fo:text-align="left"/>
    </style:style>
    <style:style style:name="P76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6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69" style:family="paragraph">
      <style:paragraph-properties fo:line-height="100.00%" fo:text-align="left"/>
    </style:style>
    <style:style style:name="P77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71" style:family="paragraph">
      <style:paragraph-properties fo:line-height="100.00%" fo:text-align="left"/>
    </style:style>
    <style:style style:name="P77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7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74" style:family="paragraph">
      <style:paragraph-properties fo:line-height="100.00%" fo:text-align="left"/>
    </style:style>
    <style:style style:name="P77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7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77" style:family="paragraph">
      <style:paragraph-properties fo:line-height="100.00%" fo:text-align="left"/>
    </style:style>
    <style:style style:name="P77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7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80" style:family="paragraph">
      <style:paragraph-properties fo:line-height="100.00%" fo:text-align="left"/>
    </style:style>
    <style:style style:name="P78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8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83" style:family="paragraph">
      <style:paragraph-properties fo:line-height="100.00%" fo:text-align="left"/>
    </style:style>
    <style:style style:name="P78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8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86" style:family="paragraph">
      <style:paragraph-properties fo:line-height="100.00%" fo:text-align="left"/>
    </style:style>
    <style:style style:name="P78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8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89" style:family="paragraph">
      <style:paragraph-properties fo:line-height="100.00%" fo:text-align="left"/>
    </style:style>
    <style:style style:name="P79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79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800" style:family="paragraph">
      <style:paragraph-properties fo:line-height="100.00%" fo:text-align="left"/>
    </style:style>
    <style:style style:name="P80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80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803" style:family="paragraph">
      <style:paragraph-properties fo:line-height="100.00%" fo:text-align="left"/>
    </style:style>
    <style:style style:name="P80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80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80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81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814" style:family="paragraph">
      <style:paragraph-properties fo:line-height="100.00%" fo:text-align="left"/>
    </style:style>
    <style:style style:name="P815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0.40pt" style:type="right"/>
          <style:tab-stop style:position="674277.15pt"/>
        </style:tab-stops>
      </style:paragraph-properties>
    </style:style>
    <style:style style:name="P816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2.00pt" style:type="right"/>
          <style:tab-stop style:position="674277.15pt"/>
        </style:tab-stops>
      </style:paragraph-properties>
    </style:style>
    <style:style style:name="P817" style:family="paragraph">
      <style:paragraph-properties fo:line-height="100.00%" fo:text-align="left"/>
    </style:style>
    <style:style style:name="P818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2.00pt" style:type="right"/>
          <style:tab-stop style:position="674277.15pt"/>
        </style:tab-stops>
      </style:paragraph-properties>
    </style:style>
    <style:style style:name="P819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780.05pt"/>
          <style:tab-stop style:position="448154.80pt" style:type="right"/>
          <style:tab-stop style:position="674277.15pt"/>
        </style:tab-stops>
      </style:paragraph-properties>
    </style:style>
    <style:style style:name="P822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2.00pt" style:type="right"/>
          <style:tab-stop style:position="674277.15pt"/>
        </style:tab-stops>
      </style:paragraph-properties>
    </style:style>
    <style:style style:name="P823" style:family="paragraph">
      <style:paragraph-properties fo:line-height="100.00%" fo:text-align="left"/>
    </style:style>
    <style:style style:name="P824" style:family="paragraph">
      <style:paragraph-properties fo:line-height="100.00%" fo:text-align="justify" fo:margin-left="1.25pt" fo:text-indent="-0.50pt">
        <style:tab-stops>
          <style:tab-stop style:position="22.00pt"/>
          <style:tab-stop style:position="32895.25pt"/>
          <style:tab-stop style:position="448182.00pt" style:type="right"/>
          <style:tab-stop style:position="674277.15pt"/>
        </style:tab-stops>
      </style:paragraph-properties>
    </style:style>
    <style:style style:name="P825" style:family="paragraph">
      <style:paragraph-properties fo:line-height="100.00%" fo:text-align="left"/>
    </style:style>
    <style:style style:name="P826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827" style:family="paragraph">
      <style:paragraph-properties fo:line-height="100.00%" fo:text-align="left"/>
    </style:style>
    <style:style style:name="P828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838843.10pt"/>
        </style:tab-stops>
      </style:paragraph-properties>
    </style:style>
    <style:style style:name="P829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830" style:family="paragraph">
      <style:paragraph-properties fo:line-height="100.00%" fo:text-align="left"/>
    </style:style>
    <style:style style:name="P831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834" style:family="paragraph">
      <style:paragraph-properties fo:line-height="100.00%" fo:text-align="left"/>
    </style:style>
    <style:style style:name="P835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836" style:family="paragraph">
      <style:paragraph-properties fo:line-height="100.00%" fo:text-align="left"/>
    </style:style>
    <style:style style:name="P837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838" style:family="paragraph">
      <style:paragraph-properties fo:line-height="100.00%" fo:text-align="left"/>
    </style:style>
    <style:style style:name="P839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840" style:family="paragraph">
      <style:paragraph-properties fo:line-height="100.00%" fo:text-align="left"/>
    </style:style>
    <style:style style:name="P841" style:family="paragraph">
      <style:paragraph-properties fo:line-height="100.00%" fo:text-align="left" fo:margin-left="4.90pt" fo:text-indent="-0.50pt">
        <style:tab-stops>
          <style:tab-stop style:position="21.60pt"/>
          <style:tab-stop style:position="32891.60pt"/>
          <style:tab-stop style:position="448176.75pt" style:type="right"/>
          <style:tab-stop style:position="674273.50pt"/>
        </style:tab-stops>
      </style:paragraph-properties>
    </style:style>
    <style:style style:name="P842" style:family="paragraph">
      <style:paragraph-properties fo:line-height="100.00%" fo:text-align="left"/>
    </style:style>
    <style:style style:name="P84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693056in"/>
    </style:style>
    <style:style style:name="TableColumn0101" style:family="table-column">
      <style:table-column-properties style:column-width="3.885417in"/>
    </style:style>
    <style:style style:name="Table01" style:family="table">
      <style:table-properties style:width="6.5784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0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1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2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3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4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5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6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7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8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09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ell011001" style:family="table-cell">
      <style:table-cell-properties fo:border-top="0.013889in solid #000001" fo:border-left="0.013889in solid #000001" fo:border-right="0.013889in solid #000001" fo:border-bottom="0.013889in solid #000001" fo:padding-left="0.006944in" fo:padding-right="0.006944in" fo:vertical-align="top" fo:background-color="#ffffff"/>
    </style:style>
    <style:style style:name="TableColumn0200" style:family="table-column">
      <style:table-column-properties style:column-width="1.016667in"/>
    </style:style>
    <style:style style:name="TableColumn0201" style:family="table-column">
      <style:table-column-properties style:column-width="0.957639in"/>
    </style:style>
    <style:style style:name="TableColumn0202" style:family="table-column">
      <style:table-column-properties style:column-width="1.111806in"/>
    </style:style>
    <style:style style:name="TableColumn0203" style:family="table-column">
      <style:table-column-properties style:column-width="1.645139in"/>
    </style:style>
    <style:style style:name="TableColumn0204" style:family="table-column">
      <style:table-column-properties style:column-width="1.286806in"/>
    </style:style>
    <style:style style:name="TableColumn0205" style:family="table-column">
      <style:table-column-properties style:column-width="0.559722in"/>
    </style:style>
    <style:style style:name="Table02" style:family="table">
      <style:table-properties style:width="6.5777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0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20105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300" style:family="table-column">
      <style:table-column-properties style:column-width="1.948611in"/>
    </style:style>
    <style:style style:name="TableColumn0301" style:family="table-column">
      <style:table-column-properties style:column-width="1.688194in"/>
    </style:style>
    <style:style style:name="TableColumn0302" style:family="table-column">
      <style:table-column-properties style:column-width="1.688194in"/>
    </style:style>
    <style:style style:name="TableColumn0303" style:family="table-column">
      <style:table-column-properties style:column-width="1.253472in"/>
    </style:style>
    <style:style style:name="Table03" style:family="table">
      <style:table-properties style:width="6.57847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3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3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olumn0400" style:family="table-column">
      <style:table-column-properties style:column-width="1.948611in"/>
    </style:style>
    <style:style style:name="TableColumn0401" style:family="table-column">
      <style:table-column-properties style:column-width="1.688194in"/>
    </style:style>
    <style:style style:name="TableColumn0402" style:family="table-column">
      <style:table-column-properties style:column-width="1.688194in"/>
    </style:style>
    <style:style style:name="TableColumn0403" style:family="table-column">
      <style:table-column-properties style:column-width="1.253472in"/>
    </style:style>
    <style:style style:name="Table04" style:family="table">
      <style:table-properties style:width="6.57847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4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olumn0500" style:family="table-column">
      <style:table-column-properties style:column-width="2.285417in"/>
    </style:style>
    <style:style style:name="TableColumn0501" style:family="table-column">
      <style:table-column-properties style:column-width="2.286111in"/>
    </style:style>
    <style:style style:name="TableColumn0502" style:family="table-column">
      <style:table-column-properties style:column-width="2.006944in"/>
    </style:style>
    <style:style style:name="Table05" style:family="table">
      <style:table-properties style:width="6.578472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5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5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5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600" style:family="table-column">
      <style:table-column-properties style:column-width="1.367361in"/>
    </style:style>
    <style:style style:name="TableColumn0601" style:family="table-column">
      <style:table-column-properties style:column-width="1.367361in"/>
    </style:style>
    <style:style style:name="TableColumn0602" style:family="table-column">
      <style:table-column-properties style:column-width="1.368056in"/>
    </style:style>
    <style:style style:name="TableColumn0603" style:family="table-column">
      <style:table-column-properties style:column-width="1.367361in"/>
    </style:style>
    <style:style style:name="TableColumn0604" style:family="table-column">
      <style:table-column-properties style:column-width="1.108333in"/>
    </style:style>
    <style:style style:name="Table06" style:family="table">
      <style:table-properties style:width="6.578472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6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6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6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60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6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6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6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60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olumn0700" style:family="table-column">
      <style:table-column-properties style:column-width="0.374306in"/>
    </style:style>
    <style:style style:name="TableColumn0701" style:family="table-column">
      <style:table-column-properties style:column-width="1.854861in"/>
    </style:style>
    <style:style style:name="TableColumn0702" style:family="table-column">
      <style:table-column-properties style:column-width="4.349306in"/>
    </style:style>
    <style:style style:name="Table07" style:family="table">
      <style:table-properties style:width="6.578472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10" style:family="table-row">
      <style:table-row-properties/>
    </style:style>
    <style:style style:name="TableCell071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1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1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1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1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1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71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olumn0800" style:family="table-column">
      <style:table-column-properties style:column-width="0.388194in"/>
    </style:style>
    <style:style style:name="TableColumn0801" style:family="table-column">
      <style:table-column-properties style:column-width="1.384028in"/>
    </style:style>
    <style:style style:name="TableColumn0802" style:family="table-column">
      <style:table-column-properties style:column-width="1.190278in"/>
    </style:style>
    <style:style style:name="TableColumn0803" style:family="table-column">
      <style:table-column-properties style:column-width="2.261806in"/>
    </style:style>
    <style:style style:name="TableColumn0804" style:family="table-column">
      <style:table-column-properties style:column-width="1.357639in"/>
    </style:style>
    <style:style style:name="Table08" style:family="table">
      <style:table-properties style:width="6.581944in" fo:margin-left="0.000000in" style:writing-mode="lr" table:align="left" style:may-break-between-rows="true"/>
    </style:style>
    <style:style style:name="TableRow0800" style:family="table-row">
      <style:table-row-properties style:min-row-height="0.203472in"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8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8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80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801" style:family="table-row">
      <style:table-row-properties style:min-row-height="0.372917in"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80101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80103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80104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Row0802" style:family="table-row">
      <style:table-row-properties style:min-row-height="0.372917in"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80201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80202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80203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Cell080204" style:family="table-cell">
      <style:table-cell-properties fo:border-top="0.006944in solid #000001" fo:border-left="0.006944in solid #000001" fo:border-right="0.006944in solid #000001" fo:border-bottom="0.006944in solid #000001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1" fo:border-left="0.006944in solid #000001" fo:border-right="0.006944in solid #000001" fo:border-bottom="0.000694in solid #000001" fo:padding-left="0.006944in" fo:padding-right="0.006944in" fo:vertical-align="bottom" fo:background-color="#ffffff"/>
    </style:style>
    <style:style style:name="TableCell080301" style:family="table-cell">
      <style:table-cell-properties fo:border-top="0.000694in solid #000001" fo:border-left="0.000694in solid #000001" fo:border-right="0.006944in solid #000001" fo:border-bottom="0.000694in solid #000001" fo:padding-left="0.006944in" fo:padding-right="0.006944in" fo:vertical-align="top" fo:background-color="#ffffff"/>
    </style:style>
    <style:style style:name="TableCell080302" style:family="table-cell">
      <style:table-cell-properties fo:border-top="0.000694in solid #000001" fo:border-left="0.000694in solid #000001" fo:border-right="0.006944in solid #000001" fo:border-bottom="0.000694in solid #000001" fo:padding-left="0.006944in" fo:padding-right="0.006944in" fo:vertical-align="top" fo:background-color="#ffffff"/>
    </style:style>
    <style:style style:name="TableCell080303" style:family="table-cell">
      <style:table-cell-properties fo:border-top="0.000694in solid #000001" fo:border-left="0.000694in solid #000001" fo:border-right="0.006944in solid #000001" fo:border-bottom="0.000694in solid #000001" fo:padding-left="0.006944in" fo:padding-right="0.006944in" fo:vertical-align="top" fo:background-color="#ffffff"/>
    </style:style>
    <style:style style:name="TableCell080304" style:family="table-cell">
      <style:table-cell-properties fo:border-top="0.000694in solid #000001" fo:border-left="0.000694in solid #000001" fo:border-right="0.006944in solid #000001" fo:border-bottom="0.000694in solid #000001" fo:padding-left="0.006944in" fo:padding-right="0.006944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1" fo:border-left="0.006944in solid #000001" fo:border-right="0.006944in solid #000001" fo:border-bottom="0.000694in solid #000001" fo:padding-left="0.006944in" fo:padding-right="0.006944in" fo:vertical-align="bottom" fo:background-color="#ffffff"/>
    </style:style>
    <style:style style:name="TableCell080401" style:family="table-cell">
      <style:table-cell-properties fo:border-top="0.000694in solid #000001" fo:border-left="0.000694in solid #000001" fo:border-right="0.006944in solid #000001" fo:border-bottom="0.000694in solid #000001" fo:padding-left="0.006944in" fo:padding-right="0.006944in" fo:vertical-align="top" fo:background-color="#ffffff"/>
    </style:style>
    <style:style style:name="TableCell080402" style:family="table-cell">
      <style:table-cell-properties fo:border-top="0.000694in solid #000001" fo:border-left="0.000694in solid #000001" fo:border-right="0.006944in solid #000001" fo:border-bottom="0.000694in solid #000001" fo:padding-left="0.006944in" fo:padding-right="0.006944in" fo:vertical-align="top" fo:background-color="#ffffff"/>
    </style:style>
    <style:style style:name="TableCell080403" style:family="table-cell">
      <style:table-cell-properties fo:border-top="0.000694in solid #000001" fo:border-left="0.000694in solid #000001" fo:border-right="0.006944in solid #000001" fo:border-bottom="0.000694in solid #000001" fo:padding-left="0.006944in" fo:padding-right="0.006944in" fo:vertical-align="top" fo:background-color="#ffffff"/>
    </style:style>
    <style:style style:name="TableCell080404" style:family="table-cell">
      <style:table-cell-properties fo:border-top="0.000694in solid #000001" fo:border-left="0.000694in solid #000001" fo:border-right="0.006944in solid #000001" fo:border-bottom="0.000694in solid #000001" fo:padding-left="0.006944in" fo:padding-right="0.006944in" fo:vertical-align="top" fo:background-color="#ffffff"/>
    </style:style>
    <style:style style:name="TableColumn0900" style:family="table-column">
      <style:table-column-properties style:column-width="2.190278in"/>
    </style:style>
    <style:style style:name="TableColumn0901" style:family="table-column">
      <style:table-column-properties style:column-width="2.189583in"/>
    </style:style>
    <style:style style:name="TableColumn0902" style:family="table-column">
      <style:table-column-properties style:column-width="2.192361in"/>
    </style:style>
    <style:style style:name="Table09" style:family="table">
      <style:table-properties style:width="6.572222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000" style:family="table-column">
      <style:table-column-properties style:column-width="0.394444in"/>
    </style:style>
    <style:style style:name="TableColumn1001" style:family="table-column">
      <style:table-column-properties style:column-width="2.877778in"/>
    </style:style>
    <style:style style:name="TableColumn1002" style:family="table-column">
      <style:table-column-properties style:column-width="1.679861in"/>
    </style:style>
    <style:style style:name="TableColumn1003" style:family="table-column">
      <style:table-column-properties style:column-width="2.006250in"/>
    </style:style>
    <style:style style:name="Table10" style:family="table">
      <style:table-properties style:width="6.958333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005" style:family="table-row">
      <style:table-row-properties/>
    </style:style>
    <style:style style:name="TableCell10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0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100" style:family="table-column">
      <style:table-column-properties style:column-width="0.393056in"/>
    </style:style>
    <style:style style:name="TableColumn1101" style:family="table-column">
      <style:table-column-properties style:column-width="3.839583in"/>
    </style:style>
    <style:style style:name="TableColumn1102" style:family="table-column">
      <style:table-column-properties style:column-width="1.377778in"/>
    </style:style>
    <style:style style:name="TableColumn1103" style:family="table-column">
      <style:table-column-properties style:column-width="1.355556in"/>
    </style:style>
    <style:style style:name="Table11" style:family="table">
      <style:table-properties style:width="6.965972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7" style:family="table-row">
      <style:table-row-properties/>
    </style:style>
    <style:style style:name="TableCell110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8" style:family="table-row">
      <style:table-row-properties/>
    </style:style>
    <style:style style:name="TableCell110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9" style:family="table-row">
      <style:table-row-properties/>
    </style:style>
    <style:style style:name="TableCell110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0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10" style:family="table-row">
      <style:table-row-properties/>
    </style:style>
    <style:style style:name="TableCell111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11" style:family="table-row">
      <style:table-row-properties/>
    </style:style>
    <style:style style:name="TableCell111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12" style:family="table-row">
      <style:table-row-properties/>
    </style:style>
    <style:style style:name="TableCell111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13" style:family="table-row">
      <style:table-row-properties/>
    </style:style>
    <style:style style:name="TableCell111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14" style:family="table-row">
      <style:table-row-properties/>
    </style:style>
    <style:style style:name="TableCell111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15" style:family="table-row">
      <style:table-row-properties/>
    </style:style>
    <style:style style:name="TableCell11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11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16" style:family="table-row">
      <style:table-row-properties/>
    </style:style>
    <style:style style:name="TableCell111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111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17" style:family="table-row">
      <style:table-row-properties/>
    </style:style>
    <style:style style:name="TableCell111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111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11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200" style:family="table-column">
      <style:table-column-properties style:column-width="0.364583in"/>
    </style:style>
    <style:style style:name="TableColumn1201" style:family="table-column">
      <style:table-column-properties style:column-width="2.922917in"/>
    </style:style>
    <style:style style:name="TableColumn1202" style:family="table-column">
      <style:table-column-properties style:column-width="1.649306in"/>
    </style:style>
    <style:style style:name="TableColumn1203" style:family="table-column">
      <style:table-column-properties style:column-width="1.646528in"/>
    </style:style>
    <style:style style:name="Table12" style:family="table">
      <style:table-properties style:width="6.5833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7" style:family="table-row">
      <style:table-row-properties/>
    </style:style>
    <style:style style:name="TableCell120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8" style:family="table-row">
      <style:table-row-properties/>
    </style:style>
    <style:style style:name="TableCell120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9" style:family="table-row">
      <style:table-row-properties/>
    </style:style>
    <style:style style:name="TableCell120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0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0" style:family="table-row">
      <style:table-row-properties/>
    </style:style>
    <style:style style:name="TableCell121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1" style:family="table-row">
      <style:table-row-properties/>
    </style:style>
    <style:style style:name="TableCell121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2" style:family="table-row">
      <style:table-row-properties/>
    </style:style>
    <style:style style:name="TableCell121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3" style:family="table-row">
      <style:table-row-properties/>
    </style:style>
    <style:style style:name="TableCell121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4" style:family="table-row">
      <style:table-row-properties/>
    </style:style>
    <style:style style:name="TableCell121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5" style:family="table-row">
      <style:table-row-properties/>
    </style:style>
    <style:style style:name="TableCell12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6" style:family="table-row">
      <style:table-row-properties/>
    </style:style>
    <style:style style:name="TableCell121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7" style:family="table-row">
      <style:table-row-properties/>
    </style:style>
    <style:style style:name="TableCell121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8" style:family="table-row">
      <style:table-row-properties/>
    </style:style>
    <style:style style:name="TableCell121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19" style:family="table-row">
      <style:table-row-properties/>
    </style:style>
    <style:style style:name="TableCell121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1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20" style:family="table-row">
      <style:table-row-properties/>
    </style:style>
    <style:style style:name="TableCell122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21" style:family="table-row">
      <style:table-row-properties/>
    </style:style>
    <style:style style:name="TableCell122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22" style:family="table-row">
      <style:table-row-properties/>
    </style:style>
    <style:style style:name="TableCell122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23" style:family="table-row">
      <style:table-row-properties/>
    </style:style>
    <style:style style:name="TableCell122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24" style:family="table-row">
      <style:table-row-properties/>
    </style:style>
    <style:style style:name="TableCell122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25" style:family="table-row">
      <style:table-row-properties/>
    </style:style>
    <style:style style:name="TableCell122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26" style:family="table-row">
      <style:table-row-properties/>
    </style:style>
    <style:style style:name="TableCell122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27" style:family="table-row">
      <style:table-row-properties/>
    </style:style>
    <style:style style:name="TableCell122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22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300" style:family="table-column">
      <style:table-column-properties style:column-width="0.322917in"/>
    </style:style>
    <style:style style:name="TableColumn1301" style:family="table-column">
      <style:table-column-properties style:column-width="3.325000in"/>
    </style:style>
    <style:style style:name="TableColumn1302" style:family="table-column">
      <style:table-column-properties style:column-width="1.673611in"/>
    </style:style>
    <style:style style:name="TableColumn1303" style:family="table-column">
      <style:table-column-properties style:column-width="1.256944in"/>
    </style:style>
    <style:style style:name="Table13" style:family="table">
      <style:table-properties style:width="6.578472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6" style:family="table-row">
      <style:table-row-properties/>
    </style:style>
    <style:style style:name="TableCell130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7" style:family="table-row">
      <style:table-row-properties/>
    </style:style>
    <style:style style:name="TableCell130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8" style:family="table-row">
      <style:table-row-properties/>
    </style:style>
    <style:style style:name="TableCell130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9" style:family="table-row">
      <style:table-row-properties/>
    </style:style>
    <style:style style:name="TableCell130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0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0" style:family="table-row">
      <style:table-row-properties/>
    </style:style>
    <style:style style:name="TableCell131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1" style:family="table-row">
      <style:table-row-properties/>
    </style:style>
    <style:style style:name="TableCell131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2" style:family="table-row">
      <style:table-row-properties/>
    </style:style>
    <style:style style:name="TableCell131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3" style:family="table-row">
      <style:table-row-properties/>
    </style:style>
    <style:style style:name="TableCell131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4" style:family="table-row">
      <style:table-row-properties/>
    </style:style>
    <style:style style:name="TableCell131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5" style:family="table-row">
      <style:table-row-properties/>
    </style:style>
    <style:style style:name="TableCell13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6" style:family="table-row">
      <style:table-row-properties/>
    </style:style>
    <style:style style:name="TableCell131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7" style:family="table-row">
      <style:table-row-properties/>
    </style:style>
    <style:style style:name="TableCell131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8" style:family="table-row">
      <style:table-row-properties/>
    </style:style>
    <style:style style:name="TableCell131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19" style:family="table-row">
      <style:table-row-properties/>
    </style:style>
    <style:style style:name="TableCell131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1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0" style:family="table-row">
      <style:table-row-properties/>
    </style:style>
    <style:style style:name="TableCell132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1" style:family="table-row">
      <style:table-row-properties/>
    </style:style>
    <style:style style:name="TableCell132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2" style:family="table-row">
      <style:table-row-properties/>
    </style:style>
    <style:style style:name="TableCell132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3" style:family="table-row">
      <style:table-row-properties/>
    </style:style>
    <style:style style:name="TableCell132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4" style:family="table-row">
      <style:table-row-properties/>
    </style:style>
    <style:style style:name="TableCell132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5" style:family="table-row">
      <style:table-row-properties/>
    </style:style>
    <style:style style:name="TableCell132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6" style:family="table-row">
      <style:table-row-properties/>
    </style:style>
    <style:style style:name="TableCell132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7" style:family="table-row">
      <style:table-row-properties/>
    </style:style>
    <style:style style:name="TableCell132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8" style:family="table-row">
      <style:table-row-properties/>
    </style:style>
    <style:style style:name="TableCell132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29" style:family="table-row">
      <style:table-row-properties/>
    </style:style>
    <style:style style:name="TableCell132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2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0" style:family="table-row">
      <style:table-row-properties/>
    </style:style>
    <style:style style:name="TableCell1330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0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0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0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1" style:family="table-row">
      <style:table-row-properties/>
    </style:style>
    <style:style style:name="TableCell133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2" style:family="table-row">
      <style:table-row-properties/>
    </style:style>
    <style:style style:name="TableCell133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3" style:family="table-row">
      <style:table-row-properties/>
    </style:style>
    <style:style style:name="TableCell133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4" style:family="table-row">
      <style:table-row-properties/>
    </style:style>
    <style:style style:name="TableCell133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5" style:family="table-row">
      <style:table-row-properties/>
    </style:style>
    <style:style style:name="TableCell133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6" style:family="table-row">
      <style:table-row-properties/>
    </style:style>
    <style:style style:name="TableCell133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7" style:family="table-row">
      <style:table-row-properties/>
    </style:style>
    <style:style style:name="TableCell133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8" style:family="table-row">
      <style:table-row-properties/>
    </style:style>
    <style:style style:name="TableCell133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39" style:family="table-row">
      <style:table-row-properties/>
    </style:style>
    <style:style style:name="TableCell133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3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40" style:family="table-row">
      <style:table-row-properties/>
    </style:style>
    <style:style style:name="TableCell134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41" style:family="table-row">
      <style:table-row-properties/>
    </style:style>
    <style:style style:name="TableCell134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42" style:family="table-row">
      <style:table-row-properties/>
    </style:style>
    <style:style style:name="TableCell134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43" style:family="table-row">
      <style:table-row-properties/>
    </style:style>
    <style:style style:name="TableCell134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34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400" style:family="table-column">
      <style:table-column-properties style:column-width="0.322917in"/>
    </style:style>
    <style:style style:name="TableColumn1401" style:family="table-column">
      <style:table-column-properties style:column-width="3.102083in"/>
    </style:style>
    <style:style style:name="TableColumn1402" style:family="table-column">
      <style:table-column-properties style:column-width="1.354167in"/>
    </style:style>
    <style:style style:name="TableColumn1403" style:family="table-column">
      <style:table-column-properties style:column-width="1.854861in"/>
    </style:style>
    <style:style style:name="Table14" style:family="table">
      <style:table-properties style:width="6.634028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4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4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4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5" style:family="table-row">
      <style:table-row-properties/>
    </style:style>
    <style:style style:name="TableCell14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8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8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8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0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3" style:family="table-row">
      <style:table-row-properties/>
    </style:style>
    <style:style style:name="TableCell141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4" style:family="table-row">
      <style:table-row-properties/>
    </style:style>
    <style:style style:name="TableCell141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5" style:family="table-row">
      <style:table-row-properties/>
    </style:style>
    <style:style style:name="TableCell14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6" style:family="table-row">
      <style:table-row-properties/>
    </style:style>
    <style:style style:name="TableCell1416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6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6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6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7" style:family="table-row">
      <style:table-row-properties/>
    </style:style>
    <style:style style:name="TableCell1417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7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7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7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8" style:family="table-row">
      <style:table-row-properties/>
    </style:style>
    <style:style style:name="TableCell1418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8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8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8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9" style:family="table-row">
      <style:table-row-properties/>
    </style:style>
    <style:style style:name="TableCell1419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9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9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9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0" style:family="table-row">
      <style:table-row-properties/>
    </style:style>
    <style:style style:name="TableCell142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1" style:family="table-row">
      <style:table-row-properties/>
    </style:style>
    <style:style style:name="TableCell1421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1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1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1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2" style:family="table-row">
      <style:table-row-properties/>
    </style:style>
    <style:style style:name="TableCell142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3" style:family="table-row">
      <style:table-row-properties/>
    </style:style>
    <style:style style:name="TableCell142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4" style:family="table-row">
      <style:table-row-properties/>
    </style:style>
    <style:style style:name="TableCell142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5" style:family="table-row">
      <style:table-row-properties/>
    </style:style>
    <style:style style:name="TableCell142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6" style:family="table-row">
      <style:table-row-properties/>
    </style:style>
    <style:style style:name="TableCell1426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6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6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6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7" style:family="table-row">
      <style:table-row-properties/>
    </style:style>
    <style:style style:name="TableCell1427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7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7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7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8" style:family="table-row">
      <style:table-row-properties/>
    </style:style>
    <style:style style:name="TableCell142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29" style:family="table-row">
      <style:table-row-properties/>
    </style:style>
    <style:style style:name="TableCell1429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9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9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29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0" style:family="table-row">
      <style:table-row-properties/>
    </style:style>
    <style:style style:name="TableCell143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1" style:family="table-row">
      <style:table-row-properties/>
    </style:style>
    <style:style style:name="TableCell1431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1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1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1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2" style:family="table-row">
      <style:table-row-properties/>
    </style:style>
    <style:style style:name="TableCell143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3" style:family="table-row">
      <style:table-row-properties/>
    </style:style>
    <style:style style:name="TableCell143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4" style:family="table-row">
      <style:table-row-properties/>
    </style:style>
    <style:style style:name="TableCell143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5" style:family="table-row">
      <style:table-row-properties/>
    </style:style>
    <style:style style:name="TableCell1435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5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5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5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6" style:family="table-row">
      <style:table-row-properties/>
    </style:style>
    <style:style style:name="TableCell143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7" style:family="table-row">
      <style:table-row-properties/>
    </style:style>
    <style:style style:name="TableCell143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8" style:family="table-row">
      <style:table-row-properties/>
    </style:style>
    <style:style style:name="TableCell1438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8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8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8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39" style:family="table-row">
      <style:table-row-properties/>
    </style:style>
    <style:style style:name="TableCell143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3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0" style:family="table-row">
      <style:table-row-properties/>
    </style:style>
    <style:style style:name="TableCell1440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0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0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0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1" style:family="table-row">
      <style:table-row-properties/>
    </style:style>
    <style:style style:name="TableCell1441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1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1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1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2" style:family="table-row">
      <style:table-row-properties/>
    </style:style>
    <style:style style:name="TableCell1442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2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2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2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3" style:family="table-row">
      <style:table-row-properties/>
    </style:style>
    <style:style style:name="TableCell144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4" style:family="table-row">
      <style:table-row-properties/>
    </style:style>
    <style:style style:name="TableCell1444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4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4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4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5" style:family="table-row">
      <style:table-row-properties/>
    </style:style>
    <style:style style:name="TableCell144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6" style:family="table-row">
      <style:table-row-properties/>
    </style:style>
    <style:style style:name="TableCell1446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6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6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6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7" style:family="table-row">
      <style:table-row-properties/>
    </style:style>
    <style:style style:name="TableCell144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8" style:family="table-row">
      <style:table-row-properties/>
    </style:style>
    <style:style style:name="TableCell1448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8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8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8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49" style:family="table-row">
      <style:table-row-properties/>
    </style:style>
    <style:style style:name="TableCell1449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9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9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49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0" style:family="table-row">
      <style:table-row-properties/>
    </style:style>
    <style:style style:name="TableCell145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1" style:family="table-row">
      <style:table-row-properties/>
    </style:style>
    <style:style style:name="TableCell145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2" style:family="table-row">
      <style:table-row-properties/>
    </style:style>
    <style:style style:name="TableCell145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3" style:family="table-row">
      <style:table-row-properties/>
    </style:style>
    <style:style style:name="TableCell145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4" style:family="table-row">
      <style:table-row-properties/>
    </style:style>
    <style:style style:name="TableCell1454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4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4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4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5" style:family="table-row">
      <style:table-row-properties/>
    </style:style>
    <style:style style:name="TableCell145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6" style:family="table-row">
      <style:table-row-properties/>
    </style:style>
    <style:style style:name="TableCell1456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6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6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6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7" style:family="table-row">
      <style:table-row-properties/>
    </style:style>
    <style:style style:name="TableCell145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8" style:family="table-row">
      <style:table-row-properties/>
    </style:style>
    <style:style style:name="TableCell145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59" style:family="table-row">
      <style:table-row-properties/>
    </style:style>
    <style:style style:name="TableCell145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5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0" style:family="table-row">
      <style:table-row-properties/>
    </style:style>
    <style:style style:name="TableCell146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1" style:family="table-row">
      <style:table-row-properties/>
    </style:style>
    <style:style style:name="TableCell146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2" style:family="table-row">
      <style:table-row-properties/>
    </style:style>
    <style:style style:name="TableCell1462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2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2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2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3" style:family="table-row">
      <style:table-row-properties/>
    </style:style>
    <style:style style:name="TableCell146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4" style:family="table-row">
      <style:table-row-properties/>
    </style:style>
    <style:style style:name="TableCell146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5" style:family="table-row">
      <style:table-row-properties/>
    </style:style>
    <style:style style:name="TableCell146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6" style:family="table-row">
      <style:table-row-properties/>
    </style:style>
    <style:style style:name="TableCell146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7" style:family="table-row">
      <style:table-row-properties style:min-row-height="0.694444in"/>
    </style:style>
    <style:style style:name="TableCell146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8" style:family="table-row">
      <style:table-row-properties/>
    </style:style>
    <style:style style:name="TableCell146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69" style:family="table-row">
      <style:table-row-properties/>
    </style:style>
    <style:style style:name="TableCell146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6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0" style:family="table-row">
      <style:table-row-properties/>
    </style:style>
    <style:style style:name="TableCell147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1" style:family="table-row">
      <style:table-row-properties/>
    </style:style>
    <style:style style:name="TableCell147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2" style:family="table-row">
      <style:table-row-properties/>
    </style:style>
    <style:style style:name="TableCell147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3" style:family="table-row">
      <style:table-row-properties/>
    </style:style>
    <style:style style:name="TableCell147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4" style:family="table-row">
      <style:table-row-properties/>
    </style:style>
    <style:style style:name="TableCell147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5" style:family="table-row">
      <style:table-row-properties/>
    </style:style>
    <style:style style:name="TableCell147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6" style:family="table-row">
      <style:table-row-properties/>
    </style:style>
    <style:style style:name="TableCell1476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6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6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6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7" style:family="table-row">
      <style:table-row-properties/>
    </style:style>
    <style:style style:name="TableCell147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8" style:family="table-row">
      <style:table-row-properties/>
    </style:style>
    <style:style style:name="TableCell147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79" style:family="table-row">
      <style:table-row-properties/>
    </style:style>
    <style:style style:name="TableCell147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7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0" style:family="table-row">
      <style:table-row-properties/>
    </style:style>
    <style:style style:name="TableCell148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1" style:family="table-row">
      <style:table-row-properties/>
    </style:style>
    <style:style style:name="TableCell148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2" style:family="table-row">
      <style:table-row-properties/>
    </style:style>
    <style:style style:name="TableCell148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3" style:family="table-row">
      <style:table-row-properties/>
    </style:style>
    <style:style style:name="TableCell148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4" style:family="table-row">
      <style:table-row-properties/>
    </style:style>
    <style:style style:name="TableCell148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5" style:family="table-row">
      <style:table-row-properties/>
    </style:style>
    <style:style style:name="TableCell148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6" style:family="table-row">
      <style:table-row-properties/>
    </style:style>
    <style:style style:name="TableCell148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7" style:family="table-row">
      <style:table-row-properties/>
    </style:style>
    <style:style style:name="TableCell148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8" style:family="table-row">
      <style:table-row-properties/>
    </style:style>
    <style:style style:name="TableCell148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89" style:family="table-row">
      <style:table-row-properties/>
    </style:style>
    <style:style style:name="TableCell1489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9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9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89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0" style:family="table-row">
      <style:table-row-properties/>
    </style:style>
    <style:style style:name="TableCell149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1" style:family="table-row">
      <style:table-row-properties/>
    </style:style>
    <style:style style:name="TableCell149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2" style:family="table-row">
      <style:table-row-properties/>
    </style:style>
    <style:style style:name="TableCell1492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2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2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2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3" style:family="table-row">
      <style:table-row-properties/>
    </style:style>
    <style:style style:name="TableCell149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4" style:family="table-row">
      <style:table-row-properties/>
    </style:style>
    <style:style style:name="TableCell149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5" style:family="table-row">
      <style:table-row-properties/>
    </style:style>
    <style:style style:name="TableCell149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6" style:family="table-row">
      <style:table-row-properties/>
    </style:style>
    <style:style style:name="TableCell1496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6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6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6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7" style:family="table-row">
      <style:table-row-properties/>
    </style:style>
    <style:style style:name="TableCell1497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7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7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7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8" style:family="table-row">
      <style:table-row-properties/>
    </style:style>
    <style:style style:name="TableCell149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99" style:family="table-row">
      <style:table-row-properties/>
    </style:style>
    <style:style style:name="TableCell1499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9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9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99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0" style:family="table-row">
      <style:table-row-properties/>
    </style:style>
    <style:style style:name="TableCell14100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0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0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0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1" style:family="table-row">
      <style:table-row-properties/>
    </style:style>
    <style:style style:name="TableCell141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2" style:family="table-row">
      <style:table-row-properties/>
    </style:style>
    <style:style style:name="TableCell14102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2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2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2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3" style:family="table-row">
      <style:table-row-properties/>
    </style:style>
    <style:style style:name="TableCell141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4" style:family="table-row">
      <style:table-row-properties/>
    </style:style>
    <style:style style:name="TableCell14104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4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4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4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5" style:family="table-row">
      <style:table-row-properties/>
    </style:style>
    <style:style style:name="TableCell141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6" style:family="table-row">
      <style:table-row-properties/>
    </style:style>
    <style:style style:name="TableCell14106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6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6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6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7" style:family="table-row">
      <style:table-row-properties/>
    </style:style>
    <style:style style:name="TableCell14107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7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7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7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8" style:family="table-row">
      <style:table-row-properties/>
    </style:style>
    <style:style style:name="TableCell1410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09" style:family="table-row">
      <style:table-row-properties/>
    </style:style>
    <style:style style:name="TableCell1410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0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0" style:family="table-row">
      <style:table-row-properties/>
    </style:style>
    <style:style style:name="TableCell1411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1" style:family="table-row">
      <style:table-row-properties/>
    </style:style>
    <style:style style:name="TableCell1411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2" style:family="table-row">
      <style:table-row-properties/>
    </style:style>
    <style:style style:name="TableCell14112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2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2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2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3" style:family="table-row">
      <style:table-row-properties/>
    </style:style>
    <style:style style:name="TableCell1411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4" style:family="table-row">
      <style:table-row-properties/>
    </style:style>
    <style:style style:name="TableCell14114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4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4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4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5" style:family="table-row">
      <style:table-row-properties/>
    </style:style>
    <style:style style:name="TableCell141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6" style:family="table-row">
      <style:table-row-properties/>
    </style:style>
    <style:style style:name="TableCell1411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7" style:family="table-row">
      <style:table-row-properties style:min-row-height="0.570833in"/>
    </style:style>
    <style:style style:name="TableCell1411700" style:family="table-cell">
      <style:table-cell-properties fo:border-top="0.006944in solid #00000a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701" style:family="table-cell">
      <style:table-cell-properties fo:border-top="0.006944in solid #00000a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702" style:family="table-cell">
      <style:table-cell-properties fo:border-top="0.006944in solid #00000a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703" style:family="table-cell">
      <style:table-cell-properties fo:border-top="0.006944in solid #00000a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8" style:family="table-row">
      <style:table-row-properties style:min-row-height="0.570833in"/>
    </style:style>
    <style:style style:name="TableCell14118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801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8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803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119" style:family="table-row">
      <style:table-row-properties style:min-row-height="0.218750in"/>
    </style:style>
    <style:style style:name="TableCell1411900" style:family="table-cell">
      <style:table-cell-properties fo:border-top="0.006944in solid #00000a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901" style:family="table-cell">
      <style:table-cell-properties fo:border-top="0.006944in solid #00000a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902" style:family="table-cell">
      <style:table-cell-properties fo:border-top="0.006944in solid #00000a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411903" style:family="table-cell">
      <style:table-cell-properties fo:border-top="0.006944in solid #00000a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500" style:family="table-column">
      <style:table-column-properties style:column-width="0.368056in"/>
    </style:style>
    <style:style style:name="TableColumn1501" style:family="table-column">
      <style:table-column-properties style:column-width="2.928472in"/>
    </style:style>
    <style:style style:name="TableColumn1502" style:family="table-column">
      <style:table-column-properties style:column-width="1.649306in"/>
    </style:style>
    <style:style style:name="TableColumn1503" style:family="table-column">
      <style:table-column-properties style:column-width="1.632639in"/>
    </style:style>
    <style:style style:name="Table15" style:family="table">
      <style:table-properties style:width="6.578472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1" style:family="table-row">
      <style:table-row-properties/>
    </style:style>
    <style:style style:name="TableCell15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150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</office:automatic-styles>
  <office:body>
    <office:text>
      <text:p text:style-name="P1"><text:span text:style-name="T1"><text:s/></text:span><text:span text:style-name="T2">УПРАВЛЕНИЕ КУЛЬТУРЫ И ТУРИЗМА</text:span></text:p>
      <text:p text:style-name="P1"><text:span text:style-name="T2">АДМИНИСТРАЦИИ ГОРОДА ВЛАДИМИРА</text:span></text:p>
      <text:p text:style-name="P1"><text:span text:style-name="T3"/></text:p>
      <text:p text:style-name="P1"><text:span text:style-name="T3"/></text:p>
      <text:p text:style-name="P1"><text:span text:style-name="T4">МУНИЦИПАЛЬНОЕ БЮДЖЕТНОЕ УЧРЕЖЕДЕНИЕ</text:span></text:p>
      <text:p text:style-name="P1"><text:span text:style-name="T4">ДОПОЛНИТЕЛЬНОГО ОБРАЗОВАНИЯ</text:span></text:p>
      <text:p text:style-name="P1"><text:span text:style-name="T5">«</text:span><text:span text:style-name="T6">ДЕТСКАЯ ШКОЛА ИСКУССТВ № 7</text:span><text:span text:style-name="T7">»<text:s/></text:span><text:span text:style-name="T8">города Владимира</text:span></text:p>
      <text:p text:style-name="P1"><text:span text:style-name="T9">600003,<text:s/></text:span><text:span text:style-name="T10">г.Владимир, мкр.Оргтруд, ул. Строителей, д.3-а, тел./факс 45-64-19</text:span></text:p>
      <text:p text:style-name="P2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4"><text:span text:style-name="T12"><text:s text:c="94"/></text:span><text:span text:style-name="T13">УТВЕРЖДАЮ:</text:span></text:p>
      <text:p text:style-name="P5"><text:span text:style-name="T14"><text:s text:c="71"/></text:span><text:span text:style-name="T15">Директор МБУДО<text:s/></text:span><text:span text:style-name="T16">«</text:span><text:span text:style-name="T17">ДШИ №7</text:span><text:span text:style-name="T18">»</text:span></text:p>
      <text:p text:style-name="P6"><text:span text:style-name="T18"><text:s text:c="129"/></text:span><text:span text:style-name="T19">А.Е.Еремина<text:s text:c="12"/></text:span></text:p>
      <text:p text:style-name="P7"><text:span text:style-name="T20"><text:s text:c="92"/></text:span><text:span text:style-name="T21">Приказ от 29.08.2022г. № 72</text:span></text:p>
      <text:p text:style-name="P7"><text:span text:style-name="T22"/></text:p>
      <text:p text:style-name="P7"><text:span text:style-name="T22"/></text:p>
      <text:p text:style-name="P8"><text:span text:style-name="T23">П Л А Н</text:span></text:p>
      <text:p text:style-name="P8"><text:span text:style-name="T24">работы МБУДО</text:span></text:p>
      <text:p text:style-name="P8"><text:span text:style-name="T25">«</text:span><text:span text:style-name="T26">Детская школа искусств № 7</text:span><text:span text:style-name="T27">»</text:span></text:p>
      <text:p text:style-name="P8"><text:span text:style-name="T28">города Владимира</text:span></text:p>
      <text:p text:style-name="P8"><text:span text:style-name="T28">на 2022-2023 учебный год.</text:span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10"><text:span text:style-name="T30"><text:s text:c="4"/>1.</text:span><text:span text:style-name="T31"><text:s/>Главные задачи на учебный год.</text:span></text:p>
      <text:p text:style-name="P11"><text:span text:style-name="T32"/></text:p>
      <text:p text:style-name="P12"><text:span text:style-name="T33"><text:s text:c="4"/>2.</text:span><text:span text:style-name="T34"><text:s/>Режим работы школы.</text:span></text:p>
      <text:p text:style-name="P13"><text:span text:style-name="T35"/></text:p>
      <text:p text:style-name="P13"><text:span text:style-name="T36"><text:s text:c="4"/>3.<text:s/></text:span><text:span text:style-name="T37">Организационно-педагогическая деятельность.</text:span></text:p>
      <text:p text:style-name="P13"><text:span text:style-name="T38"/></text:p>
      <text:p text:style-name="P13"><text:span text:style-name="T39"><text:s text:c="4"/>4.<text:s/></text:span><text:span text:style-name="T40">Культурно-досуговая, просветительская деятельность.</text:span></text:p>
      <text:p text:style-name="P13"><text:span text:style-name="T41"/></text:p>
      <text:p text:style-name="P13"><text:span text:style-name="T42"><text:s text:c="4"/>5.<text:s/></text:span><text:span text:style-name="T43">Конкурсы, смотры, фестивали, выставки.</text:span></text:p>
      <text:p text:style-name="P13"><text:span text:style-name="T44"/></text:p>
      <text:p text:style-name="P13"><text:span text:style-name="T45"><text:s text:c="4"/>6.<text:s/></text:span><text:span text:style-name="T46">Работа с родителями.</text:span></text:p>
      <text:p text:style-name="P13"><text:span text:style-name="T47"/></text:p>
      <text:p text:style-name="P13"><text:span text:style-name="T48">7.<text:s/></text:span><text:span text:style-name="T49">Финансово-хозяйственная деятельность.</text:span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0"/></text:p>
      <text:p text:style-name="P14"><text:span text:style-name="T51">ИНФОРМАЦИОННАЯ СПРАВКА</text:span></text:p>
      <text:p text:style-name="P14"><text:span text:style-name="T5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6"><text:span text:style-name="T53">Общая информация</text:span><text:span text:style-name="T54"/></text:p>
          </table:table-cell>
          <table:table-cell table:style-name="TableCell010001">
            <text:p text:style-name="P17"><text:span text:style-name="T54"/></text:p>
          </table:table-cell>
        </table:table-row>
        <table:table-row table:style-name="TableRow0101">
          <table:table-cell table:style-name="TableCell010100">
            <text:p text:style-name="P20"><text:span text:style-name="T55">Название<text:s/></text:span><text:span text:style-name="T56">(</text:span><text:span text:style-name="T57">по Уставу)</text:span><text:span text:style-name="T58"/></text:p>
          </table:table-cell>
          <table:table-cell table:style-name="TableCell010101">
            <text:p text:style-name="P20"><text:span text:style-name="T59"> </text:span><text:span text:style-name="T60">Муниципальное бюджетное учреждение дополнительного образования<text:s/></text:span><text:span text:style-name="T61">«</text:span><text:span text:style-name="T62">Детская школа искусств №7</text:span><text:span text:style-name="T63">»<text:s/></text:span><text:span text:style-name="T64">города Владимира</text:span><text:span text:style-name="T65"/></text:p>
          </table:table-cell>
        </table:table-row>
        <table:table-row table:style-name="TableRow0102">
          <table:table-cell table:style-name="TableCell010200">
            <text:p text:style-name="P22"><text:span text:style-name="T66">Тип и вид</text:span><text:span text:style-name="T67"/></text:p>
          </table:table-cell>
          <table:table-cell table:style-name="TableCell010201">
            <text:p text:style-name="P23"><text:span text:style-name="T68"> </text:span><text:span text:style-name="T69">Школа искусств</text:span><text:span text:style-name="T70"/></text:p>
          </table:table-cell>
        </table:table-row>
        <table:table-row table:style-name="TableRow0103">
          <table:table-cell table:style-name="TableCell010300">
            <text:p text:style-name="P25"><text:span text:style-name="T71">Организационно-правовая форма</text:span><text:span text:style-name="T72"/></text:p>
          </table:table-cell>
          <table:table-cell table:style-name="TableCell010301">
            <text:p text:style-name="P25"><text:span text:style-name="T73">Муниципальное бюджетное учреждение</text:span><text:span text:style-name="T74"/></text:p>
          </table:table-cell>
        </table:table-row>
        <table:table-row table:style-name="TableRow0104">
          <table:table-cell table:style-name="TableCell010400">
            <text:p text:style-name="P27"><text:span text:style-name="T75">Учредитель</text:span><text:span text:style-name="T76"/></text:p>
          </table:table-cell>
          <table:table-cell table:style-name="TableCell010401">
            <text:p text:style-name="P27"><text:span text:style-name="T77">Управление культуры и туризма города Владимира</text:span><text:span text:style-name="T78"/></text:p>
          </table:table-cell>
        </table:table-row>
        <table:table-row table:style-name="TableRow0105">
          <table:table-cell table:style-name="TableCell010500">
            <text:p text:style-name="P29"><text:span text:style-name="T79">Год основания</text:span><text:span text:style-name="T80"/></text:p>
          </table:table-cell>
          <table:table-cell table:style-name="TableCell010501">
            <text:p text:style-name="P29"><text:span text:style-name="T81"> 26.09.1979<text:s/></text:span><text:span text:style-name="T82">год</text:span><text:span text:style-name="T83"/></text:p>
          </table:table-cell>
        </table:table-row>
        <table:table-row table:style-name="TableRow0106">
          <table:table-cell table:style-name="TableCell010600">
            <text:p text:style-name="P31"><text:span text:style-name="T84">Юридический адрес</text:span><text:span text:style-name="T85"/></text:p>
          </table:table-cell>
          <table:table-cell table:style-name="TableCell010601">
            <text:p text:style-name="P31"><text:span text:style-name="T86">600003,<text:s/></text:span><text:span text:style-name="T87">г. Владимир, мкр.Оргтруд, ул. Строителей, д. 3-а</text:span><text:span text:style-name="T88"/></text:p>
          </table:table-cell>
        </table:table-row>
        <table:table-row table:style-name="TableRow0107">
          <table:table-cell table:style-name="TableCell010700">
            <text:p text:style-name="P33"><text:span text:style-name="T89">Телефон</text:span><text:span text:style-name="T90">/</text:span><text:span text:style-name="T91">Факс</text:span><text:span text:style-name="T92"/></text:p>
          </table:table-cell>
          <table:table-cell table:style-name="TableCell010701">
            <text:p text:style-name="P33"><text:span text:style-name="T93">8(4922)45-64-19</text:span><text:span text:style-name="T94"/></text:p>
          </table:table-cell>
        </table:table-row>
        <table:table-row table:style-name="TableRow0108">
          <table:table-cell table:style-name="TableCell010800">
            <text:p text:style-name="P35"><text:span text:style-name="T95">e-mail</text:span><text:span text:style-name="T96"/></text:p>
          </table:table-cell>
          <table:table-cell table:style-name="TableCell010801">
            <text:p text:style-name="P35"><text:span text:style-name="T97"> Dchi7@mail.ru</text:span><text:span text:style-name="T98"/></text:p>
          </table:table-cell>
        </table:table-row>
        <table:table-row table:style-name="TableRow0109">
          <table:table-cell table:style-name="TableCell010900">
            <text:p text:style-name="P37"><text:span text:style-name="T99">Фамилия, имя, отчество руководителя</text:span><text:span text:style-name="T100"/></text:p>
          </table:table-cell>
          <table:table-cell table:style-name="TableCell010901">
            <text:p text:style-name="P37"><text:span text:style-name="T101"> </text:span><text:span text:style-name="T102">Еремина Анжелика Евгеньевна</text:span><text:span text:style-name="T103"/></text:p>
          </table:table-cell>
        </table:table-row>
        <table:table-row table:style-name="TableRow0110">
          <table:table-cell table:style-name="TableCell011000">
            <text:p text:style-name="P39"><text:span text:style-name="T104">Фамилия, имя, отчество заместителя руководителя по учебной работе</text:span><text:span text:style-name="T105"/></text:p>
          </table:table-cell>
          <table:table-cell table:style-name="TableCell011001">
            <text:p text:style-name="P39"><text:span text:style-name="T106">Стыран Ирина Николаевна</text:span><text:span text:style-name="T107"/></text:p>
          </table:table-cell>
        </table:table-row>
      </table:table>
      <text:p text:style-name="P41"><text:span text:style-name="T108"><text:s/>1.</text:span><text:span text:style-name="T109">ХАРАКТЕРИСТИКА КАДРОВОГО СОСТАВА</text:span></text:p>
      <text:p text:style-name="P41"><text:span text:style-name="T110"/></text:p>
      <text:p text:style-name="P41"><text:span text:style-name="T111">1.1.</text:span><text:span text:style-name="T112">ЧИСЛЕННОСТЬ И СОСТАВ РАБОТНИКОВ</text:span></text:p>
      <text:p text:style-name="P41"><text:span text:style-name="T11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43"><text:span text:style-name="T114">Всего работников</text:span><text:span text:style-name="T115"/></text:p>
          </table:table-cell>
          <table:table-cell table:style-name="TableCell020001">
            <text:p text:style-name="P43"><text:span text:style-name="T116">Штатные</text:span><text:span text:style-name="T117"/></text:p>
          </table:table-cell>
          <table:table-cell table:style-name="TableCell020002">
            <text:p text:style-name="P43"><text:span text:style-name="T118">Совместители</text:span><text:span text:style-name="T119"/></text:p>
          </table:table-cell>
          <table:table-cell table:style-name="TableCell020003">
            <text:p text:style-name="P43"><text:span text:style-name="T120">Административный персонал</text:span><text:span text:style-name="T121"/></text:p>
          </table:table-cell>
          <table:table-cell table:style-name="TableCell020004">
            <text:p text:style-name="P43"><text:span text:style-name="T122">Преподаватели</text:span><text:span text:style-name="T123"/></text:p>
          </table:table-cell>
          <table:table-cell table:style-name="TableCell020005">
            <text:p text:style-name="P43"><text:span text:style-name="T124">АХЧ</text:span><text:span text:style-name="T125"/></text:p>
          </table:table-cell>
        </table:table-row>
        <table:table-row table:style-name="TableRow0201">
          <table:table-cell table:style-name="TableCell020100">
            <text:p text:style-name="P46"><text:span text:style-name="T126">19</text:span><text:span text:style-name="T127"/></text:p>
          </table:table-cell>
          <table:table-cell table:style-name="TableCell020101">
            <text:p text:style-name="P46"><text:span text:style-name="T128">18</text:span><text:span text:style-name="T129"/></text:p>
          </table:table-cell>
          <table:table-cell table:style-name="TableCell020102">
            <text:p text:style-name="P47"><text:span text:style-name="T130"><text:s text:c="11"/>1</text:span><text:span text:style-name="T131"/></text:p>
          </table:table-cell>
          <table:table-cell table:style-name="TableCell020103">
            <text:p text:style-name="P48"><text:span text:style-name="T132">2</text:span><text:span text:style-name="T133"/></text:p>
          </table:table-cell>
          <table:table-cell table:style-name="TableCell020104">
            <text:p text:style-name="P48"><text:span text:style-name="T134">10</text:span><text:span text:style-name="T135"/></text:p>
          </table:table-cell>
          <table:table-cell table:style-name="TableCell020105">
            <text:p text:style-name="P48"><text:span text:style-name="T136">7</text:span><text:span text:style-name="T137"/></text:p>
          </table:table-cell>
        </table:table-row>
      </table:table>
      <text:p text:style-name="P50"><text:span text:style-name="T137"/></text:p>
      <text:p text:style-name="P51"><text:span text:style-name="T138">1.2.<text:s/></text:span><text:span text:style-name="T139">НАЛИЧИЕ КВАЛИФИКАЦИОННЫХ КАТЕГОРИЙ У РУКОВОДИТЕЛЕЙ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53"><text:span text:style-name="T141">Высшая</text:span></text:p>
            <text:p text:style-name="P53"><text:span text:style-name="T141">категория</text:span><text:span text:style-name="T142"/></text:p>
          </table:table-cell>
          <table:table-cell table:style-name="TableCell030001">
            <text:p text:style-name="P53"><text:span text:style-name="T143">Первая</text:span></text:p>
            <text:p text:style-name="P53"><text:span text:style-name="T143">категория</text:span><text:span text:style-name="T144"/></text:p>
          </table:table-cell>
          <table:table-cell table:style-name="TableCell030002">
            <text:p text:style-name="P53"><text:span text:style-name="T145">Вторая</text:span></text:p>
            <text:p text:style-name="P53"><text:span text:style-name="T145">категория</text:span><text:span text:style-name="T146"/></text:p>
          </table:table-cell>
          <table:table-cell table:style-name="TableCell030003">
            <text:p text:style-name="P53"><text:span text:style-name="T147">Без</text:span></text:p>
            <text:p text:style-name="P53"><text:span text:style-name="T147">категории</text:span><text:span text:style-name="T148"/></text:p>
          </table:table-cell>
        </table:table-row>
        <table:table-row table:style-name="TableRow0301">
          <table:table-cell table:style-name="TableCell030100">
            <text:p text:style-name="P56"><text:span text:style-name="T149">1</text:span><text:span text:style-name="T150"/></text:p>
          </table:table-cell>
          <table:table-cell table:style-name="TableCell030101">
            <text:p text:style-name="P56"><text:span text:style-name="T151">1</text:span></text:p>
            <text:p text:style-name="P56"><text:span text:style-name="T152"/></text:p>
          </table:table-cell>
          <table:table-cell table:style-name="TableCell030102">
            <text:p text:style-name="P57"><text:span text:style-name="T153">-</text:span><text:span text:style-name="T154"/></text:p>
          </table:table-cell>
          <table:table-cell table:style-name="TableCell030103">
            <text:p text:style-name="P57"><text:span text:style-name="T154"/></text:p>
          </table:table-cell>
        </table:table-row>
      </table:table>
      <text:p text:style-name="P59"><text:span text:style-name="T154"/></text:p>
      <text:p text:style-name="P60"><text:span text:style-name="T155">1.3.<text:s/></text:span><text:span text:style-name="T156">НАЛИЧИЕ КВАЛИФИКАЦИОННЫХ КАТЕГОРИЙ У ПРЕПОДАВАТЕЛЕЙ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62"><text:span text:style-name="T158">Высшая</text:span></text:p>
            <text:p text:style-name="P62"><text:span text:style-name="T158">категория</text:span><text:span text:style-name="T159"/></text:p>
          </table:table-cell>
          <table:table-cell table:style-name="TableCell040001">
            <text:p text:style-name="P62"><text:span text:style-name="T160">Первая</text:span></text:p>
            <text:p text:style-name="P62"><text:span text:style-name="T160">категория</text:span><text:span text:style-name="T161"/></text:p>
          </table:table-cell>
          <table:table-cell table:style-name="TableCell040002">
            <text:p text:style-name="P62"><text:span text:style-name="T162">Вторая</text:span></text:p>
            <text:p text:style-name="P62"><text:span text:style-name="T162">категория</text:span><text:span text:style-name="T163"/></text:p>
          </table:table-cell>
          <table:table-cell table:style-name="TableCell040003">
            <text:p text:style-name="P62"><text:span text:style-name="T164">Без</text:span></text:p>
            <text:p text:style-name="P62"><text:span text:style-name="T164">категории</text:span><text:span text:style-name="T165"/></text:p>
          </table:table-cell>
        </table:table-row>
        <table:table-row table:style-name="TableRow0401">
          <table:table-cell table:style-name="TableCell040100">
            <text:p text:style-name="P65"><text:span text:style-name="T166">5</text:span><text:span text:style-name="T167"/></text:p>
          </table:table-cell>
          <table:table-cell table:style-name="TableCell040101">
            <text:p text:style-name="P65"><text:span text:style-name="T168">3</text:span><text:span text:style-name="T169"/></text:p>
          </table:table-cell>
          <table:table-cell table:style-name="TableCell040102">
            <text:p text:style-name="P65"><text:span text:style-name="T170">0</text:span><text:span text:style-name="T171"/></text:p>
          </table:table-cell>
          <table:table-cell table:style-name="TableCell040103">
            <text:p text:style-name="P65"><text:span text:style-name="T172">2</text:span><text:span text:style-name="T173"/></text:p>
          </table:table-cell>
        </table:table-row>
      </table:table>
      <text:p text:style-name="P67"><text:span text:style-name="T173"/></text:p>
      <text:p text:style-name="P67"><text:span text:style-name="T174">1.4.<text:s/></text:span><text:span text:style-name="T175">ОБРАЗОВАТЕЛЬНЫЙ УРОВЕНЬ ПРЕПОДАВАТЕЛЕЙ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69"><text:span text:style-name="T177">Высшее образование</text:span><text:span text:style-name="T178"/></text:p>
          </table:table-cell>
          <table:table-cell table:style-name="TableCell050001">
            <text:p text:style-name="P69"><text:span text:style-name="T179">Среднее-специальное</text:span></text:p>
            <text:p text:style-name="P69"><text:span text:style-name="T179">образование</text:span><text:span text:style-name="T180"/></text:p>
          </table:table-cell>
          <table:table-cell table:style-name="TableCell050002">
            <text:p text:style-name="P69"><text:span text:style-name="T181">Обучается</text:span></text:p>
            <text:p text:style-name="P69"><text:span text:style-name="T181">в ВУЗах</text:span><text:span text:style-name="T182"/></text:p>
          </table:table-cell>
        </table:table-row>
        <table:table-row table:style-name="TableRow0501">
          <table:table-cell table:style-name="TableCell050100">
            <text:p text:style-name="P72"><text:span text:style-name="T183">7</text:span><text:span text:style-name="T184"/></text:p>
          </table:table-cell>
          <table:table-cell table:style-name="TableCell050101">
            <text:p text:style-name="P73"><text:span text:style-name="T185">3</text:span><text:span text:style-name="T186"/></text:p>
          </table:table-cell>
          <table:table-cell table:style-name="TableCell050102">
            <text:p text:style-name="P74"><text:span text:style-name="T186"/></text:p>
          </table:table-cell>
        </table:table-row>
      </table:table>
      <text:p text:style-name="P76"><text:span text:style-name="T186"/></text:p>
      <text:p text:style-name="P76"><text:span text:style-name="T187">1.5.<text:s/></text:span><text:span text:style-name="T188">ХАРАКТЕРИСТИКА ПРЕПОДАВАТЕЛЕЙ ПО СТАЖУ РАБОТЫ</text:span></text:p>
      <text:p text:style-name="P76"><text:span text:style-name="T189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>
            <text:p text:style-name="P78"><text:span text:style-name="T190">От 0 до 2 лет</text:span><text:span text:style-name="T191"/></text:p>
          </table:table-cell>
          <table:table-cell table:style-name="TableCell060001">
            <text:p text:style-name="P78"><text:span text:style-name="T192">От 2 до 5 лет</text:span><text:span text:style-name="T193"/></text:p>
          </table:table-cell>
          <table:table-cell table:style-name="TableCell060002">
            <text:p text:style-name="P78"><text:span text:style-name="T194">От 5 до 10 лет</text:span><text:span text:style-name="T195"/></text:p>
          </table:table-cell>
          <table:table-cell table:style-name="TableCell060003">
            <text:p text:style-name="P78"><text:span text:style-name="T196">От 10 до 20 лет</text:span><text:span text:style-name="T197"/></text:p>
          </table:table-cell>
          <table:table-cell table:style-name="TableCell060004">
            <text:p text:style-name="P78"><text:span text:style-name="T198">Свыше 20 лет</text:span><text:span text:style-name="T199"/></text:p>
          </table:table-cell>
        </table:table-row>
        <table:table-row table:style-name="TableRow0601">
          <table:table-cell table:style-name="TableCell060100">
            <text:p text:style-name="P81"><text:span text:style-name="T200">1</text:span><text:span text:style-name="T201"/></text:p>
          </table:table-cell>
          <table:table-cell table:style-name="TableCell060101">
            <text:p text:style-name="P81"><text:span text:style-name="T202">2</text:span><text:span text:style-name="T203"/></text:p>
          </table:table-cell>
          <table:table-cell table:style-name="TableCell060102">
            <text:p text:style-name="P81"><text:span text:style-name="T204">1</text:span><text:span text:style-name="T205"/></text:p>
          </table:table-cell>
          <table:table-cell table:style-name="TableCell060103">
            <text:p text:style-name="P81"><text:span text:style-name="T206">2</text:span><text:span text:style-name="T207"/></text:p>
          </table:table-cell>
          <table:table-cell table:style-name="TableCell060104">
            <text:p text:style-name="P81"><text:span text:style-name="T208">4</text:span><text:span text:style-name="T209"/></text:p>
          </table:table-cell>
        </table:table-row>
      </table:table>
      <text:p text:style-name="P83"><text:span text:style-name="T210"><text:s/>1.6.<text:s/></text:span><text:span text:style-name="T211">ПОВЫШЕНИЕ КВАЛИФИКАЦИИ В 2022–2023 УЧ. ГОДУ</text:span></text:p>
      <text:p text:style-name="P83"><text:span text:style-name="T212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85"><text:span text:style-name="T213">№</text:span><text:span text:style-name="T214">п/п</text:span><text:span text:style-name="T215"/></text:p>
          </table:table-cell>
          <table:table-cell table:style-name="TableCell070001">
            <text:p text:style-name="P86"><text:span text:style-name="T216">Ф.И.О.</text:span><text:span text:style-name="T217"/></text:p>
          </table:table-cell>
          <table:table-cell table:style-name="TableCell070002">
            <text:p text:style-name="P86"><text:span text:style-name="T218">Курсы повышения квалификации,</text:span></text:p>
            <text:p text:style-name="P86"><text:span text:style-name="T218">семинары, мастер-классы</text:span><text:span text:style-name="T219"/></text:p>
          </table:table-cell>
        </table:table-row>
        <table:table-row table:style-name="TableRow0701">
          <table:table-cell table:style-name="TableCell070100">
            <text:p text:style-name="P89"><text:span text:style-name="T220">1.</text:span><text:span text:style-name="T221"/></text:p>
          </table:table-cell>
          <table:table-cell table:style-name="TableCell070101">
            <text:p text:style-name="P90"><text:span text:style-name="T222">Лебедев В.Ю.</text:span><text:span text:style-name="T223"/></text:p>
          </table:table-cell>
          <table:table-cell table:style-name="TableCell070102">
            <text:p text:style-name="P91"><text:span text:style-name="T224">Семинары преподавателей по классу ИЗО</text:span><text:span text:style-name="T225"/></text:p>
          </table:table-cell>
        </table:table-row>
        <table:table-row table:style-name="TableRow0702">
          <table:table-cell table:style-name="TableCell070200">
            <text:p text:style-name="P93"><text:span text:style-name="T226">2.</text:span><text:span text:style-name="T227"/></text:p>
          </table:table-cell>
          <table:table-cell table:style-name="TableCell070201">
            <text:p text:style-name="P94"><text:span text:style-name="T228">Кочеткова Ю.В.</text:span><text:span text:style-name="T229"/></text:p>
          </table:table-cell>
          <table:table-cell table:style-name="TableCell070202">
            <text:p text:style-name="P95"><text:span text:style-name="T230">Семинары преподавателей по классу ИЗО</text:span><text:span text:style-name="T231"/></text:p>
          </table:table-cell>
        </table:table-row>
        <table:table-row table:style-name="TableRow0703">
          <table:table-cell table:style-name="TableCell070300">
            <text:p text:style-name="P97"><text:span text:style-name="T232">3.</text:span><text:span text:style-name="T233"/></text:p>
          </table:table-cell>
          <table:table-cell table:style-name="TableCell070301">
            <text:p text:style-name="P98"><text:span text:style-name="T234">Кузнецова О.В.</text:span><text:span text:style-name="T235"/></text:p>
          </table:table-cell>
          <table:table-cell table:style-name="TableCell070302">
            <text:p text:style-name="P99"><text:span text:style-name="T236">Семинары преподавателей по классу ИЗО</text:span><text:span text:style-name="T237"/></text:p>
          </table:table-cell>
        </table:table-row>
        <table:table-row table:style-name="TableRow0704">
          <table:table-cell table:style-name="TableCell070400">
            <text:p text:style-name="P101"><text:span text:style-name="T238">4.</text:span><text:span text:style-name="T239"/></text:p>
          </table:table-cell>
          <table:table-cell table:style-name="TableCell070401">
            <text:p text:style-name="P102"><text:span text:style-name="T240">Приказчикова А.В.</text:span><text:span text:style-name="T241"/></text:p>
          </table:table-cell>
          <table:table-cell table:style-name="TableCell070402">
            <text:p text:style-name="P103"><text:span text:style-name="T242">Семинары преподавателей по классу ИЗО</text:span><text:span text:style-name="T243"/></text:p>
          </table:table-cell>
        </table:table-row>
        <table:table-row table:style-name="TableRow0705">
          <table:table-cell table:style-name="TableCell070500">
            <text:p text:style-name="P105"><text:span text:style-name="T244">5.</text:span><text:span text:style-name="T245"/></text:p>
          </table:table-cell>
          <table:table-cell table:style-name="TableCell070501">
            <text:p text:style-name="P106"><text:span text:style-name="T246">Солодун ЛА.</text:span><text:span text:style-name="T247"/></text:p>
          </table:table-cell>
          <table:table-cell table:style-name="TableCell070502">
            <text:p text:style-name="P107"><text:span text:style-name="T248">Курсы повышения квалификации в УМЦО г. Владимира преподавателей по классу<text:s/></text:span><text:span text:style-name="T249">«</text:span><text:span text:style-name="T250">Фортепиано</text:span><text:span text:style-name="T251">»</text:span><text:span text:style-name="T252"/></text:p>
          </table:table-cell>
        </table:table-row>
        <table:table-row table:style-name="TableRow0706">
          <table:table-cell table:style-name="TableCell070600">
            <text:p text:style-name="P109"><text:span text:style-name="T253">6.</text:span><text:span text:style-name="T254"/></text:p>
          </table:table-cell>
          <table:table-cell table:style-name="TableCell070601">
            <text:p text:style-name="P110"><text:span text:style-name="T255">Приказчикова А.В.</text:span><text:span text:style-name="T256"/></text:p>
          </table:table-cell>
          <table:table-cell table:style-name="TableCell070602">
            <text:p text:style-name="P111"><text:span text:style-name="T257">Курсы повышения квалификации в УМЦО г. Владимира<text:s text:c="2"/>преподавателей ИЗО</text:span><text:span text:style-name="T258"/></text:p>
          </table:table-cell>
        </table:table-row>
        <table:table-row table:style-name="TableRow0707">
          <table:table-cell table:style-name="TableCell070700">
            <text:p text:style-name="P113"><text:span text:style-name="T259">7.</text:span><text:span text:style-name="T260"/></text:p>
          </table:table-cell>
          <table:table-cell table:style-name="TableCell070701">
            <text:p text:style-name="P114"><text:span text:style-name="T261">Еремина А.Е.</text:span><text:span text:style-name="T262"/></text:p>
          </table:table-cell>
          <table:table-cell table:style-name="TableCell070702">
            <text:p text:style-name="P115"><text:span text:style-name="T263">Курсы повышения квалификации в УМЦО г. Владимира<text:s text:c="2"/>преподавателей ИЗО</text:span><text:span text:style-name="T264"/></text:p>
          </table:table-cell>
        </table:table-row>
        <table:table-row table:style-name="TableRow0708">
          <table:table-cell table:style-name="TableCell070800">
            <text:p text:style-name="P117"><text:span text:style-name="T265">8.</text:span><text:span text:style-name="T266"/></text:p>
          </table:table-cell>
          <table:table-cell table:style-name="TableCell070801">
            <text:p text:style-name="P118"><text:span text:style-name="T267">Еремина А.Е.</text:span><text:span text:style-name="T268"/></text:p>
          </table:table-cell>
          <table:table-cell table:style-name="TableCell070802">
            <text:p text:style-name="P119"><text:span text:style-name="T269">Курсы повышения квалификации в УМЦО г. Владимира<text:s text:c="3"/>директоров</text:span><text:span text:style-name="T270"/></text:p>
          </table:table-cell>
        </table:table-row>
        <table:table-row table:style-name="TableRow0709">
          <table:table-cell table:style-name="TableCell070900">
            <text:p text:style-name="P121"><text:span text:style-name="T271">9.</text:span><text:span text:style-name="T272"/></text:p>
          </table:table-cell>
          <table:table-cell table:style-name="TableCell070901">
            <text:p text:style-name="P122"><text:span text:style-name="T273">Герасимова Е.В.</text:span><text:span text:style-name="T274"/></text:p>
          </table:table-cell>
          <table:table-cell table:style-name="TableCell070902">
            <text:p text:style-name="P123"><text:span text:style-name="T275">Курсы повышения квалификации в УМЦО г. Владимира<text:s/></text:span><text:span text:style-name="T276">«</text:span><text:span text:style-name="T277">Народное хоровое пение</text:span><text:span text:style-name="T278">».</text:span><text:span text:style-name="T279"/></text:p>
          </table:table-cell>
        </table:table-row>
        <table:table-row table:style-name="TableRow0710">
          <table:table-cell table:style-name="TableCell071000">
            <text:p text:style-name="P125"><text:span text:style-name="T280">10.</text:span><text:span text:style-name="T281"/></text:p>
          </table:table-cell>
          <table:table-cell table:style-name="TableCell071001">
            <text:p text:style-name="P126"><text:span text:style-name="T282">Пичкова Т.С.</text:span><text:span text:style-name="T283"/></text:p>
          </table:table-cell>
          <table:table-cell table:style-name="TableCell071002">
            <text:p text:style-name="P127"><text:span text:style-name="T284">Курсы повышения квалификации в УМЦО г. Владимира<text:s text:c="2"/>преподавателей по классу<text:s/></text:span><text:span text:style-name="T285">«</text:span><text:span text:style-name="T286">Вокала</text:span><text:span text:style-name="T287">»</text:span><text:span text:style-name="T288"/></text:p>
          </table:table-cell>
        </table:table-row>
        <table:table-row table:style-name="TableRow0711">
          <table:table-cell table:style-name="TableCell071100">
            <text:p text:style-name="P129"><text:span text:style-name="T289">11.</text:span><text:span text:style-name="T290"/></text:p>
          </table:table-cell>
          <table:table-cell table:style-name="TableCell071101">
            <text:p text:style-name="P130"><text:span text:style-name="T291">Кузьмина Н.Н.</text:span><text:span text:style-name="T292"/></text:p>
          </table:table-cell>
          <table:table-cell table:style-name="TableCell071102">
            <text:p text:style-name="P131"><text:span text:style-name="T293">Курсы повышения квалификации в УМЦО г. Владимира<text:s text:c="2"/>преподавателей по классу<text:s/></text:span><text:span text:style-name="T294">«</text:span><text:span text:style-name="T295">Народные инструменты</text:span><text:span text:style-name="T296">» (</text:span><text:span text:style-name="T297">Баян)</text:span><text:span text:style-name="T298"/></text:p>
          </table:table-cell>
        </table:table-row>
        <table:table-row table:style-name="TableRow0712">
          <table:table-cell table:style-name="TableCell071200">
            <text:p text:style-name="P133"><text:span text:style-name="T299">12.</text:span><text:span text:style-name="T300"/></text:p>
          </table:table-cell>
          <table:table-cell table:style-name="TableCell071201">
            <text:p text:style-name="P134"><text:span text:style-name="T301">Солодун Л.А.</text:span><text:span text:style-name="T302"/></text:p>
          </table:table-cell>
          <table:table-cell table:style-name="TableCell071202">
            <text:p text:style-name="P135"><text:span text:style-name="T303">Курсы повышения квалификации в УМЦО г. Владимира<text:s text:c="2"/>преподавателей теоретических дисциплин.</text:span><text:span text:style-name="T304"/></text:p>
          </table:table-cell>
        </table:table-row>
      </table:table>
      <text:p text:style-name="P137"><text:span text:style-name="T305"><text:s text:c="2"/></text:span><text:span text:style-name="T306">1.7.<text:s/></text:span><text:span text:style-name="T307">ПРОХОЖДЕНИЕ АТТЕСТАЦИИ В 2022–2023 УЧ. ГОДУ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 table:number-rows-spanned="3">
            <text:p text:style-name="P139"><text:span text:style-name="T309">№<text:s/></text:span><text:span text:style-name="T310">п/п</text:span><text:span text:style-name="T311"/></text:p>
          </table:table-cell>
          <table:table-cell table:style-name="TableCell080001" table:number-rows-spanned="3">
            <text:p text:style-name="P140"><text:span text:style-name="T311"/></text:p>
            <text:p text:style-name="P140"><text:span text:style-name="T312">Ф.И.О.</text:span><text:span text:style-name="T313"/></text:p>
          </table:table-cell>
          <table:table-cell table:style-name="TableCell080002" table:number-rows-spanned="3">
            <text:p text:style-name="P140"><text:span text:style-name="T313"/></text:p>
            <text:p text:style-name="P140"><text:span text:style-name="T314">Должность</text:span><text:span text:style-name="T315"/></text:p>
          </table:table-cell>
          <table:table-cell table:style-name="TableCell080003" table:number-rows-spanned="3">
            <text:p text:style-name="P140"><text:span text:style-name="T316">Квалификационная категория<text:s/></text:span><text:span text:style-name="T317"/></text:p>
          </table:table-cell>
          <table:table-cell table:style-name="TableCell080004" table:number-rows-spanned="3">
            <text:p text:style-name="P140"><text:span text:style-name="T318">Дата</text:span></text:p>
            <text:p text:style-name="P140"><text:span text:style-name="T318">аттестации</text:span><text:span text:style-name="T319"/></text:p>
          </table:table-cell>
        </table:table-row>
        <table:table-row table:style-name="TableRow0801">
          <table:covered-table-cell>
            <text:p text:style-name="P143"><text:span text:style-name="T319"><text:s/></text:span></text:p>
          </table:covered-table-cell>
          <table:covered-table-cell>
            <text:p text:style-name="P143"><text:span text:style-name="T319"><text:s/></text:span></text:p>
          </table:covered-table-cell>
          <table:covered-table-cell>
            <text:p text:style-name="P143"><text:span text:style-name="T319"><text:s/></text:span></text:p>
          </table:covered-table-cell>
          <table:covered-table-cell>
            <text:p text:style-name="P143"><text:span text:style-name="T319"><text:s/></text:span></text:p>
          </table:covered-table-cell>
          <table:covered-table-cell>
            <text:p text:style-name="P143"><text:span text:style-name="T319"><text:s/></text:span></text:p>
          </table:covered-table-cell>
        </table:table-row>
        <table:table-row table:style-name="TableRow0802">
          <table:covered-table-cell>
            <text:p text:style-name="P145"><text:span text:style-name="T319"><text:s/></text:span></text:p>
          </table:covered-table-cell>
          <table:covered-table-cell>
            <text:p text:style-name="P145"><text:span text:style-name="T319"><text:s/></text:span></text:p>
          </table:covered-table-cell>
          <table:covered-table-cell>
            <text:p text:style-name="P145"><text:span text:style-name="T319"><text:s/></text:span></text:p>
          </table:covered-table-cell>
          <table:covered-table-cell>
            <text:p text:style-name="P145"><text:span text:style-name="T319"><text:s/></text:span></text:p>
          </table:covered-table-cell>
          <table:covered-table-cell>
            <text:p text:style-name="P145"><text:span text:style-name="T319"><text:s/></text:span></text:p>
          </table:covered-table-cell>
        </table:table-row>
        <table:table-row table:style-name="TableRow0803">
          <table:table-cell table:style-name="TableCell080300">
            <text:p text:style-name="P148"><text:span text:style-name="T320">1</text:span><text:span text:style-name="T321"/></text:p>
          </table:table-cell>
          <table:table-cell table:style-name="TableCell080301">
            <text:p text:style-name="P149"><text:span text:style-name="T322">Пичкова Т.С.</text:span><text:span text:style-name="T323"/></text:p>
          </table:table-cell>
          <table:table-cell table:style-name="TableCell080302">
            <text:p text:style-name="P150"><text:span text:style-name="T324">преподаватель</text:span><text:span text:style-name="T325"/></text:p>
          </table:table-cell>
          <table:table-cell table:style-name="TableCell080303">
            <text:p text:style-name="P151"><text:span text:style-name="T326">Первая, на пять лет</text:span><text:span text:style-name="T327"/></text:p>
          </table:table-cell>
          <table:table-cell table:style-name="TableCell080304">
            <text:p text:style-name="P151"><text:span text:style-name="T328">2022</text:span><text:span text:style-name="T329"/></text:p>
          </table:table-cell>
        </table:table-row>
        <table:table-row table:style-name="TableRow0804">
          <table:table-cell table:style-name="TableCell080400">
            <text:p text:style-name="P153"><text:span text:style-name="T330">2</text:span><text:span text:style-name="T331"/></text:p>
          </table:table-cell>
          <table:table-cell table:style-name="TableCell080401">
            <text:p text:style-name="P154"><text:span text:style-name="T332">Приказчикова А.В.</text:span><text:span text:style-name="T333"/></text:p>
          </table:table-cell>
          <table:table-cell table:style-name="TableCell080402">
            <text:p text:style-name="P155"><text:span text:style-name="T334">преподаватель</text:span><text:span text:style-name="T335"/></text:p>
          </table:table-cell>
          <table:table-cell table:style-name="TableCell080403">
            <text:p text:style-name="P155"><text:span text:style-name="T336">Б/к</text:span><text:span text:style-name="T337"/></text:p>
          </table:table-cell>
          <table:table-cell table:style-name="TableCell080404">
            <text:p text:style-name="P156"><text:span text:style-name="T338">2023</text:span><text:span text:style-name="T339"/></text:p>
          </table:table-cell>
        </table:table-row>
      </table:table>
      <text:p text:style-name="P158"><text:span text:style-name="T340">2.<text:s/></text:span><text:span text:style-name="T341">КОНТИНГЕНТ УЧАЩИХСЯ</text:span></text:p>
      <text:p text:style-name="P159"><text:span text:style-name="T342">Утвержденный контингент на начало учебного года –<text:s text:c="2"/>116 человек .</text:span></text:p>
      <text:p text:style-name="P159"><text:span text:style-name="T343">2.1.<text:s/></text:span><text:span text:style-name="T344">Бюджет: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161"><text:span text:style-name="T346">Образовательная</text:span></text:p>
            <text:p text:style-name="P161"><text:span text:style-name="T346">программа</text:span><text:span text:style-name="T347"/></text:p>
          </table:table-cell>
          <table:table-cell table:style-name="TableCell090001">
            <text:p text:style-name="P162"><text:span text:style-name="T348">Начало учебного</text:span></text:p>
            <text:p text:style-name="P162"><text:span text:style-name="T348">года</text:span><text:span text:style-name="T349"/></text:p>
          </table:table-cell>
          <table:table-cell table:style-name="TableCell090002">
            <text:p text:style-name="P162"><text:span text:style-name="T350">Льготники</text:span><text:span text:style-name="T351"/></text:p>
          </table:table-cell>
        </table:table-row>
        <table:table-row table:style-name="TableRow0901">
          <table:table-cell table:style-name="TableCell090100">
            <text:p text:style-name="P165"><text:span text:style-name="T352">Изобразительное искусство</text:span><text:span text:style-name="T353"/></text:p>
          </table:table-cell>
          <table:table-cell table:style-name="TableCell090101">
            <text:p text:style-name="P166"><text:span text:style-name="T354">56</text:span><text:span text:style-name="T355"/></text:p>
          </table:table-cell>
          <table:table-cell table:style-name="TableCell090102">
            <text:p text:style-name="P166"><text:span text:style-name="T356">13</text:span><text:span text:style-name="T357"/></text:p>
          </table:table-cell>
        </table:table-row>
        <table:table-row table:style-name="TableRow0902">
          <table:table-cell table:style-name="TableCell090200">
            <text:p text:style-name="P168"><text:span text:style-name="T358">Музыкальное искусство</text:span><text:span text:style-name="T359"/></text:p>
          </table:table-cell>
          <table:table-cell table:style-name="TableCell090201">
            <text:p text:style-name="P169"><text:span text:style-name="T360">26</text:span><text:span text:style-name="T361"/></text:p>
          </table:table-cell>
          <table:table-cell table:style-name="TableCell090202">
            <text:p text:style-name="P169"><text:span text:style-name="T362">6</text:span><text:span text:style-name="T363"/></text:p>
          </table:table-cell>
        </table:table-row>
        <table:table-row table:style-name="TableRow0903">
          <table:table-cell table:style-name="TableCell090300">
            <text:p text:style-name="P171"><text:span text:style-name="T364">РЭР</text:span><text:span text:style-name="T365"/></text:p>
          </table:table-cell>
          <table:table-cell table:style-name="TableCell090301">
            <text:p text:style-name="P172"><text:span text:style-name="T366">34</text:span><text:span text:style-name="T367"/></text:p>
          </table:table-cell>
          <table:table-cell table:style-name="TableCell090302">
            <text:p text:style-name="P172"><text:span text:style-name="T368">9</text:span><text:span text:style-name="T369"/></text:p>
          </table:table-cell>
        </table:table-row>
        <table:table-row table:style-name="TableRow0904">
          <table:table-cell table:style-name="TableCell090400">
            <text:p text:style-name="P174"><text:span text:style-name="T370">ИТОГО:</text:span><text:span text:style-name="T371"/></text:p>
          </table:table-cell>
          <table:table-cell table:style-name="TableCell090401">
            <text:p text:style-name="P175"><text:span text:style-name="T372">116</text:span><text:span text:style-name="T373"/></text:p>
          </table:table-cell>
          <table:table-cell table:style-name="TableCell090402">
            <text:p text:style-name="P175"><text:span text:style-name="T374">28</text:span><text:span text:style-name="T375"/></text:p>
          </table:table-cell>
        </table:table-row>
      </table:table>
      <text:p text:style-name="P177"><text:span text:style-name="T376"><text:s text:c="2"/></text:span><text:span text:style-name="T377">3.<text:s text:c="2"/></text:span><text:span text:style-name="T378">ОРГАНИЗАЦИОННО-ПРАВОВЫЕ МЕРОПРИЯТИЯ</text:span></text:p>
      <text:p text:style-name="P178"><text:span text:style-name="T379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180"><text:span text:style-name="T380">№</text:span><text:span text:style-name="T381"/></text:p>
          </table:table-cell>
          <table:table-cell table:style-name="TableCell100001">
            <text:p text:style-name="P180"><text:span text:style-name="T382">Содержание мероприятия</text:span><text:span text:style-name="T383"/></text:p>
          </table:table-cell>
          <table:table-cell table:style-name="TableCell100002">
            <text:p text:style-name="P180"><text:span text:style-name="T384">Сроки исполнения</text:span><text:span text:style-name="T385"/></text:p>
          </table:table-cell>
          <table:table-cell table:style-name="TableCell100003">
            <text:p text:style-name="P180"><text:span text:style-name="T386">Ответственный</text:span><text:span text:style-name="T387"/></text:p>
          </table:table-cell>
        </table:table-row>
        <table:table-row table:style-name="TableRow1001">
          <table:table-cell table:style-name="TableCell100100">
            <text:p text:style-name="P183"><text:span text:style-name="T388">1.</text:span><text:span text:style-name="T389"/></text:p>
          </table:table-cell>
          <table:table-cell table:style-name="TableCell100101">
            <text:p text:style-name="P183"><text:span text:style-name="T390">Совет Общего собрания трудового коллектива школы: подготовка школы к новому учебному году;</text:span></text:p>
            <text:p text:style-name="P183"><text:span text:style-name="T391"><text:s/></text:span><text:span text:style-name="T392">обсуждение вопросов нормативно-правового<text:s text:c="2"/>характера; назначение ответственных; планирование работы школы и т.д.</text:span><text:span text:style-name="T393"/></text:p>
          </table:table-cell>
          <table:table-cell table:style-name="TableCell100102">
            <text:p text:style-name="P183"><text:span text:style-name="T394">Раз в два месяца</text:span></text:p>
            <text:p text:style-name="P183"><text:span text:style-name="T395"/></text:p>
          </table:table-cell>
          <table:table-cell table:style-name="TableCell100103">
            <text:p text:style-name="P183"><text:span text:style-name="T396">Шашкова Т.А. председатель Общего собрания работников учреждения</text:span><text:span text:style-name="T397"/></text:p>
          </table:table-cell>
        </table:table-row>
        <table:table-row table:style-name="TableRow1002">
          <table:table-cell table:style-name="TableCell100200">
            <text:p text:style-name="P185"><text:span text:style-name="T398">2.</text:span><text:span text:style-name="T399"/></text:p>
          </table:table-cell>
          <table:table-cell table:style-name="TableCell100201">
            <text:p text:style-name="P185"><text:span text:style-name="T400">Педагогические советы:</text:span></text:p>
            <text:list text:style-name="L186">
              <text:list-item>
                <text:p text:style-name="P186"><text:span text:style-name="T400">Утверждение годового плана работы ДШИ, годового учебного календарного графика, график образовательного процесса по ДПП в области искусств, по ДОП в области искусств, календарно-тематических планов учебных предметов 2022-2023 учебный год, графика циклограммы внутришкольного контроля на 2022-2023 учебныйгод.</text:span></text:p>
              </text:list-item>
              <text:list-item>
                <text:p text:style-name="P187"><text:span text:style-name="T400">Утверждение учебных планов на 2022-2023 учебный год дополнительных предпрофессиональных<text:s text:c="4"/>программ<text:s text:c="4"/>в<text:s text:c="4"/>области<text:s text:c="4"/>музыкального<text:s text:c="3"/></text:span><text:span text:style-name="T401"><text:s/></text:span><text:span text:style-name="T402">исполнительства</text:span></text:p>
              </text:list-item>
            </text:list>
            <text:p text:style-name="P188"><text:span text:style-name="T403">«</text:span><text:span text:style-name="T404">Фортепиано</text:span><text:span text:style-name="T405">», «</text:span><text:span text:style-name="T406">Народные инструменты</text:span><text:span text:style-name="T407">»,<text:s text:c="2"/></text:span></text:p>
            <text:p text:style-name="P189"><text:span text:style-name="T407"><text:s/></text:span><text:span text:style-name="T408">в области изобразительного искусства<text:s/></text:span><text:span text:style-name="T409">«</text:span><text:span text:style-name="T410">Живопись</text:span><text:span text:style-name="T411">»,<text:s/></text:span><text:span text:style-name="T412">учебных планов и программы дополнительной общеразвивающей программы в области эстетического развития<text:s text:c="2"/></text:span><text:span text:style-name="T413">«</text:span><text:span text:style-name="T414">Раннего эстетического развития</text:span><text:span text:style-name="T415">».</text:span></text:p>
            <text:list text:style-name="L190">
              <text:list-item>
                <text:p text:style-name="P190"><text:span text:style-name="T416">Прием детей в 1 классы по предпрофессиональным и общеразвивающим программам в области искусств, на сокращенной форме обучения по предпрофессиональным программам в области искусств, комплектование групп учащихся, корректировка списковучащихся.</text:span></text:p>
              </text:list-item>
              <text:list-item>
                <text:p text:style-name="P191"><text:span text:style-name="T416">Дополнительныевопросы.</text:span></text:p>
              </text:list-item>
              <text:list-item>
                <text:p text:style-name="P191"><text:span text:style-name="T416">Решение педагогическогосовета.</text:span></text:p>
              </text:list-item>
            </text:list>
            <text:p text:style-name="P192"><text:span text:style-name="T417"/></text:p>
            <text:list text:style-name="L193">
              <text:list-item>
                <text:p text:style-name="P193"><text:span text:style-name="T418">Выполнение решений педсовета от29.08.2022г.</text:span></text:p>
              </text:list-item>
              <text:list-item>
                <text:p text:style-name="P194"><text:span text:style-name="T418">Допуск учащихся к промежуточнойаттестации.</text:span></text:p>
              </text:list-item>
              <text:list-item>
                <text:p text:style-name="P195"><text:span text:style-name="T418">Подготовка к исполнительским конкурсам, итоги по проведеннымконкурсам.</text:span></text:p>
              </text:list-item>
              <text:list-item>
                <text:p text:style-name="P196"><text:span text:style-name="T418">Дополнительныевопросы.</text:span></text:p>
              </text:list-item>
              <text:list-item>
                <text:p text:style-name="P196"><text:span text:style-name="T418">Решениепедсовета.</text:span></text:p>
              </text:list-item>
            </text:list>
            <text:p text:style-name="P197"><text:span text:style-name="T419"/></text:p>
            <text:list text:style-name="L198">
              <text:list-item>
                <text:p text:style-name="P198"><text:span text:style-name="T420">Выполнение решений педсовета от 26.10.2022г.</text:span></text:p>
              </text:list-item>
              <text:list-item>
                <text:p text:style-name="P199"><text:span text:style-name="T420">Отчет работы по образовательной и внеклассной работе школы за 1 полугодие 2022-2023 учебногогода.</text:span></text:p>
              </text:list-item>
              <text:list-item>
                <text:p text:style-name="P200"><text:span text:style-name="T420">Анализ работы школы по итогам работы за 1 полугодие 2022- 2023 учебногогода.</text:span></text:p>
              </text:list-item>
              <text:list-item>
                <text:p text:style-name="P201"><text:span text:style-name="T420">Отчеты преподавателей по отделениям за 1 полугодие 2022-2023 учебногогода.</text:span></text:p>
              </text:list-item>
              <text:list-item>
                <text:p text:style-name="P202"><text:span text:style-name="T420">Результаты школьного контроля (ВШК) (Стыран И.Н.)</text:span></text:p>
              </text:list-item>
              <text:list-item>
                <text:p text:style-name="P203"><text:span text:style-name="T420">Утверждение видов выпускных экзаменов и экзаменационных материалов итоговой аттестации.</text:span></text:p>
              </text:list-item>
              <text:list-item>
                <text:p text:style-name="P203"><text:span text:style-name="T420">О проведении Отчетного концерта</text:span></text:p>
              </text:list-item>
              <text:list-item>
                <text:p text:style-name="P204"><text:span text:style-name="T420">Решениепедсовета.</text:span></text:p>
              </text:list-item>
            </text:list>
            <text:p text:style-name="P205"><text:span text:style-name="T421">1.<text:s/></text:span><text:span text:style-name="T422">Выполнение решений педсовета от 30.12.2022г</text:span></text:p>
            <text:p text:style-name="P206"><text:span text:style-name="T423">2.</text:span><text:span text:style-name="T424">Допуск учащихся к промежуточной и итоговой аттестации. </text:span></text:p>
            <text:p text:style-name="P206"><text:span text:style-name="T425">3.</text:span><text:span text:style-name="T426">Итоги исполнительских конкурсов.</text:span></text:p>
            <text:list text:style-name="L207">
              <text:list-item>
                <text:p text:style-name="P207"><text:span text:style-name="T426">Дополнительныевопросы.</text:span></text:p>
              </text:list-item>
              <text:list-item>
                <text:p text:style-name="P207"><text:span text:style-name="T426">Решениепедсовета.</text:span></text:p>
              </text:list-item>
            </text:list>
            <text:p text:style-name="P208"><text:span text:style-name="T427"/></text:p>
            <text:list text:style-name="L209">
              <text:list-item>
                <text:p text:style-name="P209"><text:span text:style-name="T428">Выполнение решений педсовета от</text:span><text:span text:style-name="T429">29</text:span><text:span text:style-name="T430">.03.2023г.</text:span></text:p>
              </text:list-item>
              <text:list-item>
                <text:p text:style-name="P210"><text:span text:style-name="T430">Анализ работы по образовательной и воспитательной работе за второе полугодия 2022-2023 учебногогода.</text:span></text:p>
              </text:list-item>
              <text:list-item>
                <text:p text:style-name="P211"><text:span text:style-name="T430">Анализ<text:tab/>работы<text:tab/>школы по итогам работы за второе полугодия 2022-2023 учебногогода.</text:span></text:p>
              </text:list-item>
              <text:list-item>
                <text:p text:style-name="P212"><text:span text:style-name="T430">Отчет преподавателей за второе полугодие 2022-2023 учебного года.</text:span></text:p>
              </text:list-item>
              <text:list-item>
                <text:p text:style-name="P213"><text:span text:style-name="T430">О переводе учащихся в следующие классы и списки исключенных из состава контингента учащихсяДШИ.</text:span></text:p>
              </text:list-item>
              <text:list-item>
                <text:p text:style-name="P214"><text:span text:style-name="T430">О вручении Похвальных грамот лучшим учащимся по отделениям. </text:span></text:p>
              </text:list-item>
              <text:list-item>
                <text:p text:style-name="P214"><text:span text:style-name="T431">7.</text:span><text:span text:style-name="T432">Результаты школьного контроля (ВШК) (Стыран И.Н.)</text:span></text:p>
              </text:list-item>
            </text:list>
            <text:p text:style-name="P215"><text:span text:style-name="T433">8.<text:s/></text:span><text:span text:style-name="T434">Подготовка к набору учащихся на 2023-2024 учебный год.</text:span></text:p>
            <text:p text:style-name="P215"><text:span text:style-name="T435"><text:s/>9.</text:span><text:span text:style-name="T436">Дополнительные вопросы.</text:span></text:p>
            <text:p text:style-name="P216"><text:span text:style-name="T437">10.<text:s/></text:span><text:span text:style-name="T438">Решение педсовета.</text:span><text:span text:style-name="T439"/></text:p>
          </table:table-cell>
          <table:table-cell table:style-name="TableCell100202">
            <text:p text:style-name="P217"><text:span text:style-name="T439"/></text:p>
            <text:p text:style-name="P217"><text:span text:style-name="T440">29.08.2022</text:span><text:span text:style-name="T441">г.</text:span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2"/></text:p>
            <text:p text:style-name="P217"><text:span text:style-name="T443">26.10.2022</text:span></text:p>
            <text:p text:style-name="P217"><text:span text:style-name="T444"/></text:p>
            <text:p text:style-name="P217"><text:span text:style-name="T444"/></text:p>
            <text:p text:style-name="P217"><text:span text:style-name="T444"/></text:p>
            <text:p text:style-name="P217"><text:span text:style-name="T444"/></text:p>
            <text:p text:style-name="P217"><text:span text:style-name="T444"/></text:p>
            <text:p text:style-name="P217"><text:span text:style-name="T444"/></text:p>
            <text:p text:style-name="P217"><text:span text:style-name="T445">30.12.2022</text:span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6"/></text:p>
            <text:p text:style-name="P217"><text:span text:style-name="T447">29.03.2023</text:span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8"/></text:p>
            <text:p text:style-name="P217"><text:span text:style-name="T449">31.05.2023</text:span><text:span text:style-name="T450"/></text:p>
          </table:table-cell>
          <table:table-cell table:style-name="TableCell100203">
            <text:p text:style-name="P217"><text:span text:style-name="T450"/></text:p>
            <text:p text:style-name="P217"><text:span text:style-name="T451">Еремина А.Е.</text:span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2"/></text:p>
            <text:p text:style-name="P217"><text:span text:style-name="T453">Еремина А.Е.</text:span></text:p>
            <text:p text:style-name="P217"><text:span text:style-name="T454"/></text:p>
            <text:p text:style-name="P217"><text:span text:style-name="T454"/></text:p>
            <text:p text:style-name="P217"><text:span text:style-name="T454"/></text:p>
            <text:p text:style-name="P217"><text:span text:style-name="T454"/></text:p>
            <text:p text:style-name="P217"><text:span text:style-name="T454"/></text:p>
            <text:p text:style-name="P217"><text:span text:style-name="T454"/></text:p>
            <text:p text:style-name="P217"><text:span text:style-name="T454"/></text:p>
            <text:p text:style-name="P217"><text:span text:style-name="T454"/></text:p>
            <text:p text:style-name="P217"><text:span text:style-name="T454"/></text:p>
            <text:p text:style-name="P217"><text:span text:style-name="T455">Еремина А.Е.</text:span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6"/></text:p>
            <text:p text:style-name="P217"><text:span text:style-name="T457">Еремина А.Е.</text:span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8"/></text:p>
            <text:p text:style-name="P217"><text:span text:style-name="T459">Еремина А.Е.</text:span><text:span text:style-name="T460"/></text:p>
          </table:table-cell>
        </table:table-row>
        <table:table-row table:style-name="TableRow1003">
          <table:table-cell table:style-name="TableCell100300">
            <text:p text:style-name="P219"><text:span text:style-name="T461">3.</text:span><text:span text:style-name="T462"/></text:p>
          </table:table-cell>
          <table:table-cell table:style-name="TableCell100301">
            <text:p text:style-name="P219"><text:span text:style-name="T463">Заседания комиссии по охране труда</text:span><text:span text:style-name="T464"/></text:p>
          </table:table-cell>
          <table:table-cell table:style-name="TableCell100302">
            <text:p text:style-name="P219"><text:span text:style-name="T465">Раз в квартал</text:span><text:span text:style-name="T466"/></text:p>
          </table:table-cell>
          <table:table-cell table:style-name="TableCell100303">
            <text:p text:style-name="P219"><text:span text:style-name="T467">Еремина А.Е.</text:span><text:span text:style-name="T468"/></text:p>
          </table:table-cell>
        </table:table-row>
        <table:table-row table:style-name="TableRow1004">
          <table:table-cell table:style-name="TableCell100400">
            <text:p text:style-name="P221"><text:span text:style-name="T469">4.</text:span><text:span text:style-name="T470"/></text:p>
          </table:table-cell>
          <table:table-cell table:style-name="TableCell100401">
            <text:p text:style-name="P221"><text:span text:style-name="T471">Заседания тарификационной комиссии</text:span><text:span text:style-name="T472"/></text:p>
          </table:table-cell>
          <table:table-cell table:style-name="TableCell100402">
            <text:p text:style-name="P221"><text:span text:style-name="T473">При комплектовании нагрузки преподавателей и концертмейстеров</text:span><text:span text:style-name="T474"/></text:p>
          </table:table-cell>
          <table:table-cell table:style-name="TableCell100403">
            <text:p text:style-name="P221"><text:span text:style-name="T475">Еремина А.Е.</text:span></text:p>
            <text:p text:style-name="P221"><text:span text:style-name="T475">Стыран И.Н.</text:span><text:span text:style-name="T476"/></text:p>
          </table:table-cell>
        </table:table-row>
        <table:table-row table:style-name="TableRow1005">
          <table:table-cell table:style-name="TableCell100500">
            <text:p text:style-name="P223"><text:span text:style-name="T477">5.</text:span><text:span text:style-name="T478"/></text:p>
          </table:table-cell>
          <table:table-cell table:style-name="TableCell100501">
            <text:p text:style-name="P223"><text:span text:style-name="T479">Производственные совещания при директоре:</text:span></text:p>
            <text:p text:style-name="P223"><text:span text:style-name="T480"/></text:p>
            <text:list text:style-name="L224">
              <text:list-item>
                <text:p text:style-name="P224"><text:span text:style-name="T481">Готовность школы к новому учебному году.</text:span></text:p>
              </text:list-item>
              <text:list-item>
                <text:p text:style-name="P225"><text:span text:style-name="T481">Доведение приказов по технике безопасности, противопожарным мероприятиям, инструктаж<text:s/></text:span><text:span text:style-name="T482">«</text:span><text:span text:style-name="T483">На<text:s/></text:span><text:span text:style-name="T484">рабочем месте</text:span><text:span text:style-name="T485">», «</text:span><text:span text:style-name="T486">Вводный</text:span><text:span text:style-name="T487">», «</text:span><text:span text:style-name="T488">По пожарной и электробезопасности</text:span><text:span text:style-name="T489">».</text:span></text:p>
              </text:list-item>
              <text:list-item>
                <text:p text:style-name="P226"><text:span text:style-name="T490">Проведение для педагогических работников инструктажей по мерам безопасности при проведении массовых мероприятий, действиям сотрудников в случае возникновения ЧС, пожаре, при угрозе террористического характера в рамках проведения месячника безопасностидетей.</text:span></text:p>
              </text:list-item>
              <text:list-item>
                <text:p text:style-name="P227"><text:span text:style-name="T490">О проведении внеклассных мероприятий.</text:span></text:p>
              </text:list-item>
            </text:list>
            <text:p text:style-name="P228"><text:span text:style-name="T491">5.</text:span><text:span text:style-name="T492">Дополнительныевопросы.</text:span></text:p>
            <text:p text:style-name="P228"><text:span text:style-name="T493"/></text:p>
            <text:list text:style-name="L229">
              <text:list-item>
                <text:p text:style-name="P229"><text:span text:style-name="T494">Подготовка и проведение воспитательных, культурно-просветительских мероприятий в зимние каникулы </text:span></text:p>
              </text:list-item>
              <text:list-item>
                <text:p text:style-name="P229"><text:span text:style-name="T494">Дополнительныевопросы.</text:span></text:p>
              </text:list-item>
            </text:list>
            <text:p text:style-name="P230"><text:span text:style-name="T495"/></text:p>
            <text:list text:style-name="L231">
              <text:list-item>
                <text:p text:style-name="P231"><text:span text:style-name="T496">График работы школы в зимние каникулярные дни.</text:span></text:p>
              </text:list-item>
              <text:list-item>
                <text:p text:style-name="P231"><text:span text:style-name="T496">О подготовке к Отчетному концерту школы.</text:span></text:p>
              </text:list-item>
              <text:list-item>
                <text:p text:style-name="P231"><text:span text:style-name="T496">Дополнительные вопросы.</text:span></text:p>
              </text:list-item>
            </text:list>
            <text:p text:style-name="P232"><text:span text:style-name="T497"/></text:p>
            <text:list text:style-name="L233">
              <text:list-item>
                <text:p text:style-name="P233"><text:span text:style-name="T498">Подготовка и проведение школьного конкурса для детей дошкольного возраста по ДОП<text:s/></text:span><text:span text:style-name="T499">«</text:span><text:span text:style-name="T500">Раннее эстетическое образование</text:span><text:span text:style-name="T501">» - «</text:span><text:span text:style-name="T502">Учиться надо весело</text:span><text:span text:style-name="T503">»<text:s/></text:span><text:span text:style-name="T504">и выставки детских творческихработ.</text:span></text:p>
              </text:list-item>
              <text:list-item>
                <text:p text:style-name="P234"><text:span text:style-name="T504">Подготовка и проведение выпускного вечера в ДШИ.</text:span></text:p>
              </text:list-item>
              <text:list-item>
                <text:p text:style-name="P234"><text:span text:style-name="T504">О подготовке школы к новому учебному году.</text:span></text:p>
              </text:list-item>
              <text:list-item>
                <text:p text:style-name="P234"><text:span text:style-name="T504">Подготовка и проведение воспитательных, культурно-просветительских мероприятий в летние каникулы.</text:span><text:span text:style-name="T505"/></text:p>
              </text:list-item>
            </text:list>
          </table:table-cell>
          <table:table-cell table:style-name="TableCell100502">
            <text:p text:style-name="P235"><text:span text:style-name="T505"/></text:p>
            <text:p text:style-name="P235"><text:span text:style-name="T505"/></text:p>
            <text:p text:style-name="P235"><text:span text:style-name="T505"/></text:p>
            <text:p text:style-name="P235"><text:span text:style-name="T506">10.08.2022</text:span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7"/></text:p>
            <text:p text:style-name="P235"><text:span text:style-name="T508">09.11.2022</text:span></text:p>
            <text:p text:style-name="P235"><text:span text:style-name="T509"/></text:p>
            <text:p text:style-name="P235"><text:span text:style-name="T509"/></text:p>
            <text:p text:style-name="P235"><text:span text:style-name="T509"/></text:p>
            <text:p text:style-name="P235"><text:span text:style-name="T509"/></text:p>
            <text:p text:style-name="P235"><text:span text:style-name="T509"/></text:p>
            <text:p text:style-name="P235"><text:span text:style-name="T510">21.12.2022</text:span></text:p>
            <text:p text:style-name="P235"><text:span text:style-name="T511"/></text:p>
            <text:p text:style-name="P235"><text:span text:style-name="T511"/></text:p>
            <text:p text:style-name="P235"><text:span text:style-name="T511"/></text:p>
            <text:p text:style-name="P235"><text:span text:style-name="T511"/></text:p>
            <text:p text:style-name="P235"><text:span text:style-name="T512">05.05.2023</text:span><text:span text:style-name="T513"/></text:p>
          </table:table-cell>
          <table:table-cell table:style-name="TableCell100503">
            <text:p text:style-name="P235"><text:span text:style-name="T513"/></text:p>
            <text:p text:style-name="P235"><text:span text:style-name="T513"/></text:p>
            <text:p text:style-name="P235"><text:span text:style-name="T513"/></text:p>
            <text:p text:style-name="P235"><text:span text:style-name="T514">Еремина А.Е.</text:span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5"/></text:p>
            <text:p text:style-name="P235"><text:span text:style-name="T516">Еремина А.Е.</text:span></text:p>
            <text:p text:style-name="P235"><text:span text:style-name="T517"/></text:p>
            <text:p text:style-name="P235"><text:span text:style-name="T517"/></text:p>
            <text:p text:style-name="P235"><text:span text:style-name="T517"/></text:p>
            <text:p text:style-name="P235"><text:span text:style-name="T518">Еремина А.Е.</text:span></text:p>
            <text:p text:style-name="P235"><text:span text:style-name="T519"/></text:p>
            <text:p text:style-name="P235"><text:span text:style-name="T519"/></text:p>
            <text:p text:style-name="P235"><text:span text:style-name="T519"/></text:p>
            <text:p text:style-name="P235"><text:span text:style-name="T519"/></text:p>
            <text:p text:style-name="P235"><text:span text:style-name="T520">Еремина А.Е.</text:span><text:span text:style-name="T521"/></text:p>
          </table:table-cell>
        </table:table-row>
      </table:table>
      <text:p text:style-name="P237"><text:span text:style-name="T522"><text:s/>4.</text:span><text:span text:style-name="T523">УЧЕБНАЯ РАБОТА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239"><text:span text:style-name="T525">№</text:span><text:span text:style-name="T526"/></text:p>
          </table:table-cell>
          <table:table-cell table:style-name="TableCell110001">
            <text:p text:style-name="P239"><text:span text:style-name="T527">Содержание мероприятия</text:span><text:span text:style-name="T528"/></text:p>
          </table:table-cell>
          <table:table-cell table:style-name="TableCell110002">
            <text:p text:style-name="P239"><text:span text:style-name="T529">Сроки исполнения</text:span><text:span text:style-name="T530"/></text:p>
          </table:table-cell>
          <table:table-cell table:style-name="TableCell110003">
            <text:p text:style-name="P239"><text:span text:style-name="T531">Ответственныйо</text:span><text:span text:style-name="T532"/></text:p>
          </table:table-cell>
        </table:table-row>
        <table:table-row table:style-name="TableRow1101">
          <table:table-cell table:style-name="TableCell110100">
            <text:p text:style-name="P242"><text:span text:style-name="T533">1.</text:span><text:span text:style-name="T534"/></text:p>
          </table:table-cell>
          <table:table-cell table:style-name="TableCell110101">
            <text:p text:style-name="P242"><text:span text:style-name="T535">Организация учебного процесса:<text:s text:c="2"/>окончательная тарификация, утверждение нагрузки преподавателей, утверждение расписания, рабочих учебных программ, календарно-тематических планов, планирование работы на учебный год и т.д.</text:span><text:span text:style-name="T536"/></text:p>
          </table:table-cell>
          <table:table-cell table:style-name="TableCell110102">
            <text:p text:style-name="P243"><text:span text:style-name="T537">Август</text:span><text:span text:style-name="T538"/></text:p>
          </table:table-cell>
          <table:table-cell table:style-name="TableCell110103">
            <text:p text:style-name="P243"><text:span text:style-name="T539">Еремина А.Е.</text:span><text:span text:style-name="T540"/></text:p>
          </table:table-cell>
        </table:table-row>
        <table:table-row table:style-name="TableRow1102">
          <table:table-cell table:style-name="TableCell110200">
            <text:p text:style-name="P245"><text:span text:style-name="T541">2.</text:span><text:span text:style-name="T542"/></text:p>
          </table:table-cell>
          <table:table-cell table:style-name="TableCell110201">
            <text:p text:style-name="P245"><text:span text:style-name="T543">Обеспечение<text:s text:c="3"/>учебного<text:s text:c="3"/>процесса педагогическими кадрами и распределение учебной нагрузки</text:span><text:span text:style-name="T544"/></text:p>
          </table:table-cell>
          <table:table-cell table:style-name="TableCell110202">
            <text:p text:style-name="P246"><text:span text:style-name="T545">Июнь-август</text:span><text:span text:style-name="T546"/></text:p>
          </table:table-cell>
          <table:table-cell table:style-name="TableCell110203">
            <text:p text:style-name="P246"><text:span text:style-name="T547">Еремина А.Е.</text:span><text:span text:style-name="T548"/></text:p>
          </table:table-cell>
        </table:table-row>
        <table:table-row table:style-name="TableRow1103">
          <table:table-cell table:style-name="TableCell110300">
            <text:p text:style-name="P248"><text:span text:style-name="T549">3.</text:span><text:span text:style-name="T550"/></text:p>
          </table:table-cell>
          <table:table-cell table:style-name="TableCell110301">
            <text:p text:style-name="P248"><text:span text:style-name="T551">Обсуждение<text:s text:c="2"/>нормативных<text:s text:c="2"/>документов<text:s text:c="3"/>по содержанию, организации<text:s text:c="4"/>образовательного процесса</text:span><text:span text:style-name="T552"/></text:p>
          </table:table-cell>
          <table:table-cell table:style-name="TableCell110302">
            <text:p text:style-name="P248"><text:span text:style-name="T553">Август-сентябрь</text:span><text:span text:style-name="T554"/></text:p>
          </table:table-cell>
          <table:table-cell table:style-name="TableCell110303">
            <text:p text:style-name="P248"><text:span text:style-name="T555">Еремина А.Е.</text:span><text:span text:style-name="T556"/></text:p>
          </table:table-cell>
        </table:table-row>
        <table:table-row table:style-name="TableRow1104">
          <table:table-cell table:style-name="TableCell110400">
            <text:p text:style-name="P250"><text:span text:style-name="T557">4.</text:span><text:span text:style-name="T558"/></text:p>
          </table:table-cell>
          <table:table-cell table:style-name="TableCell110401">
            <text:p text:style-name="P250"><text:span text:style-name="T559">Зачисление учащихся в ДШИ, оформление договоров, заявлений и личных дел учащихся</text:span><text:span text:style-name="T560"/></text:p>
          </table:table-cell>
          <table:table-cell table:style-name="TableCell110402">
            <text:p text:style-name="P250"><text:span text:style-name="T561">Август -сентябрь</text:span><text:span text:style-name="T562"/></text:p>
          </table:table-cell>
          <table:table-cell table:style-name="TableCell110403">
            <text:p text:style-name="P250"><text:span text:style-name="T563">Еремина А.Е.</text:span><text:span text:style-name="T564"/></text:p>
          </table:table-cell>
        </table:table-row>
        <table:table-row table:style-name="TableRow1105">
          <table:table-cell table:style-name="TableCell110500">
            <text:p text:style-name="P252"><text:span text:style-name="T565">5.</text:span><text:span text:style-name="T566"/></text:p>
          </table:table-cell>
          <table:table-cell table:style-name="TableCell110501">
            <text:p text:style-name="P252"><text:span text:style-name="T567">Работа со списками учащихся, комплектование групп</text:span><text:span text:style-name="T568"/></text:p>
          </table:table-cell>
          <table:table-cell table:style-name="TableCell110502">
            <text:p text:style-name="P252"><text:span text:style-name="T569">Август-сентябрь</text:span><text:span text:style-name="T570"/></text:p>
          </table:table-cell>
          <table:table-cell table:style-name="TableCell110503">
            <text:p text:style-name="P252"><text:span text:style-name="T571">Еремина А.Е</text:span><text:span text:style-name="T572"/></text:p>
          </table:table-cell>
        </table:table-row>
        <table:table-row table:style-name="TableRow1106">
          <table:table-cell table:style-name="TableCell110600">
            <text:p text:style-name="P254"><text:span text:style-name="T573">6.</text:span><text:span text:style-name="T574"/></text:p>
          </table:table-cell>
          <table:table-cell table:style-name="TableCell110601">
            <text:p text:style-name="P254"><text:span text:style-name="T575">Внесение изменений в личные дела<text:s text:c="2"/>обучающихся, разработка ведомости учета движения контингента.</text:span><text:span text:style-name="T576"/></text:p>
          </table:table-cell>
          <table:table-cell table:style-name="TableCell110602">
            <text:p text:style-name="P254"><text:span text:style-name="T577">Август-сентябрь</text:span><text:span text:style-name="T578"/></text:p>
          </table:table-cell>
          <table:table-cell table:style-name="TableCell110603">
            <text:p text:style-name="P254"><text:span text:style-name="T579">Еремина А.Е.</text:span><text:span text:style-name="T580"/></text:p>
          </table:table-cell>
        </table:table-row>
        <table:table-row table:style-name="TableRow1107">
          <table:table-cell table:style-name="TableCell110700">
            <text:p text:style-name="P256"><text:span text:style-name="T581">7.</text:span><text:span text:style-name="T582"/></text:p>
          </table:table-cell>
          <table:table-cell table:style-name="TableCell110701">
            <text:p text:style-name="P256"><text:span text:style-name="T583">Ознакомление учащихся с правилами техники безопасности при проведении различных учебных занятий, во время проведения мероприятий во внеурочное время</text:span><text:span text:style-name="T584"/></text:p>
          </table:table-cell>
          <table:table-cell table:style-name="TableCell110702">
            <text:p text:style-name="P256"><text:span text:style-name="T585">Сентябрь</text:span><text:span text:style-name="T586"/></text:p>
          </table:table-cell>
          <table:table-cell table:style-name="TableCell110703">
            <text:p text:style-name="P256"><text:span text:style-name="T587">Еремина А.Е.</text:span><text:span text:style-name="T588"/></text:p>
          </table:table-cell>
        </table:table-row>
        <table:table-row table:style-name="TableRow1108">
          <table:table-cell table:style-name="TableCell110800">
            <text:p text:style-name="P258"><text:span text:style-name="T589">8.</text:span><text:span text:style-name="T590"/></text:p>
          </table:table-cell>
          <table:table-cell table:style-name="TableCell110801">
            <text:p text:style-name="P258"><text:span text:style-name="T591">Планирование конкурсной и концертной, выставочной деятельности, планирование внутришкольных мероприятий.</text:span></text:p>
            <text:p text:style-name="P258"><text:span text:style-name="T591">Подготовка учащихся.</text:span><text:span text:style-name="T592"/></text:p>
          </table:table-cell>
          <table:table-cell table:style-name="TableCell110802">
            <text:p text:style-name="P258"><text:span text:style-name="T593">Август-сентябрь</text:span><text:span text:style-name="T594"/></text:p>
          </table:table-cell>
          <table:table-cell table:style-name="TableCell110803">
            <text:p text:style-name="P258"><text:span text:style-name="T595">Еремина А.Е.</text:span><text:span text:style-name="T596"/></text:p>
          </table:table-cell>
        </table:table-row>
        <table:table-row table:style-name="TableRow1109">
          <table:table-cell table:style-name="TableCell110900">
            <text:p text:style-name="P260"><text:span text:style-name="T597">9.</text:span><text:span text:style-name="T598"/></text:p>
          </table:table-cell>
          <table:table-cell table:style-name="TableCell110901">
            <text:p text:style-name="P260"><text:span text:style-name="T599">Планирование работы с родителями обучающихся: организация родительских собраний, совместных мероприятий</text:span><text:span text:style-name="T600"/></text:p>
          </table:table-cell>
          <table:table-cell table:style-name="TableCell110902">
            <text:p text:style-name="P260"><text:span text:style-name="T601">Сентябрь</text:span><text:span text:style-name="T602"/></text:p>
          </table:table-cell>
          <table:table-cell table:style-name="TableCell110903">
            <text:p text:style-name="P260"><text:span text:style-name="T603">Еремина А.Е.</text:span><text:span text:style-name="T604"/></text:p>
          </table:table-cell>
        </table:table-row>
        <table:table-row table:style-name="TableRow1110">
          <table:table-cell table:style-name="TableCell111000">
            <text:p text:style-name="P262"><text:span text:style-name="T605">10</text:span><text:span text:style-name="T606"/></text:p>
          </table:table-cell>
          <table:table-cell table:style-name="TableCell111001">
            <text:p text:style-name="P262"><text:span text:style-name="T607">Подготовка Новогодней кампании</text:span><text:span text:style-name="T608"/></text:p>
          </table:table-cell>
          <table:table-cell table:style-name="TableCell111002">
            <text:p text:style-name="P262"><text:span text:style-name="T609">Сентябрь - декабрь</text:span><text:span text:style-name="T610"/></text:p>
          </table:table-cell>
          <table:table-cell table:style-name="TableCell111003">
            <text:p text:style-name="P262"><text:span text:style-name="T611">Еремина А.Е.</text:span></text:p>
            <text:p text:style-name="P262"><text:span text:style-name="T611">Герасимова Е.В.</text:span><text:span text:style-name="T612"/></text:p>
          </table:table-cell>
        </table:table-row>
        <table:table-row table:style-name="TableRow1111">
          <table:table-cell table:style-name="TableCell111100">
            <text:p text:style-name="P264"><text:span text:style-name="T613">11.</text:span><text:span text:style-name="T614"/></text:p>
          </table:table-cell>
          <table:table-cell table:style-name="TableCell111101">
            <text:p text:style-name="P264"><text:span text:style-name="T615">Тестирование как способ проверки знаний обучающихся по теоретическим предметам</text:span><text:span text:style-name="T616"/></text:p>
          </table:table-cell>
          <table:table-cell table:style-name="TableCell111102">
            <text:p text:style-name="P264"><text:span text:style-name="T617">Март</text:span><text:span text:style-name="T618"/></text:p>
          </table:table-cell>
          <table:table-cell table:style-name="TableCell111103">
            <text:p text:style-name="P264"><text:span text:style-name="T619">Еремина А.Е.</text:span><text:span text:style-name="T620"/></text:p>
          </table:table-cell>
        </table:table-row>
        <table:table-row table:style-name="TableRow1112">
          <table:table-cell table:style-name="TableCell111200">
            <text:p text:style-name="P266"><text:span text:style-name="T621">12.</text:span><text:span text:style-name="T622"/></text:p>
          </table:table-cell>
          <table:table-cell table:style-name="TableCell111201">
            <text:p text:style-name="P266"><text:span text:style-name="T623">Академические концерты</text:span></text:p>
            <text:p text:style-name="P266"><text:span text:style-name="T623">Технические зачеты</text:span><text:span text:style-name="T624"/></text:p>
          </table:table-cell>
          <table:table-cell table:style-name="TableCell111202">
            <text:p text:style-name="P266"><text:span text:style-name="T625">Ноябрь, март</text:span><text:span text:style-name="T626"/></text:p>
          </table:table-cell>
          <table:table-cell table:style-name="TableCell111203">
            <text:p text:style-name="P266"><text:span text:style-name="T627">Шашкова Т.А.</text:span></text:p>
            <text:p text:style-name="P266"><text:span text:style-name="T627">Гончарова Л.В.</text:span><text:span text:style-name="T628"/></text:p>
          </table:table-cell>
        </table:table-row>
        <table:table-row table:style-name="TableRow1113">
          <table:table-cell table:style-name="TableCell111300">
            <text:p text:style-name="P268"><text:span text:style-name="T629">13.</text:span><text:span text:style-name="T630"/></text:p>
          </table:table-cell>
          <table:table-cell table:style-name="TableCell111301">
            <text:p text:style-name="P268"><text:span text:style-name="T631">Организация пленэров.</text:span></text:p>
            <text:p text:style-name="P268"><text:span text:style-name="T632"><text:s/></text:span><text:span text:style-name="T633">Итоговые просмотры работ учащихся</text:span><text:span text:style-name="T634"/></text:p>
          </table:table-cell>
          <table:table-cell table:style-name="TableCell111302">
            <text:p text:style-name="P268"><text:span text:style-name="T635">В конце каждой четверти</text:span><text:span text:style-name="T636"/></text:p>
          </table:table-cell>
          <table:table-cell table:style-name="TableCell111303">
            <text:p text:style-name="P268"><text:span text:style-name="T637">Лебедев В.Ю.</text:span></text:p>
            <text:p text:style-name="P268"><text:span text:style-name="T637">Еремина А.Е.</text:span><text:span text:style-name="T638"/></text:p>
          </table:table-cell>
        </table:table-row>
        <table:table-row table:style-name="TableRow1114">
          <table:table-cell table:style-name="TableCell111400">
            <text:p text:style-name="P270"><text:span text:style-name="T639">14.</text:span><text:span text:style-name="T640"/></text:p>
          </table:table-cell>
          <table:table-cell table:style-name="TableCell111401">
            <text:p text:style-name="P270"><text:span text:style-name="T641">Мониторинг среди учащихся, родителей, преподавателей</text:span><text:span text:style-name="T642"/></text:p>
          </table:table-cell>
          <table:table-cell table:style-name="TableCell111402">
            <text:p text:style-name="P270"><text:span text:style-name="T643">Март</text:span><text:span text:style-name="T644"/></text:p>
          </table:table-cell>
          <table:table-cell table:style-name="TableCell111403">
            <text:p text:style-name="P270"><text:span text:style-name="T645">Еремина А.Е.</text:span><text:span text:style-name="T646"/></text:p>
          </table:table-cell>
        </table:table-row>
        <table:table-row table:style-name="TableRow1115">
          <table:table-cell table:style-name="TableCell111500">
            <text:p text:style-name="P273"><text:span text:style-name="T647">15.</text:span><text:span text:style-name="T648"/></text:p>
          </table:table-cell>
          <table:table-cell table:style-name="TableCell111501">
            <text:p text:style-name="P273"><text:span text:style-name="T649">Контроль за промежуточной аттестацией учащихся.</text:span><text:span text:style-name="T650"/></text:p>
          </table:table-cell>
          <table:table-cell table:style-name="TableCell111502">
            <text:p text:style-name="P273"><text:span text:style-name="T650"/></text:p>
            <text:p text:style-name="P273"><text:span text:style-name="T651">Декабрь, март</text:span><text:span text:style-name="T652"/></text:p>
          </table:table-cell>
          <table:table-cell table:style-name="TableCell111503">
            <text:p text:style-name="P273"><text:span text:style-name="T653">Еремина А.Е.</text:span></text:p>
            <text:p text:style-name="P273"><text:span text:style-name="T653">Шашкова Т.А.</text:span></text:p>
            <text:p text:style-name="P273"><text:span text:style-name="T653">Гончарова Л.В.</text:span><text:span text:style-name="T654"/></text:p>
          </table:table-cell>
        </table:table-row>
        <table:table-row table:style-name="TableRow1116">
          <table:table-cell table:style-name="TableCell111600">
            <text:p text:style-name="P275"><text:span text:style-name="T655">16.</text:span><text:span text:style-name="T656"/></text:p>
          </table:table-cell>
          <table:table-cell table:style-name="TableCell111601">
            <text:p text:style-name="P275"><text:span text:style-name="T657">Контроль за итоговой аттестацией учащихся.</text:span><text:span text:style-name="T658"/></text:p>
          </table:table-cell>
          <table:table-cell table:style-name="TableCell111602">
            <text:p text:style-name="P275"><text:span text:style-name="T658"/></text:p>
            <text:p text:style-name="P275"><text:span text:style-name="T659">Май</text:span><text:span text:style-name="T660"/></text:p>
          </table:table-cell>
          <table:table-cell table:style-name="TableCell111603">
            <text:p text:style-name="P275"><text:span text:style-name="T661">Еремина А.Е.</text:span></text:p>
            <text:p text:style-name="P275"><text:span text:style-name="T661">Шашкова Т.А.</text:span></text:p>
            <text:p text:style-name="P275"><text:span text:style-name="T661">Гончарова Л.В.</text:span><text:span text:style-name="T662"/></text:p>
          </table:table-cell>
        </table:table-row>
        <table:table-row table:style-name="TableRow1117">
          <table:table-cell table:style-name="TableCell111700">
            <text:p text:style-name="P277"><text:span text:style-name="T663">17.</text:span><text:span text:style-name="T664"/></text:p>
          </table:table-cell>
          <table:table-cell table:style-name="TableCell111701">
            <text:p text:style-name="P277"><text:span text:style-name="T665">Итоги и анализ работы за учебный год</text:span><text:span text:style-name="T666"/></text:p>
          </table:table-cell>
          <table:table-cell table:style-name="TableCell111702">
            <text:p text:style-name="P277"><text:span text:style-name="T667">Май</text:span><text:span text:style-name="T668"/></text:p>
          </table:table-cell>
          <table:table-cell table:style-name="TableCell111703">
            <text:p text:style-name="P277"><text:span text:style-name="T669">Еремина А.Е.</text:span><text:span text:style-name="T670"/></text:p>
          </table:table-cell>
        </table:table-row>
      </table:table>
      <text:p text:style-name="P279"><text:span text:style-name="T670"/></text:p>
      <text:list text:style-name="L280">
        <text:list-item>
          <text:p text:style-name="P280"><text:span text:style-name="T671">Цель и главные задачи, стоящие перед педагогическим</text:span></text:p>
        </text:list-item>
      </text:list>
      <text:p text:style-name="P281"><text:span text:style-name="T671">коллективом в 2022-2023 учебном году.</text:span></text:p>
      <text:p text:style-name="P282"><text:span text:style-name="T672">Годовой план работы Муниципального бюджетного учреждения дополнительного образования<text:s/></text:span><text:span text:style-name="T673">«</text:span><text:span text:style-name="T674">Детская школа искусств № 7</text:span><text:span text:style-name="T675">»<text:s/></text:span><text:span text:style-name="T676">города Владимира на 2022-2023 учебный год представляет основные направления функционирования и развития, в соответствии с Программой развития учреждения, особенности содержания организационно-педагогической и организационно-управленческой деятельности по учебно-воспитательной, методической, концертно- просветительской, административно-хозяйственной деятельности.</text:span></text:p>
      <text:p text:style-name="P282"><text:span text:style-name="T676">Приоритетным направлением является формирование современного статуса учреждения обеспечивающего, с одной стороны, предпрофессиональную подготовку учащихся и, с другой, общее развитие учащихся в сфере искусств.</text:span></text:p>
      <text:p text:style-name="P282"><text:span text:style-name="T676">Годовой план работы составлен в соответствии с законодательными и нормативными документами:</text:span></text:p>
      <text:list text:style-name="L283">
        <text:list-item>
          <text:p text:style-name="P283"><text:span text:style-name="T677">Федеральный закон<text:s/></text:span><text:span text:style-name="T678">«</text:span><text:span text:style-name="T679">Об образовании в Российской Федерации</text:span><text:span text:style-name="T680">»<text:s/></text:span><text:span text:style-name="T681">от 29.12.2012г. №273-Ф3. Ред. от</text:span><text:span text:style-name="T682"><text:s/></text:span><text:span text:style-name="T683">21.07.2014;</text:span></text:p>
        </text:list-item>
        <text:list-item>
          <text:p text:style-name="P284"><text:span text:style-name="T684"><text:tab/></text:span><text:span text:style-name="T685">Приказами Министерства культуры РФ от 12 марта 2012 г. № 156,158,161,163<text:s/></text:span><text:span text:style-name="T686">от<text:s/></text:span><text:span text:style-name="T687">9 августа 2012 г. N 855<text:s/></text:span><text:span text:style-name="T688">«</text:span><text:span text:style-name="T689">Об</text:span><text:span text:style-name="T690"><text:s/>утверждении федеральных государственных требований к минимуму содержания, структуре и условиям реализации дополнительных предпрофессиональных общеобразовательных программ в области искусств и срокам обучения</text:span><text:span text:style-name="T691">»</text:span><text:span text:style-name="T692">;</text:span></text:p>
        </text:list-item>
        <text:list-item>
          <text:p text:style-name="P285"><text:span text:style-name="T693">Приказ Министерства образования и науки РФ от 29.08.2013г.№1008<text:s/></text:span><text:span text:style-name="T694">«</text:span><text:span text:style-name="T695">Порядок организации и осуществления</text:span><text:span text:style-name="T696"><text:s/>образовательной деятельности по дополнительным общеразвивающим</text:span><text:span text:style-name="T697"><text:s/></text:span><text:span text:style-name="T698">программам</text:span><text:span text:style-name="T699">»;</text:span></text:p>
        </text:list-item>
        <text:list-item>
          <text:p text:style-name="P286"><text:span text:style-name="T700">Письмо Министерства культуры РФ от21.11.2013г.№191-01 -39/06-ГИ<text:s/></text:span><text:span text:style-name="T701">«</text:span><text:span text:style-name="T702">Рекомендации по организации</text:span><text:span text:style-name="T703"><text:s/>образовательной и методической деятельности при реализации общеразвивающих программ в области искусства в детских школах искусств по видам</text:span><text:span text:style-name="T704"><text:s/></text:span><text:span text:style-name="T705">искусств</text:span><text:span text:style-name="T706">»;</text:span></text:p>
        </text:list-item>
        <text:list-item>
          <text:p text:style-name="P287"><text:span text:style-name="T707">Санитарно-эпидемиологические требования к устройству, содержанию и организации режиму работы</text:span><text:span text:style-name="T708"><text:s/>образовательных организаций дополнительного образования детей. Постановление Главного государственного санитарного врача РФ от 04.07.2014г. № 41</text:span><text:span text:style-name="T709"><text:s/></text:span><text:span text:style-name="T710">«</text:span><text:span text:style-name="T711">Обутверждении Сан-ПиН.2.4.4.3172-14</text:span><text:span text:style-name="T712">»;</text:span></text:p>
        </text:list-item>
        <text:list-item>
          <text:p text:style-name="P288"><text:span text:style-name="T713">Инструктивные документы Министерства</text:span><text:span text:style-name="T714"><text:s/></text:span><text:span text:style-name="T715">культуры</text:span><text:span text:style-name="T716"><text:s/></text:span><text:span text:style-name="T717">Российской<text:tab/>Федерации, Департамента культуры Владимирской области, Управления культуры и туризма администрации города Владимира.<text:tab/>и</text:span></text:p>
        </text:list-item>
        <text:list-item>
          <text:p text:style-name="P289"><text:span text:style-name="T717">Распоряжение Правительства Российской Федерации от 27 декабря 2018<text:s/></text:span><text:span text:style-name="T718">года<text:s/></text:span><text:span text:style-name="T719">№ 2950-р<text:s/></text:span><text:span text:style-name="T720">«</text:span><text:span text:style-name="T721">Об утверждении</text:span><text:span text:style-name="T722"><text:s/>Концепции развития добровольчества (волонтерства) в Российской Федерации до 2025</text:span><text:span text:style-name="T723"><text:s/></text:span><text:span text:style-name="T724">года</text:span><text:span text:style-name="T725">»;</text:span></text:p>
        </text:list-item>
        <text:list-item>
          <text:p text:style-name="P289"><text:span text:style-name="T726">Указа Президента Российской Федерации от 21.07.2020 № 474<text:s/></text:span><text:span text:style-name="T727">«</text:span><text:span text:style-name="T728">О национальных целях развития Российской Федерации на период до 2030 года</text:span><text:span text:style-name="T729">»<text:s/></text:span><text:span text:style-name="T730">по увеличению числа посещений культурных мероприятий в три раза по сравнению с показателем 2019 года.</text:span></text:p>
        </text:list-item>
        <text:list-item>
          <text:p text:style-name="P290"><text:span text:style-name="T731">Устав МБУДО<text:s/></text:span><text:span text:style-name="T732">«</text:span><text:span text:style-name="T733">ДШИ №7</text:span><text:span text:style-name="T734">».</text:span></text:p>
        </text:list-item>
      </text:list>
      <text:p text:style-name="P291"><text:span text:style-name="T735">Цель</text:span><text:span text:style-name="T736"><text:s/>- создание оптимальных организационно-педагогических условий, способствующих обеспечению доступного и высококачественного образования, реализации творческого потенциала, социальной активности учащихся, разностороннего развития личности ребенка, самореализации всех участников образовательного процесса.</text:span></text:p>
      <text:list text:style-name="L292">
        <text:list-item>
          <text:p text:style-name="P292"><text:span text:style-name="T736">Осуществление нормативно-правового и учебно-методического обеспечения образовательного процесса в соответствии с инструктивными документами Министерства образования и науки Российской Федерации, Министерства культуры Российской Федерации, Департамента культуры Владимирской области, Управления культуры и туризма администрации города Владимира.</text:span></text:p>
        </text:list-item>
        <text:list-item>
          <text:p text:style-name="P293"><text:span text:style-name="T736">Создание благоприятных условий для формирования и развития у учащихся комплекса знаний, умений, навыков и творческих способностей, позволяющих осваивать основные образовательные программы в области</text:span><text:span text:style-name="T737"><text:s/></text:span><text:span text:style-name="T738">искусства;</text:span></text:p>
        </text:list-item>
        <text:list-item>
          <text:p text:style-name="P294"><text:span text:style-name="T738">Обеспечение государственных гарантий доступности качественного образования для детей с ограниченными возможностями</text:span><text:span text:style-name="T739"><text:s/></text:span><text:span text:style-name="T740">здоровья.</text:span></text:p>
        </text:list-item>
        <text:list-item>
          <text:p text:style-name="P295"><text:span text:style-name="T740">Обеспечение условий для сохранения и развития традиций отечественного художественно-эстетического образования.</text:span></text:p>
        </text:list-item>
        <text:list-item>
          <text:p text:style-name="P296"><text:span text:style-name="T740">Использование вариативных компонентов в целях адаптации образовательных программ к способностям каждого учащегося, возможность осуществления многоуровневого дифференцированного подхода в процессе</text:span><text:span text:style-name="T741"><text:s/></text:span><text:span text:style-name="T742">обучения;</text:span></text:p>
        </text:list-item>
        <text:list-item>
          <text:p text:style-name="P297"><text:span text:style-name="T742">Создание условий для внедрения новых методик, программ, учебных пособий, развития творческого потенциала преподавателей;</text:span></text:p>
        </text:list-item>
        <text:list-item>
          <text:p text:style-name="P298"><text:span text:style-name="T742">Создание условий для творческой активности и профессиональной ориентации</text:span><text:span text:style-name="T743"><text:s/></text:span><text:span text:style-name="T744">учащихся;</text:span></text:p>
        </text:list-item>
        <text:list-item>
          <text:p text:style-name="P299"><text:span text:style-name="T744">Сохранение контингента</text:span><text:span text:style-name="T745"><text:s/></text:span><text:span text:style-name="T746">учащихся;</text:span></text:p>
        </text:list-item>
        <text:list-item>
          <text:p text:style-name="P300"><text:span text:style-name="T746">Развитие и укрепление связей в системе взаимоотношений: преподаватель- учащийся-</text:span><text:span text:style-name="T747"><text:s/></text:span><text:span text:style-name="T748">семья;</text:span></text:p>
        </text:list-item>
        <text:list-item>
          <text:p text:style-name="P301"><text:span text:style-name="T748">Сохранение единого образовательного пространства, при соблюдении гигиенических требований к условиям обучения учащихся и сохранения их</text:span><text:span text:style-name="T749"><text:s/></text:span><text:span text:style-name="T750">здоровья;</text:span></text:p>
        </text:list-item>
        <text:list-item>
          <text:p text:style-name="P302"><text:span text:style-name="T750">Совершенствование содержания внеклассных мероприятий, способствующих формированию у учащихся чувства патриотизма, воспитание взаимоуважения, трудолюбия,</text:span><text:span text:style-name="T751"><text:s/></text:span><text:span text:style-name="T752">самостоятельности,</text:span></text:p>
        </text:list-item>
      </text:list>
      <text:p text:style-name="P303"><text:span text:style-name="T753">ответственности, коммуникативных качеств, умения жить и учиться в коллективе;</text:span></text:p>
      <text:list text:style-name="L304">
        <text:list-item>
          <text:p text:style-name="P304"><text:span text:style-name="T754">Взаимодействие с дошкольными и школьными образовательными учреждениями города и микрорайона. Создание совместных образовательных площадок для предоставления образовательных услуг в области общего дополнительного образования детей;</text:span></text:p>
        </text:list-item>
        <text:list-item>
          <text:p text:style-name="P305"><text:span text:style-name="T754">Создание благоприятных условий для повышения профессионального уровня и квалификации</text:span><text:span text:style-name="T755"><text:s/></text:span><text:span text:style-name="T756">преподавателей;</text:span></text:p>
        </text:list-item>
        <text:list-item>
          <text:p text:style-name="P306"><text:span text:style-name="T756">Обновление и укрепление материально-технической базы для успешного осуществления творческой деятельности в современных условиях;</text:span></text:p>
        </text:list-item>
        <text:list-item>
          <text:p text:style-name="P307"><text:span text:style-name="T756">Создание положительной динамики культурного развития населения города Владимира.</text:span></text:p>
        </text:list-item>
        <text:list-item>
          <text:p text:style-name="P308"><text:span text:style-name="T757">Учебно-методические:</text:span></text:p>
        </text:list-item>
        <text:list-item>
          <text:p text:style-name="P309"><text:span text:style-name="T758">Выявлять и реализовывать образовательный потенциал учащихся, отслеживать динамику развития</text:span><text:span text:style-name="T759"><text:s/></text:span><text:span text:style-name="T760">учащихся, создавая при этом эмоциональный комфорт и условия для самовыражения, самопознания и саморазвития каждого учащегося.</text:span></text:p>
        </text:list-item>
        <text:list-item>
          <text:p text:style-name="P310"><text:span text:style-name="T760">Организация методической деятельности преподавателей, внедрение новых методик</text:span><text:span text:style-name="T761"><text:s/></text:span><text:span text:style-name="T762">образования.</text:span></text:p>
        </text:list-item>
        <text:list-item>
          <text:p text:style-name="P311"><text:span text:style-name="T763">Кадровые задачи.</text:span></text:p>
        </text:list-item>
        <text:list-item>
          <text:p text:style-name="P312"><text:span text:style-name="T764">Обеспечение динамики развития профессионализма преподавателей посредством прохождения курсов повышения квалификации, аттестации педагогических работников, участия преподавателей в методических объединениях, самообразовании.</text:span></text:p>
        </text:list-item>
        <text:list-item>
          <text:p text:style-name="P313"><text:span text:style-name="T764">Стимулирование профессионального развития</text:span><text:span text:style-name="T765"><text:s/></text:span><text:span text:style-name="T766">преподавателей.</text:span></text:p>
        </text:list-item>
        <text:list-item>
          <text:p text:style-name="P314"><text:span text:style-name="T767">Образовательная работа:</text:span></text:p>
        </text:list-item>
        <text:list-item>
          <text:p text:style-name="P315"><text:span text:style-name="T768">Усиление контроля за качеством образовательного процесса, освоение преподавателями новых инновационных приёмов, технологий, игровых форм, создание условий для большей заинтересованности учащихся при изучении теоретических предметов и на групповых</text:span><text:span text:style-name="T769"><text:s/></text:span><text:span text:style-name="T770">занятиях.</text:span></text:p>
        </text:list-item>
        <text:list-item>
          <text:p text:style-name="P316"><text:span text:style-name="T770">Повышение взаимодействия и сотрудничества с родителями (законные представители), в том числе и для контроля над</text:span><text:span text:style-name="T771"><text:s/></text:span><text:span text:style-name="T772">посещаемостью.</text:span></text:p>
        </text:list-item>
        <text:list-item>
          <text:p text:style-name="P317"><text:span text:style-name="T772">Обеспечение сохранности контингента</text:span><text:span text:style-name="T773"><text:s/></text:span><text:span text:style-name="T774">учащихся.</text:span></text:p>
        </text:list-item>
        <text:list-item>
          <text:p text:style-name="P318"><text:span text:style-name="T775">Методическая работа:</text:span></text:p>
        </text:list-item>
        <text:list-item>
          <text:p text:style-name="P319"><text:span text:style-name="T776">Совершенствовать образовательно-воспитательную систему за счет обновления программно-методического обеспечения, содержания, форм и методов образовательной</text:span><text:span text:style-name="T777"><text:s/></text:span><text:span text:style-name="T778">деятельности.</text:span></text:p>
        </text:list-item>
        <text:list-item>
          <text:p text:style-name="P320"><text:span text:style-name="T778">Активизировать творческую активность учащихся, участвовать в конкурсах, олимпиадах, фестивалях, выставках разных уровней.</text:span></text:p>
        </text:list-item>
        <text:list-item>
          <text:p text:style-name="P321"><text:span text:style-name="T778">Использовать в образовательном процессе современные информационные средства и компьютерные</text:span><text:span text:style-name="T779"><text:s/></text:span><text:span text:style-name="T780">технологии.</text:span></text:p>
        </text:list-item>
        <text:list-item>
          <text:p text:style-name="P322"><text:span text:style-name="T780">Осваивать новый передовой опыт, новые методики</text:span><text:span text:style-name="T781"><text:s/></text:span><text:span text:style-name="T782">преподавания.</text:span></text:p>
        </text:list-item>
        <text:list-item>
          <text:p text:style-name="P323"><text:span text:style-name="T782">Организовать работу кураторов из образовательных учреждений культуры и искусства среднего звена с целью проведения консультаций и повышения качества преподавания на отделениях</text:span><text:span text:style-name="T783"><text:s/></text:span><text:span text:style-name="T784">учреждения.</text:span></text:p>
        </text:list-item>
      </text:list>
      <text:p text:style-name="P324"><text:span text:style-name="T785"/></text:p>
      <text:list text:style-name="L325">
        <text:list-item>
          <text:p text:style-name="P325"><text:span text:style-name="T786">РЕЖИМ<text:s text:c="2"/>РАБОТЫ ШКОЛЫ.</text:span></text:p>
        </text:list-item>
      </text:list>
      <text:p text:style-name="P326"><text:span text:style-name="T787"/></text:p>
      <text:list text:style-name="L327">
        <text:list-item>
          <text:p text:style-name="P327"><text:span text:style-name="T788">МБУДО<text:s/></text:span><text:span text:style-name="T789">«</text:span><text:span text:style-name="T790">ДШИ №7</text:span><text:span text:style-name="T791">»<text:s/></text:span><text:span text:style-name="T792">работает согласно штатному</text:span><text:span text:style-name="T793"><text:s/></text:span><text:span text:style-name="T794">расписанию.</text:span></text:p>
        </text:list-item>
        <text:list-item>
          <text:p text:style-name="P328"><text:span text:style-name="T794">Режим работы школы: с 8.00 до</text:span><text:span text:style-name="T795"><text:s/></text:span><text:span text:style-name="T796">20.00.</text:span></text:p>
        </text:list-item>
        <text:list-item>
          <text:p text:style-name="P329"><text:span text:style-name="T796">Подготовка</text:span><text:span text:style-name="T797"><text:s/></text:span><text:span text:style-name="T798">к</text:span><text:span text:style-name="T799"><text:s/></text:span><text:span text:style-name="T800">концертной,</text:span><text:span text:style-name="T801"><text:s/></text:span><text:span text:style-name="T802">репетиционной</text:span><text:span text:style-name="T803"><text:s/></text:span><text:span text:style-name="T804">деятельности</text:span><text:span text:style-name="T805"><text:s/></text:span><text:span text:style-name="T806">проводится</text:span><text:span text:style-name="T807"><text:s/></text:span><text:span text:style-name="T808">в</text:span><text:span text:style-name="T809"><text:s/></text:span><text:span text:style-name="T810">свободное</text:span><text:span text:style-name="T811"><text:s/></text:span><text:span text:style-name="T812">время</text:span><text:span text:style-name="T813"><text:s/></text:span><text:span text:style-name="T814">от</text:span><text:span text:style-name="T815"><text:s/></text:span><text:span text:style-name="T816">рабочего</text:span><text:span text:style-name="T817"><text:s/></text:span><text:span text:style-name="T818">дня,</text:span><text:span text:style-name="T819"><text:s/></text:span><text:span text:style-name="T820">в</text:span><text:span text:style-name="T821"><text:s/></text:span><text:span text:style-name="T822">воскресные дни.</text:span></text:p>
        </text:list-item>
        <text:list-item>
          <text:p text:style-name="P330"><text:span text:style-name="T822">Методические дни: последняя среда каждого</text:span><text:span text:style-name="T823"><text:s/></text:span><text:span text:style-name="T824">месяца.</text:span></text:p>
        </text:list-item>
        <text:list-item>
          <text:p text:style-name="P331"><text:span text:style-name="T824">Проведение заседаний Педагогических советов школы: не менее 5 раз в</text:span><text:span text:style-name="T825"><text:s/></text:span><text:span text:style-name="T826">год.</text:span></text:p>
        </text:list-item>
        <text:list-item>
          <text:p text:style-name="P332"><text:span text:style-name="T826">Проведение производственных совещаний при директоре не менее 5 раз в</text:span><text:span text:style-name="T827"><text:s/></text:span><text:span text:style-name="T828">год.</text:span></text:p>
        </text:list-item>
      </text:list>
      <text:p text:style-name="P333"><text:span text:style-name="T829"/></text:p>
      <text:p text:style-name="P333"><text:span text:style-name="T830">III.</text:span><text:span text:style-name="T831">ОРГАНИЗАЦИОННО-ПЕДАГОГИЧЕСКАЯ ДЕЯТЕЛЬНОСТЬ</text:span></text:p>
      <text:p text:style-name="P333"><text:span text:style-name="T832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335"><text:span text:style-name="T833">№</text:span><text:span text:style-name="T834"/></text:p>
          </table:table-cell>
          <table:table-cell table:style-name="TableCell120001">
            <text:p text:style-name="P335"><text:span text:style-name="T835">Наименование мероприятия</text:span><text:span text:style-name="T836"/></text:p>
          </table:table-cell>
          <table:table-cell table:style-name="TableCell120002">
            <text:p text:style-name="P335"><text:span text:style-name="T837">Ответственный</text:span><text:span text:style-name="T838"/></text:p>
          </table:table-cell>
          <table:table-cell table:style-name="TableCell120003">
            <text:p text:style-name="P335"><text:span text:style-name="T839">Сроки проведения</text:span><text:span text:style-name="T840"/></text:p>
          </table:table-cell>
        </table:table-row>
        <table:table-row table:style-name="TableRow1201">
          <table:table-cell table:style-name="TableCell120100">
            <text:p text:style-name="P338"><text:span text:style-name="T841">№</text:span><text:span text:style-name="T842"/></text:p>
          </table:table-cell>
          <table:table-cell table:style-name="TableCell120101">
            <text:p text:style-name="P338"><text:span text:style-name="T843">АВГУСТ</text:span><text:span text:style-name="T844"/></text:p>
          </table:table-cell>
          <table:table-cell table:style-name="TableCell120102">
            <text:p text:style-name="P338"><text:span text:style-name="T844"/></text:p>
          </table:table-cell>
          <table:table-cell table:style-name="TableCell120103">
            <text:p text:style-name="P338"><text:span text:style-name="T844"/></text:p>
          </table:table-cell>
        </table:table-row>
        <table:table-row table:style-name="TableRow1202">
          <table:table-cell table:style-name="TableCell120200">
            <text:p text:style-name="P340"><text:span text:style-name="T845">1.</text:span><text:span text:style-name="T846"/></text:p>
          </table:table-cell>
          <table:table-cell table:style-name="TableCell120201">
            <text:p text:style-name="P340"><text:span text:style-name="T847">Определение уровня готовности школы к новому учебному году.</text:span><text:span text:style-name="T848"/></text:p>
          </table:table-cell>
          <table:table-cell table:style-name="TableCell120202">
            <text:p text:style-name="P340"><text:span text:style-name="T849">Директор</text:span><text:span text:style-name="T850"/></text:p>
          </table:table-cell>
          <table:table-cell table:style-name="TableCell120203">
            <text:p text:style-name="P340"><text:span text:style-name="T851">09.08.22</text:span><text:span text:style-name="T852"/></text:p>
          </table:table-cell>
        </table:table-row>
        <table:table-row table:style-name="TableRow1203">
          <table:table-cell table:style-name="TableCell120300">
            <text:p text:style-name="P342"><text:span text:style-name="T853">2.</text:span><text:span text:style-name="T854"/></text:p>
          </table:table-cell>
          <table:table-cell table:style-name="TableCell120301">
            <text:p text:style-name="P342"><text:span text:style-name="T855">Педагогический совет.</text:span><text:span text:style-name="T856"/></text:p>
          </table:table-cell>
          <table:table-cell table:style-name="TableCell120302">
            <text:p text:style-name="P342"><text:span text:style-name="T857">Директор</text:span><text:span text:style-name="T858"/></text:p>
          </table:table-cell>
          <table:table-cell table:style-name="TableCell120303">
            <text:p text:style-name="P342"><text:span text:style-name="T859">29.08.22</text:span><text:span text:style-name="T860"/></text:p>
          </table:table-cell>
        </table:table-row>
        <table:table-row table:style-name="TableRow1204">
          <table:table-cell table:style-name="TableCell120400">
            <text:p text:style-name="P344"><text:span text:style-name="T861">3.</text:span><text:span text:style-name="T862"/></text:p>
          </table:table-cell>
          <table:table-cell table:style-name="TableCell120401">
            <text:p text:style-name="P344"><text:span text:style-name="T863">Инструктаж преподавателей, концертмейстеров и персонала по охране труда, технике безопасности, пожарной безопасности, по проведению инструктажа ТБ с детьми.</text:span><text:span text:style-name="T864"/></text:p>
          </table:table-cell>
          <table:table-cell table:style-name="TableCell120402">
            <text:p text:style-name="P344"><text:span text:style-name="T865">Еремина А.Е.</text:span><text:span text:style-name="T866"/></text:p>
          </table:table-cell>
          <table:table-cell table:style-name="TableCell120403">
            <text:p text:style-name="P344"><text:span text:style-name="T867">с 29.08. по 11.09.</text:span><text:span text:style-name="T868"/></text:p>
          </table:table-cell>
        </table:table-row>
        <table:table-row table:style-name="TableRow1205">
          <table:table-cell table:style-name="TableCell120500">
            <text:p text:style-name="P346"><text:span text:style-name="T868"/></text:p>
          </table:table-cell>
          <table:table-cell table:style-name="TableCell120501">
            <text:p text:style-name="P346"><text:span text:style-name="T869">СЕНТЯБРЬ</text:span><text:span text:style-name="T870"/></text:p>
          </table:table-cell>
          <table:table-cell table:style-name="TableCell120502">
            <text:p text:style-name="P346"><text:span text:style-name="T870"/></text:p>
          </table:table-cell>
          <table:table-cell table:style-name="TableCell120503">
            <text:p text:style-name="P346"><text:span text:style-name="T870"/></text:p>
          </table:table-cell>
        </table:table-row>
        <table:table-row table:style-name="TableRow1206">
          <table:table-cell table:style-name="TableCell120600">
            <text:p text:style-name="P348"><text:span text:style-name="T871">1.</text:span><text:span text:style-name="T872"/></text:p>
          </table:table-cell>
          <table:table-cell table:style-name="TableCell120601">
            <text:p text:style-name="P348"><text:span text:style-name="T873">Организационное совещание с преподавателями. Сбор учащихся<text:s/></text:span><text:span text:style-name="T874">«</text:span><text:span text:style-name="T875">ДШИ №7</text:span><text:span text:style-name="T876">».</text:span><text:span text:style-name="T877"/></text:p>
          </table:table-cell>
          <table:table-cell table:style-name="TableCell120602">
            <text:p text:style-name="P348"><text:span text:style-name="T878">Директор</text:span><text:span text:style-name="T879"/></text:p>
          </table:table-cell>
          <table:table-cell table:style-name="TableCell120603">
            <text:p text:style-name="P348"><text:span text:style-name="T880">01.09.22</text:span><text:span text:style-name="T881"/></text:p>
          </table:table-cell>
        </table:table-row>
        <table:table-row table:style-name="TableRow1207">
          <table:table-cell table:style-name="TableCell120700">
            <text:p text:style-name="P350"><text:span text:style-name="T882">2.</text:span><text:span text:style-name="T883"/></text:p>
          </table:table-cell>
          <table:table-cell table:style-name="TableCell120701">
            <text:p text:style-name="P350"><text:span text:style-name="T884">Утверждение нагрузки преподавателей, составление тарификации и расписания занятий.</text:span><text:span text:style-name="T885"/></text:p>
          </table:table-cell>
          <table:table-cell table:style-name="TableCell120702">
            <text:p text:style-name="P350"><text:span text:style-name="T886">Директор</text:span><text:span text:style-name="T887"/></text:p>
          </table:table-cell>
          <table:table-cell table:style-name="TableCell120703">
            <text:p text:style-name="P350"><text:span text:style-name="T888">01.09.22</text:span><text:span text:style-name="T889"/></text:p>
          </table:table-cell>
        </table:table-row>
        <table:table-row table:style-name="TableRow1208">
          <table:table-cell table:style-name="TableCell120800">
            <text:p text:style-name="P352"><text:span text:style-name="T889"/></text:p>
          </table:table-cell>
          <table:table-cell table:style-name="TableCell120801">
            <text:p text:style-name="P352"><text:span text:style-name="T890">ОКТЯБРЬ</text:span><text:span text:style-name="T891"/></text:p>
          </table:table-cell>
          <table:table-cell table:style-name="TableCell120802">
            <text:p text:style-name="P352"><text:span text:style-name="T891"/></text:p>
          </table:table-cell>
          <table:table-cell table:style-name="TableCell120803">
            <text:p text:style-name="P352"><text:span text:style-name="T891"/></text:p>
          </table:table-cell>
        </table:table-row>
        <table:table-row table:style-name="TableRow1209">
          <table:table-cell table:style-name="TableCell120900">
            <text:p text:style-name="P354"><text:span text:style-name="T892">1.</text:span><text:span text:style-name="T893"/></text:p>
          </table:table-cell>
          <table:table-cell table:style-name="TableCell120901">
            <text:p text:style-name="P354"><text:span text:style-name="T894">Совещание по теме:<text:s/></text:span><text:span text:style-name="T895">«</text:span><text:span text:style-name="T896">Организация внутришкольного контроля</text:span><text:span text:style-name="T897">».</text:span><text:span text:style-name="T898"/></text:p>
          </table:table-cell>
          <table:table-cell table:style-name="TableCell120902">
            <text:p text:style-name="P354"><text:span text:style-name="T899">Директор</text:span><text:span text:style-name="T900"/></text:p>
          </table:table-cell>
          <table:table-cell table:style-name="TableCell120903">
            <text:p text:style-name="P354"><text:span text:style-name="T901">10.10.22</text:span><text:span text:style-name="T902"/></text:p>
          </table:table-cell>
        </table:table-row>
        <table:table-row table:style-name="TableRow1210">
          <table:table-cell table:style-name="TableCell121000">
            <text:p text:style-name="P356"><text:span text:style-name="T903">2.</text:span><text:span text:style-name="T904"/></text:p>
          </table:table-cell>
          <table:table-cell table:style-name="TableCell121001">
            <text:p text:style-name="P356"><text:span text:style-name="T905">Педагогический совет.</text:span><text:span text:style-name="T906"/></text:p>
          </table:table-cell>
          <table:table-cell table:style-name="TableCell121002">
            <text:p text:style-name="P356"><text:span text:style-name="T907">Директор</text:span><text:span text:style-name="T908"/></text:p>
          </table:table-cell>
          <table:table-cell table:style-name="TableCell121003">
            <text:p text:style-name="P356"><text:span text:style-name="T909">26.10.22</text:span><text:span text:style-name="T910"/></text:p>
          </table:table-cell>
        </table:table-row>
        <table:table-row table:style-name="TableRow1211">
          <table:table-cell table:style-name="TableCell121100">
            <text:p text:style-name="P358"><text:span text:style-name="T910"/></text:p>
          </table:table-cell>
          <table:table-cell table:style-name="TableCell121101">
            <text:p text:style-name="P358"><text:span text:style-name="T911">НОЯБРЬ</text:span><text:span text:style-name="T912"/></text:p>
          </table:table-cell>
          <table:table-cell table:style-name="TableCell121102">
            <text:p text:style-name="P358"><text:span text:style-name="T912"/></text:p>
          </table:table-cell>
          <table:table-cell table:style-name="TableCell121103">
            <text:p text:style-name="P358"><text:span text:style-name="T912"/></text:p>
          </table:table-cell>
        </table:table-row>
        <table:table-row table:style-name="TableRow1212">
          <table:table-cell table:style-name="TableCell121200">
            <text:p text:style-name="P360"><text:span text:style-name="T913">1.</text:span><text:span text:style-name="T914"/></text:p>
          </table:table-cell>
          <table:table-cell table:style-name="TableCell121201">
            <text:p text:style-name="P360"><text:span text:style-name="T915">Совещание по подготовке к конкурсам.</text:span><text:span text:style-name="T916"/></text:p>
          </table:table-cell>
          <table:table-cell table:style-name="TableCell121202">
            <text:p text:style-name="P360"><text:span text:style-name="T917">Директор</text:span><text:span text:style-name="T918"/></text:p>
          </table:table-cell>
          <table:table-cell table:style-name="TableCell121203">
            <text:p text:style-name="P360"><text:span text:style-name="T919">07.11.22</text:span><text:span text:style-name="T920"/></text:p>
          </table:table-cell>
        </table:table-row>
        <table:table-row table:style-name="TableRow1213">
          <table:table-cell table:style-name="TableCell121300">
            <text:p text:style-name="P362"><text:span text:style-name="T920"/></text:p>
          </table:table-cell>
          <table:table-cell table:style-name="TableCell121301">
            <text:p text:style-name="P362"><text:span text:style-name="T921">ДЕКАБРЬ</text:span><text:span text:style-name="T922"/></text:p>
          </table:table-cell>
          <table:table-cell table:style-name="TableCell121302">
            <text:p text:style-name="P362"><text:span text:style-name="T922"/></text:p>
          </table:table-cell>
          <table:table-cell table:style-name="TableCell121303">
            <text:p text:style-name="P362"><text:span text:style-name="T922"/></text:p>
          </table:table-cell>
        </table:table-row>
        <table:table-row table:style-name="TableRow1214">
          <table:table-cell table:style-name="TableCell121400">
            <text:p text:style-name="P364"><text:span text:style-name="T923">1.</text:span><text:span text:style-name="T924"/></text:p>
          </table:table-cell>
          <table:table-cell table:style-name="TableCell121401">
            <text:p text:style-name="P364"><text:span text:style-name="T925">Педагогический совет.</text:span><text:span text:style-name="T926"/></text:p>
          </table:table-cell>
          <table:table-cell table:style-name="TableCell121402">
            <text:p text:style-name="P364"><text:span text:style-name="T927">Директор</text:span><text:span text:style-name="T928"/></text:p>
          </table:table-cell>
          <table:table-cell table:style-name="TableCell121403">
            <text:p text:style-name="P364"><text:span text:style-name="T929">30.12.22</text:span><text:span text:style-name="T930"/></text:p>
          </table:table-cell>
        </table:table-row>
        <table:table-row table:style-name="TableRow1215">
          <table:table-cell table:style-name="TableCell121500">
            <text:p text:style-name="P366"><text:span text:style-name="T930"/></text:p>
          </table:table-cell>
          <table:table-cell table:style-name="TableCell121501">
            <text:p text:style-name="P366"><text:span text:style-name="T931">2023</text:span><text:span text:style-name="T932">г.</text:span><text:span text:style-name="T933"/></text:p>
          </table:table-cell>
          <table:table-cell table:style-name="TableCell121502">
            <text:p text:style-name="P366"><text:span text:style-name="T933"/></text:p>
          </table:table-cell>
          <table:table-cell table:style-name="TableCell121503">
            <text:p text:style-name="P366"><text:span text:style-name="T933"/></text:p>
          </table:table-cell>
        </table:table-row>
        <table:table-row table:style-name="TableRow1216">
          <table:table-cell table:style-name="TableCell121600">
            <text:p text:style-name="P368"><text:span text:style-name="T933"/></text:p>
          </table:table-cell>
          <table:table-cell table:style-name="TableCell121601">
            <text:p text:style-name="P368"><text:span text:style-name="T934">ЯНВАРЬ</text:span><text:span text:style-name="T935"/></text:p>
          </table:table-cell>
          <table:table-cell table:style-name="TableCell121602">
            <text:p text:style-name="P368"><text:span text:style-name="T935"/></text:p>
          </table:table-cell>
          <table:table-cell table:style-name="TableCell121603">
            <text:p text:style-name="P368"><text:span text:style-name="T935"/></text:p>
          </table:table-cell>
        </table:table-row>
        <table:table-row table:style-name="TableRow1217">
          <table:table-cell table:style-name="TableCell121700">
            <text:p text:style-name="P370"><text:span text:style-name="T936">1.</text:span><text:span text:style-name="T937"/></text:p>
          </table:table-cell>
          <table:table-cell table:style-name="TableCell121701">
            <text:p text:style-name="P370"><text:span text:style-name="T938">Совещание по подготовке к конкурсам.</text:span><text:span text:style-name="T939"/></text:p>
          </table:table-cell>
          <table:table-cell table:style-name="TableCell121702">
            <text:p text:style-name="P370"><text:span text:style-name="T940">Директор</text:span><text:span text:style-name="T941"/></text:p>
          </table:table-cell>
          <table:table-cell table:style-name="TableCell121703">
            <text:p text:style-name="P370"><text:span text:style-name="T942">16.01.23</text:span><text:span text:style-name="T943"/></text:p>
          </table:table-cell>
        </table:table-row>
        <table:table-row table:style-name="TableRow1218">
          <table:table-cell table:style-name="TableCell121800">
            <text:p text:style-name="P372"><text:span text:style-name="T943"/></text:p>
          </table:table-cell>
          <table:table-cell table:style-name="TableCell121801">
            <text:p text:style-name="P372"><text:span text:style-name="T944">ФЕВРАЛЬ</text:span><text:span text:style-name="T945"/></text:p>
          </table:table-cell>
          <table:table-cell table:style-name="TableCell121802">
            <text:p text:style-name="P372"><text:span text:style-name="T945"/></text:p>
          </table:table-cell>
          <table:table-cell table:style-name="TableCell121803">
            <text:p text:style-name="P372"><text:span text:style-name="T945"/></text:p>
          </table:table-cell>
        </table:table-row>
        <table:table-row table:style-name="TableRow1219">
          <table:table-cell table:style-name="TableCell121900">
            <text:p text:style-name="P374"><text:span text:style-name="T946">1.</text:span><text:span text:style-name="T947"/></text:p>
          </table:table-cell>
          <table:table-cell table:style-name="TableCell121901">
            <text:p text:style-name="P374"><text:span text:style-name="T948">Совещание по подготовке к отчетному концерту.</text:span><text:span text:style-name="T949"/></text:p>
          </table:table-cell>
          <table:table-cell table:style-name="TableCell121902">
            <text:p text:style-name="P374"><text:span text:style-name="T950">Директор</text:span><text:span text:style-name="T951"/></text:p>
          </table:table-cell>
          <table:table-cell table:style-name="TableCell121903">
            <text:p text:style-name="P374"><text:span text:style-name="T952">13.02.23</text:span><text:span text:style-name="T953"/></text:p>
          </table:table-cell>
        </table:table-row>
        <table:table-row table:style-name="TableRow1220">
          <table:table-cell table:style-name="TableCell122000">
            <text:p text:style-name="P376"><text:span text:style-name="T953"/></text:p>
          </table:table-cell>
          <table:table-cell table:style-name="TableCell122001">
            <text:p text:style-name="P376"><text:span text:style-name="T954">МАРТ</text:span><text:span text:style-name="T955"/></text:p>
          </table:table-cell>
          <table:table-cell table:style-name="TableCell122002">
            <text:p text:style-name="P376"><text:span text:style-name="T955"/></text:p>
          </table:table-cell>
          <table:table-cell table:style-name="TableCell122003">
            <text:p text:style-name="P376"><text:span text:style-name="T955"/></text:p>
          </table:table-cell>
        </table:table-row>
        <table:table-row table:style-name="TableRow1221">
          <table:table-cell table:style-name="TableCell122100">
            <text:p text:style-name="P378"><text:span text:style-name="T956">1.</text:span><text:span text:style-name="T957"/></text:p>
          </table:table-cell>
          <table:table-cell table:style-name="TableCell122101">
            <text:p text:style-name="P378"><text:span text:style-name="T958">Совещание по результатам выступлений на конкурсах.</text:span><text:span text:style-name="T959"/></text:p>
          </table:table-cell>
          <table:table-cell table:style-name="TableCell122102">
            <text:p text:style-name="P378"><text:span text:style-name="T960">Директор</text:span><text:span text:style-name="T961"/></text:p>
          </table:table-cell>
          <table:table-cell table:style-name="TableCell122103">
            <text:p text:style-name="P378"><text:span text:style-name="T962">28.03.23</text:span><text:span text:style-name="T963"/></text:p>
          </table:table-cell>
        </table:table-row>
        <table:table-row table:style-name="TableRow1222">
          <table:table-cell table:style-name="TableCell122200">
            <text:p text:style-name="P380"><text:span text:style-name="T963"/></text:p>
          </table:table-cell>
          <table:table-cell table:style-name="TableCell122201">
            <text:p text:style-name="P380"><text:span text:style-name="T964">АПРЕЛЬ</text:span><text:span text:style-name="T965"/></text:p>
          </table:table-cell>
          <table:table-cell table:style-name="TableCell122202">
            <text:p text:style-name="P380"><text:span text:style-name="T965"/></text:p>
          </table:table-cell>
          <table:table-cell table:style-name="TableCell122203">
            <text:p text:style-name="P380"><text:span text:style-name="T965"/></text:p>
          </table:table-cell>
        </table:table-row>
        <table:table-row table:style-name="TableRow1223">
          <table:table-cell table:style-name="TableCell122300">
            <text:p text:style-name="P382"><text:span text:style-name="T966">1.</text:span><text:span text:style-name="T967"/></text:p>
          </table:table-cell>
          <table:table-cell table:style-name="TableCell122301">
            <text:p text:style-name="P382"><text:span text:style-name="T968">Педагогический совет.</text:span><text:span text:style-name="T969"/></text:p>
          </table:table-cell>
          <table:table-cell table:style-name="TableCell122302">
            <text:p text:style-name="P382"><text:span text:style-name="T970">Директор</text:span><text:span text:style-name="T971"/></text:p>
          </table:table-cell>
          <table:table-cell table:style-name="TableCell122303">
            <text:p text:style-name="P382"><text:span text:style-name="T972">29.03.23</text:span><text:span text:style-name="T973"/></text:p>
          </table:table-cell>
        </table:table-row>
        <table:table-row table:style-name="TableRow1224">
          <table:table-cell table:style-name="TableCell122400">
            <text:p text:style-name="P384"><text:span text:style-name="T973"/></text:p>
          </table:table-cell>
          <table:table-cell table:style-name="TableCell122401">
            <text:p text:style-name="P384"><text:span text:style-name="T974">МАЙ</text:span><text:span text:style-name="T975"/></text:p>
          </table:table-cell>
          <table:table-cell table:style-name="TableCell122402">
            <text:p text:style-name="P384"><text:span text:style-name="T975"/></text:p>
          </table:table-cell>
          <table:table-cell table:style-name="TableCell122403">
            <text:p text:style-name="P384"><text:span text:style-name="T975"/></text:p>
          </table:table-cell>
        </table:table-row>
        <table:table-row table:style-name="TableRow1225">
          <table:table-cell table:style-name="TableCell122500">
            <text:p text:style-name="P386"><text:span text:style-name="T976">1.</text:span><text:span text:style-name="T977"/></text:p>
          </table:table-cell>
          <table:table-cell table:style-name="TableCell122501">
            <text:p text:style-name="P386"><text:span text:style-name="T978">Совещание по организации<text:s text:c="2"/>концертов в средней школе №47 и детском саду №5.</text:span><text:span text:style-name="T979"/></text:p>
          </table:table-cell>
          <table:table-cell table:style-name="TableCell122502">
            <text:p text:style-name="P386"><text:span text:style-name="T980">Директор</text:span><text:span text:style-name="T981"/></text:p>
          </table:table-cell>
          <table:table-cell table:style-name="TableCell122503">
            <text:p text:style-name="P386"><text:span text:style-name="T982">15.05.23</text:span><text:span text:style-name="T983"/></text:p>
          </table:table-cell>
        </table:table-row>
        <table:table-row table:style-name="TableRow1226">
          <table:table-cell table:style-name="TableCell122600">
            <text:p text:style-name="P388"><text:span text:style-name="T983"/></text:p>
          </table:table-cell>
          <table:table-cell table:style-name="TableCell122601">
            <text:p text:style-name="P388"><text:span text:style-name="T984">ИЮНЬ</text:span><text:span text:style-name="T985"/></text:p>
          </table:table-cell>
          <table:table-cell table:style-name="TableCell122602">
            <text:p text:style-name="P388"><text:span text:style-name="T985"/></text:p>
          </table:table-cell>
          <table:table-cell table:style-name="TableCell122603">
            <text:p text:style-name="P388"><text:span text:style-name="T985"/></text:p>
          </table:table-cell>
        </table:table-row>
        <table:table-row table:style-name="TableRow1227">
          <table:table-cell table:style-name="TableCell122700">
            <text:p text:style-name="P390"><text:span text:style-name="T986">1.</text:span><text:span text:style-name="T987"/></text:p>
          </table:table-cell>
          <table:table-cell table:style-name="TableCell122701">
            <text:p text:style-name="P390"><text:span text:style-name="T988">Педагогический совет.</text:span></text:p>
            <text:p text:style-name="P390"><text:span text:style-name="T989"/></text:p>
          </table:table-cell>
          <table:table-cell table:style-name="TableCell122702">
            <text:p text:style-name="P390"><text:span text:style-name="T990">Директор</text:span><text:span text:style-name="T991"/></text:p>
          </table:table-cell>
          <table:table-cell table:style-name="TableCell122703">
            <text:p text:style-name="P390"><text:span text:style-name="T992">31.05.23</text:span><text:span text:style-name="T993"/></text:p>
          </table:table-cell>
        </table:table-row>
      </table:table>
      <text:p text:style-name="P392"><text:span text:style-name="T993"/></text:p>
      <text:p text:style-name="P392"><text:span text:style-name="T994">II.<text:s/></text:span><text:span text:style-name="T995">УЧЕБНО-МЕТОДИЧЕСКАЯ ДЕЯТЕЛЬНОСТЬ.</text:span></text:p>
      <text:p text:style-name="P392"><text:span text:style-name="T996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394"><text:span text:style-name="T997">№</text:span><text:span text:style-name="T998"/></text:p>
          </table:table-cell>
          <table:table-cell table:style-name="TableCell130001">
            <text:p text:style-name="P394"><text:span text:style-name="T999">СЕНТЯБРЬ</text:span><text:span text:style-name="T1000"/></text:p>
          </table:table-cell>
          <table:table-cell table:style-name="TableCell130002">
            <text:p text:style-name="P394"><text:span text:style-name="T1001">Ответственные</text:span><text:span text:style-name="T1002"/></text:p>
          </table:table-cell>
          <table:table-cell table:style-name="TableCell130003">
            <text:p text:style-name="P394"><text:span text:style-name="T1003">Сроки</text:span><text:span text:style-name="T1004"/></text:p>
          </table:table-cell>
        </table:table-row>
        <table:table-row table:style-name="TableRow1301">
          <table:table-cell table:style-name="TableCell130100">
            <text:p text:style-name="P397"><text:span text:style-name="T1005">1.</text:span><text:span text:style-name="T1006"/></text:p>
          </table:table-cell>
          <table:table-cell table:style-name="TableCell130101">
            <text:p text:style-name="P397"><text:span text:style-name="T1007">Составление планов работы отделов, утверждение индивидуальных и календарных планов.</text:span><text:span text:style-name="T1008"/></text:p>
          </table:table-cell>
          <table:table-cell table:style-name="TableCell130102">
            <text:p text:style-name="P397"><text:span text:style-name="T1009">Директор</text:span><text:span text:style-name="T1010"/></text:p>
          </table:table-cell>
          <table:table-cell table:style-name="TableCell130103">
            <text:p text:style-name="P397"><text:span text:style-name="T1011">С 01 -10.09.22</text:span><text:span text:style-name="T1012"/></text:p>
          </table:table-cell>
        </table:table-row>
        <table:table-row table:style-name="TableRow1302">
          <table:table-cell table:style-name="TableCell130200">
            <text:p text:style-name="P399"><text:span text:style-name="T1013">2.</text:span><text:span text:style-name="T1014"/></text:p>
          </table:table-cell>
          <table:table-cell table:style-name="TableCell130201">
            <text:p text:style-name="P399"><text:span text:style-name="T1015">Заседания отделов школы, разработка Положений школьных конкурсов.</text:span><text:span text:style-name="T1016"/></text:p>
          </table:table-cell>
          <table:table-cell table:style-name="TableCell130202">
            <text:p text:style-name="P399"><text:span text:style-name="T1017">Зав.отделами.</text:span><text:span text:style-name="T1018"/></text:p>
          </table:table-cell>
          <table:table-cell table:style-name="TableCell130203">
            <text:p text:style-name="P399"><text:span text:style-name="T1019">с 17-29.09.22</text:span><text:span text:style-name="T1020"/></text:p>
          </table:table-cell>
        </table:table-row>
        <table:table-row table:style-name="TableRow1303">
          <table:table-cell table:style-name="TableCell130300">
            <text:p text:style-name="P401"><text:span text:style-name="T1021">3.</text:span><text:span text:style-name="T1022"/></text:p>
          </table:table-cell>
          <table:table-cell table:style-name="TableCell130301">
            <text:p text:style-name="P401"><text:span text:style-name="T1023">Проверка технических навыков у учащихся (чтение с листа, знание терминологии)</text:span><text:span text:style-name="T1024"/></text:p>
          </table:table-cell>
          <table:table-cell table:style-name="TableCell130302">
            <text:p text:style-name="P401"><text:span text:style-name="T1025">Т.А.Шашкова</text:span><text:span text:style-name="T1026"/></text:p>
          </table:table-cell>
          <table:table-cell table:style-name="TableCell130303">
            <text:p text:style-name="P401"><text:span text:style-name="T1027">21.09.22</text:span><text:span text:style-name="T1028"/></text:p>
          </table:table-cell>
        </table:table-row>
        <table:table-row table:style-name="TableRow1304">
          <table:table-cell table:style-name="TableCell130400">
            <text:p text:style-name="P403"><text:span text:style-name="T1029">4.</text:span><text:span text:style-name="T1030"/></text:p>
          </table:table-cell>
          <table:table-cell table:style-name="TableCell130401">
            <text:p text:style-name="P403"><text:span text:style-name="T1031">Методическое сообщение<text:s/></text:span><text:span text:style-name="T1032">«</text:span><text:span text:style-name="T1033">Виды домашних заданий на уроках сольфеджио</text:span><text:span text:style-name="T1034">»</text:span><text:span text:style-name="T1035"/></text:p>
          </table:table-cell>
          <table:table-cell table:style-name="TableCell130402">
            <text:p text:style-name="P403"><text:span text:style-name="T1036">Л.А.Солодун</text:span><text:span text:style-name="T1037"/></text:p>
          </table:table-cell>
          <table:table-cell table:style-name="TableCell130403">
            <text:p text:style-name="P403"><text:span text:style-name="T1038">28.09.22</text:span><text:span text:style-name="T1039"/></text:p>
          </table:table-cell>
        </table:table-row>
        <table:table-row table:style-name="TableRow1305">
          <table:table-cell table:style-name="TableCell130500">
            <text:p text:style-name="P405"><text:span text:style-name="T1039"/></text:p>
          </table:table-cell>
          <table:table-cell table:style-name="TableCell130501">
            <text:p text:style-name="P405"><text:span text:style-name="T1040">ОКТЯБРЬ</text:span><text:span text:style-name="T1041"/></text:p>
          </table:table-cell>
          <table:table-cell table:style-name="TableCell130502">
            <text:p text:style-name="P405"><text:span text:style-name="T1041"/></text:p>
          </table:table-cell>
          <table:table-cell table:style-name="TableCell130503">
            <text:p text:style-name="P405"><text:span text:style-name="T1041"/></text:p>
          </table:table-cell>
        </table:table-row>
        <table:table-row table:style-name="TableRow1306">
          <table:table-cell table:style-name="TableCell130600">
            <text:p text:style-name="P407"><text:span text:style-name="T1042">1.</text:span><text:span text:style-name="T1043"/></text:p>
          </table:table-cell>
          <table:table-cell table:style-name="TableCell130601">
            <text:p text:style-name="P407"><text:span text:style-name="T1044">Открытый урок</text:span><text:a xlink:href="http://as-sol.net/publ/metodicheskaja_stranica/prakticheskoe_osvoenie_instrumenta_s_pomoshhju_teoreticheskikh_znanij_bajan/1-1-0-775"><text:span text:style-name="T1046">«</text:span></text:a><text:span text:style-name="T1047">Работа</text:span><text:span text:style-name="T1048"><text:s/>п</text:span><text:span text:style-name="T1049">о учебному вокального ансамбля с интонационно-трудными местами всвокальном произведении</text:span><text:span text:style-name="T1050">»<text:s/></text:span><text:span text:style-name="T1051">предмету<text:s/></text:span><text:span text:style-name="T1052">«</text:span><text:span text:style-name="T1053">Постановка голоса</text:span><text:span text:style-name="T1054">».</text:span><text:span text:style-name="T1055"/></text:p>
          </table:table-cell>
          <table:table-cell table:style-name="TableCell130602">
            <text:p text:style-name="P407"><text:span text:style-name="T1056">Т.С.Пичкова</text:span><text:span text:style-name="T1057"/></text:p>
          </table:table-cell>
          <table:table-cell table:style-name="TableCell130603">
            <text:p text:style-name="P407"><text:span text:style-name="T1058">12.10.22</text:span><text:span text:style-name="T1059"/></text:p>
          </table:table-cell>
        </table:table-row>
        <table:table-row table:style-name="TableRow1307">
          <table:table-cell table:style-name="TableCell130700">
            <text:p text:style-name="P409"><text:span text:style-name="T1060">2.</text:span><text:span text:style-name="T1061"/></text:p>
          </table:table-cell>
          <table:table-cell table:style-name="TableCell130701">
            <text:p text:style-name="P409"><text:span text:style-name="T1062">Открытый урок<text:s/></text:span><text:span text:style-name="T1063">«</text:span><text:span text:style-name="T1064">Развитие навыков иры на классической гитаре в младших классах ДШИ на примере творчества современных композиторов</text:span><text:span text:style-name="T1065">»</text:span><text:span text:style-name="T1066"/></text:p>
          </table:table-cell>
          <table:table-cell table:style-name="TableCell130702">
            <text:p text:style-name="P409"><text:span text:style-name="T1067">Кильяков А.В.</text:span><text:span text:style-name="T1068"/></text:p>
          </table:table-cell>
          <table:table-cell table:style-name="TableCell130703">
            <text:p text:style-name="P409"><text:span text:style-name="T1069">18.10.22</text:span><text:span text:style-name="T1070"/></text:p>
          </table:table-cell>
        </table:table-row>
        <table:table-row table:style-name="TableRow1308">
          <table:table-cell table:style-name="TableCell130800">
            <text:p text:style-name="P411"><text:span text:style-name="T1071">3.</text:span><text:span text:style-name="T1072"/></text:p>
          </table:table-cell>
          <table:table-cell table:style-name="TableCell130801">
            <text:p text:style-name="P411"><text:span text:style-name="T1073">Технический зачет в классе фортепиано. Анализ выступлений учащихся на техническом зачете.</text:span><text:span text:style-name="T1074"/></text:p>
          </table:table-cell>
          <table:table-cell table:style-name="TableCell130802">
            <text:p text:style-name="P411"><text:span text:style-name="T1074"/></text:p>
            <text:p text:style-name="P411"><text:span text:style-name="T1075">Шашкова Т.А.</text:span><text:span text:style-name="T1076"/></text:p>
          </table:table-cell>
          <table:table-cell table:style-name="TableCell130803">
            <text:p text:style-name="P411"><text:span text:style-name="T1077">22.10.22</text:span><text:span text:style-name="T1078"/></text:p>
          </table:table-cell>
        </table:table-row>
        <table:table-row table:style-name="TableRow1309">
          <table:table-cell table:style-name="TableCell130900">
            <text:p text:style-name="P413"><text:span text:style-name="T1079">4.</text:span><text:span text:style-name="T1080"/></text:p>
          </table:table-cell>
          <table:table-cell table:style-name="TableCell130901">
            <text:p text:style-name="P413"><text:span text:style-name="T1081">Взаимопосещение уроков</text:span><text:span text:style-name="T1082"/></text:p>
          </table:table-cell>
          <table:table-cell table:style-name="TableCell130902">
            <text:p text:style-name="P413"><text:span text:style-name="T1083">Шашкова Т.А, Солодун Л.А.</text:span><text:span text:style-name="T1084"/></text:p>
          </table:table-cell>
          <table:table-cell table:style-name="TableCell130903">
            <text:p text:style-name="P413"><text:span text:style-name="T1085">С 25-29.10.22</text:span><text:span text:style-name="T1086"/></text:p>
          </table:table-cell>
        </table:table-row>
        <table:table-row table:style-name="TableRow1310">
          <table:table-cell table:style-name="TableCell131000">
            <text:p text:style-name="P415"><text:span text:style-name="T1086"/></text:p>
          </table:table-cell>
          <table:table-cell table:style-name="TableCell131001">
            <text:p text:style-name="P415"><text:span text:style-name="T1087">НОЯБРЬ</text:span><text:span text:style-name="T1088"/></text:p>
          </table:table-cell>
          <table:table-cell table:style-name="TableCell131002">
            <text:p text:style-name="P415"><text:span text:style-name="T1088"/></text:p>
          </table:table-cell>
          <table:table-cell table:style-name="TableCell131003">
            <text:p text:style-name="P415"><text:span text:style-name="T1088"/></text:p>
          </table:table-cell>
        </table:table-row>
        <table:table-row table:style-name="TableRow1311">
          <table:table-cell table:style-name="TableCell131100">
            <text:p text:style-name="P417"><text:span text:style-name="T1089">1.</text:span><text:span text:style-name="T1090"/></text:p>
          </table:table-cell>
          <table:table-cell table:style-name="TableCell131101">
            <text:p text:style-name="P417"><text:span text:style-name="T1091">Приём отчётов преподавателей за первую четверть, контроль прохождения учебных программ.</text:span><text:span text:style-name="T1092"/></text:p>
          </table:table-cell>
          <table:table-cell table:style-name="TableCell131102">
            <text:p text:style-name="P417"><text:span text:style-name="T1093">Зав.отделами</text:span><text:span text:style-name="T1094"/></text:p>
          </table:table-cell>
          <table:table-cell table:style-name="TableCell131103">
            <text:p text:style-name="P417"><text:span text:style-name="T1095">до 03.11.22</text:span><text:span text:style-name="T1096"/></text:p>
          </table:table-cell>
        </table:table-row>
        <table:table-row table:style-name="TableRow1312">
          <table:table-cell table:style-name="TableCell131200">
            <text:p text:style-name="P419"><text:span text:style-name="T1097">2.</text:span><text:span text:style-name="T1098"/></text:p>
          </table:table-cell>
          <table:table-cell table:style-name="TableCell131201">
            <text:p text:style-name="P419"><text:span text:style-name="T1099">Методическое сообщение на тему:<text:s/></text:span><text:span text:style-name="T1100">«</text:span><text:span text:style-name="T1101">Е.Гнесина. Уистоков музыкальной педагогики</text:span><text:span text:style-name="T1102">»</text:span><text:span text:style-name="T1103"/></text:p>
          </table:table-cell>
          <table:table-cell table:style-name="TableCell131202">
            <text:p text:style-name="P419"><text:span text:style-name="T1104">Шашкова Т.А.</text:span><text:span text:style-name="T1105"/></text:p>
          </table:table-cell>
          <table:table-cell table:style-name="TableCell131203">
            <text:p text:style-name="P419"><text:span text:style-name="T1106">10.11.22</text:span><text:span text:style-name="T1107"/></text:p>
          </table:table-cell>
        </table:table-row>
        <table:table-row table:style-name="TableRow1313">
          <table:table-cell table:style-name="TableCell131300">
            <text:p text:style-name="P421"><text:span text:style-name="T1108">3.</text:span><text:span text:style-name="T1109"/></text:p>
          </table:table-cell>
          <table:table-cell table:style-name="TableCell131301">
            <text:p text:style-name="P421"><text:span text:style-name="T1110">Методическое сообщение на тему:</text:span><text:span text:style-name="T1111">«</text:span><text:span text:style-name="T1112">Русская народная изба. Наличник</text:span><text:span text:style-name="T1113">» 3<text:s/></text:span><text:span text:style-name="T1114">класс Композиция.</text:span><text:span text:style-name="T1115"/></text:p>
          </table:table-cell>
          <table:table-cell table:style-name="TableCell131302">
            <text:p text:style-name="P421"><text:span text:style-name="T1116">Кузнецова О.В.</text:span><text:span text:style-name="T1117"/></text:p>
          </table:table-cell>
          <table:table-cell table:style-name="TableCell131303">
            <text:p text:style-name="P421"><text:span text:style-name="T1118">09.11.22</text:span><text:span text:style-name="T1119"/></text:p>
          </table:table-cell>
        </table:table-row>
        <table:table-row table:style-name="TableRow1314">
          <table:table-cell table:style-name="TableCell131400">
            <text:p text:style-name="P423"><text:span text:style-name="T1119"/></text:p>
          </table:table-cell>
          <table:table-cell table:style-name="TableCell131401">
            <text:p text:style-name="P423"><text:span text:style-name="T1120">ДЕКАБРЬ</text:span><text:span text:style-name="T1121"/></text:p>
          </table:table-cell>
          <table:table-cell table:style-name="TableCell131402">
            <text:p text:style-name="P423"><text:span text:style-name="T1121"/></text:p>
          </table:table-cell>
          <table:table-cell table:style-name="TableCell131403">
            <text:p text:style-name="P423"><text:span text:style-name="T1121"/></text:p>
          </table:table-cell>
        </table:table-row>
        <table:table-row table:style-name="TableRow1315">
          <table:table-cell table:style-name="TableCell131500">
            <text:p text:style-name="P425"><text:span text:style-name="T1122">1.</text:span><text:span text:style-name="T1123"/></text:p>
          </table:table-cell>
          <table:table-cell table:style-name="TableCell131501">
            <text:p text:style-name="P425"><text:span text:style-name="T1124"><text:s/></text:span><text:span text:style-name="T1125">Академические концерты.</text:span><text:span text:style-name="T1126"/></text:p>
          </table:table-cell>
          <table:table-cell table:style-name="TableCell131502">
            <text:p text:style-name="P425"><text:span text:style-name="T1127">Зав.отделами.</text:span><text:span text:style-name="T1128"/></text:p>
          </table:table-cell>
          <table:table-cell table:style-name="TableCell131503">
            <text:p text:style-name="P425"><text:span text:style-name="T1129">10-22.12.22</text:span><text:span text:style-name="T1130"/></text:p>
          </table:table-cell>
        </table:table-row>
        <table:table-row table:style-name="TableRow1316">
          <table:table-cell table:style-name="TableCell131600">
            <text:p text:style-name="P427"><text:span text:style-name="T1131">2.</text:span><text:span text:style-name="T1132"/></text:p>
          </table:table-cell>
          <table:table-cell table:style-name="TableCell131601">
            <text:p text:style-name="P427"><text:span text:style-name="T1133">Методическое сообщение преподавателя<text:s/></text:span><text:span text:style-name="T1134">«</text:span><text:span text:style-name="T1135">Детский народно-певческий коллектив и его организация</text:span><text:span text:style-name="T1136">»</text:span><text:span text:style-name="T1137"/></text:p>
          </table:table-cell>
          <table:table-cell table:style-name="TableCell131602">
            <text:p text:style-name="P427"><text:span text:style-name="T1138">Герасимова Е.В.</text:span><text:span text:style-name="T1139"/></text:p>
          </table:table-cell>
          <table:table-cell table:style-name="TableCell131603">
            <text:p text:style-name="P427"><text:span text:style-name="T1140">15.12.22</text:span><text:span text:style-name="T1141"/></text:p>
          </table:table-cell>
        </table:table-row>
        <table:table-row table:style-name="TableRow1317">
          <table:table-cell table:style-name="TableCell131700">
            <text:p text:style-name="P429"><text:span text:style-name="T1142">3.</text:span><text:span text:style-name="T1143"/></text:p>
          </table:table-cell>
          <table:table-cell table:style-name="TableCell131701">
            <text:p text:style-name="P429"><text:span text:style-name="T1144">Анализ выступления на академических концертах.</text:span><text:span text:style-name="T1145"/></text:p>
          </table:table-cell>
          <table:table-cell table:style-name="TableCell131702">
            <text:p text:style-name="P429"><text:span text:style-name="T1146">Зав.отделами.</text:span><text:span text:style-name="T1147"/></text:p>
          </table:table-cell>
          <table:table-cell table:style-name="TableCell131703">
            <text:p text:style-name="P429"><text:span text:style-name="T1148">23.12.22</text:span><text:span text:style-name="T1149"/></text:p>
          </table:table-cell>
        </table:table-row>
        <table:table-row table:style-name="TableRow1318">
          <table:table-cell table:style-name="TableCell131800">
            <text:p text:style-name="P431"><text:span text:style-name="T1150">4.</text:span><text:span text:style-name="T1151"/></text:p>
          </table:table-cell>
          <table:table-cell table:style-name="TableCell131801">
            <text:p text:style-name="P431"><text:span text:style-name="T1152">Итоговый просмотр работ учащихся художественного класса и класса общего эстетического образования.</text:span><text:span text:style-name="T1153"/></text:p>
          </table:table-cell>
          <table:table-cell table:style-name="TableCell131802">
            <text:p text:style-name="P431"><text:span text:style-name="T1154">Лебедев В.Ю.</text:span><text:span text:style-name="T1155"/></text:p>
          </table:table-cell>
          <table:table-cell table:style-name="TableCell131803">
            <text:p text:style-name="P431"><text:span text:style-name="T1156">27.12.22</text:span><text:span text:style-name="T1157"/></text:p>
          </table:table-cell>
        </table:table-row>
        <table:table-row table:style-name="TableRow1319">
          <table:table-cell table:style-name="TableCell131900">
            <text:p text:style-name="P433"><text:span text:style-name="T1157"/></text:p>
          </table:table-cell>
          <table:table-cell table:style-name="TableCell131901">
            <text:p text:style-name="P433"><text:span text:style-name="T1158">01.01.23</text:span><text:span text:style-name="T1159"/></text:p>
          </table:table-cell>
          <table:table-cell table:style-name="TableCell131902">
            <text:p text:style-name="P433"><text:span text:style-name="T1159"/></text:p>
          </table:table-cell>
          <table:table-cell table:style-name="TableCell131903">
            <text:p text:style-name="P433"><text:span text:style-name="T1159"/></text:p>
          </table:table-cell>
        </table:table-row>
        <table:table-row table:style-name="TableRow1320">
          <table:table-cell table:style-name="TableCell132000">
            <text:p text:style-name="P435"><text:span text:style-name="T1160">1.</text:span><text:span text:style-name="T1161"/></text:p>
          </table:table-cell>
          <table:table-cell table:style-name="TableCell132001">
            <text:p text:style-name="P435"><text:span text:style-name="T1162">Утверждение индивидуальных планов на второе полугодие.</text:span><text:span text:style-name="T1163"/></text:p>
          </table:table-cell>
          <table:table-cell table:style-name="TableCell132002">
            <text:p text:style-name="P435"><text:span text:style-name="T1164">Зав. Отделами.</text:span><text:span text:style-name="T1165"/></text:p>
          </table:table-cell>
          <table:table-cell table:style-name="TableCell132003">
            <text:p text:style-name="P435"><text:span text:style-name="T1166">11.01.23</text:span><text:span text:style-name="T1167"/></text:p>
          </table:table-cell>
        </table:table-row>
        <table:table-row table:style-name="TableRow1321">
          <table:table-cell table:style-name="TableCell132100">
            <text:p text:style-name="P437"><text:span text:style-name="T1168">2.</text:span><text:span text:style-name="T1169"/></text:p>
          </table:table-cell>
          <table:table-cell table:style-name="TableCell132101">
            <text:p text:style-name="P437"><text:span text:style-name="T1170">Областной конкурс детского изобразительного искусства<text:s/></text:span><text:span text:style-name="T1171">«</text:span><text:span text:style-name="T1172">Натура и творчество</text:span><text:span text:style-name="T1173">»</text:span><text:span text:style-name="T1174"/></text:p>
          </table:table-cell>
          <table:table-cell table:style-name="TableCell132102">
            <text:p text:style-name="P437"><text:span text:style-name="T1175">Кочеткова Ю.В.</text:span><text:span text:style-name="T1176"/></text:p>
          </table:table-cell>
          <table:table-cell table:style-name="TableCell132103">
            <text:p text:style-name="P437"><text:span text:style-name="T1177">15.01.-30.04.23</text:span><text:span text:style-name="T1178"/></text:p>
          </table:table-cell>
        </table:table-row>
        <table:table-row table:style-name="TableRow1322">
          <table:table-cell table:style-name="TableCell132200">
            <text:p text:style-name="P439"><text:span text:style-name="T1179">3.</text:span><text:span text:style-name="T1180"/></text:p>
          </table:table-cell>
          <table:table-cell table:style-name="TableCell132201">
            <text:p text:style-name="P439"><text:span text:style-name="T1181">Открытый урок по предмету Музыкальная литература<text:s/></text:span><text:span text:style-name="T1182">«</text:span><text:span text:style-name="T1183">Жизнь и творчество С.В.Рахманинова</text:span><text:span text:style-name="T1184">»</text:span><text:span text:style-name="T1185"/></text:p>
          </table:table-cell>
          <table:table-cell table:style-name="TableCell132202">
            <text:p text:style-name="P439"><text:span text:style-name="T1186">Солодун Л.А.</text:span><text:span text:style-name="T1187"/></text:p>
          </table:table-cell>
          <table:table-cell table:style-name="TableCell132203">
            <text:p text:style-name="P439"><text:span text:style-name="T1188">31.01.23</text:span><text:span text:style-name="T1189"/></text:p>
          </table:table-cell>
        </table:table-row>
        <table:table-row table:style-name="TableRow1323">
          <table:table-cell table:style-name="TableCell132300">
            <text:p text:style-name="P441"><text:span text:style-name="T1189"/></text:p>
          </table:table-cell>
          <table:table-cell table:style-name="TableCell132301">
            <text:p text:style-name="P441"><text:span text:style-name="T1190">ФЕВРАЛЬ</text:span><text:span text:style-name="T1191"/></text:p>
          </table:table-cell>
          <table:table-cell table:style-name="TableCell132302">
            <text:p text:style-name="P441"><text:span text:style-name="T1191"/></text:p>
          </table:table-cell>
          <table:table-cell table:style-name="TableCell132303">
            <text:p text:style-name="P441"><text:span text:style-name="T1191"/></text:p>
          </table:table-cell>
        </table:table-row>
        <table:table-row table:style-name="TableRow1324">
          <table:table-cell table:style-name="TableCell132400">
            <text:p text:style-name="P443"><text:span text:style-name="T1192">1.</text:span><text:span text:style-name="T1193"/></text:p>
          </table:table-cell>
          <table:table-cell table:style-name="TableCell132401">
            <text:p text:style-name="P443"><text:span text:style-name="T1194">Технический зачёт на народном отделе</text:span><text:span text:style-name="T1195"/></text:p>
          </table:table-cell>
          <table:table-cell table:style-name="TableCell132402">
            <text:p text:style-name="P443"><text:span text:style-name="T1196">Кузьмина Н.Н.</text:span><text:span text:style-name="T1197"/></text:p>
          </table:table-cell>
          <table:table-cell table:style-name="TableCell132403">
            <text:p text:style-name="P443"><text:span text:style-name="T1198">19.02.23</text:span><text:span text:style-name="T1199"/></text:p>
          </table:table-cell>
        </table:table-row>
        <table:table-row table:style-name="TableRow1325">
          <table:table-cell table:style-name="TableCell132500">
            <text:p text:style-name="P445"><text:span text:style-name="T1200">2.</text:span><text:span text:style-name="T1201"/></text:p>
          </table:table-cell>
          <table:table-cell table:style-name="TableCell132501">
            <text:p text:style-name="P445"><text:span text:style-name="T1202">Анализ выступлений учащихся народного отдела на техническом зачёте.</text:span><text:span text:style-name="T1203"/></text:p>
          </table:table-cell>
          <table:table-cell table:style-name="TableCell132502">
            <text:p text:style-name="P445"><text:span text:style-name="T1204">Кузьмина Н.Н.</text:span><text:span text:style-name="T1205"/></text:p>
          </table:table-cell>
          <table:table-cell table:style-name="TableCell132503">
            <text:p text:style-name="P445"><text:span text:style-name="T1206">28.02.23</text:span><text:span text:style-name="T1207"/></text:p>
          </table:table-cell>
        </table:table-row>
        <table:table-row table:style-name="TableRow1326">
          <table:table-cell table:style-name="TableCell132600">
            <text:p text:style-name="P447"><text:span text:style-name="T1208">3.</text:span><text:span text:style-name="T1209"/></text:p>
          </table:table-cell>
          <table:table-cell table:style-name="TableCell132601">
            <text:p text:style-name="P447"><text:span text:style-name="T1210">Взаимопосещение уроков</text:span><text:span text:style-name="T1211"/></text:p>
          </table:table-cell>
          <table:table-cell table:style-name="TableCell132602">
            <text:p text:style-name="P447"><text:span text:style-name="T1212">Кузьмина Н.Н.</text:span></text:p>
            <text:p text:style-name="P447"><text:span text:style-name="T1212">Кильяков А.В.</text:span><text:span text:style-name="T1213"/></text:p>
          </table:table-cell>
          <table:table-cell table:style-name="TableCell132603">
            <text:p text:style-name="P447"><text:span text:style-name="T1214">21-26.02.23</text:span><text:span text:style-name="T1215"/></text:p>
          </table:table-cell>
        </table:table-row>
        <table:table-row table:style-name="TableRow1327">
          <table:table-cell table:style-name="TableCell132700">
            <text:p text:style-name="P449"><text:span text:style-name="T1215"/></text:p>
          </table:table-cell>
          <table:table-cell table:style-name="TableCell132701">
            <text:p text:style-name="P449"><text:span text:style-name="T1216">МАРТ</text:span><text:span text:style-name="T1217"/></text:p>
          </table:table-cell>
          <table:table-cell table:style-name="TableCell132702">
            <text:p text:style-name="P449"><text:span text:style-name="T1217"/></text:p>
          </table:table-cell>
          <table:table-cell table:style-name="TableCell132703">
            <text:p text:style-name="P449"><text:span text:style-name="T1217"/></text:p>
          </table:table-cell>
        </table:table-row>
        <table:table-row table:style-name="TableRow1328">
          <table:table-cell table:style-name="TableCell132800">
            <text:p text:style-name="P451"><text:span text:style-name="T1218">1.</text:span><text:span text:style-name="T1219"/></text:p>
          </table:table-cell>
          <table:table-cell table:style-name="TableCell132801">
            <text:p text:style-name="P451"><text:span text:style-name="T1220">Утверждение экзаменационных программ для выпускников. Родительское собрание о допуске учащихся.</text:span><text:span text:style-name="T1221"/></text:p>
          </table:table-cell>
          <table:table-cell table:style-name="TableCell132802">
            <text:p text:style-name="P451"><text:span text:style-name="T1222">Стыран И.Н.</text:span><text:span text:style-name="T1223"/></text:p>
          </table:table-cell>
          <table:table-cell table:style-name="TableCell132803">
            <text:p text:style-name="P451"><text:span text:style-name="T1224">18.03.23</text:span><text:span text:style-name="T1225"/></text:p>
          </table:table-cell>
        </table:table-row>
        <table:table-row table:style-name="TableRow1329">
          <table:table-cell table:style-name="TableCell132900">
            <text:p text:style-name="P453"><text:span text:style-name="T1226">2.</text:span><text:span text:style-name="T1227"/></text:p>
          </table:table-cell>
          <table:table-cell table:style-name="TableCell132901">
            <text:p text:style-name="P453"><text:span text:style-name="T1228">Методическое сообщение<text:s/></text:span><text:span text:style-name="T1229">«</text:span><text:span text:style-name="T1230">Рельеф и фактура</text:span><text:span text:style-name="T1231">»</text:span><text:span text:style-name="T1232"/></text:p>
          </table:table-cell>
          <table:table-cell table:style-name="TableCell132902">
            <text:p text:style-name="P453"><text:span text:style-name="T1233">Лебедев В.Ю.</text:span><text:span text:style-name="T1234"/></text:p>
          </table:table-cell>
          <table:table-cell table:style-name="TableCell132903">
            <text:p text:style-name="P453"><text:span text:style-name="T1235">21.03.23</text:span><text:span text:style-name="T1236"/></text:p>
          </table:table-cell>
        </table:table-row>
        <table:table-row table:style-name="TableRow1330">
          <table:table-cell table:style-name="TableCell133000">
            <text:p text:style-name="P456"><text:span text:style-name="T1237">3</text:span><text:span text:style-name="T1238"/></text:p>
          </table:table-cell>
          <table:table-cell table:style-name="TableCell133001">
            <text:p text:style-name="P456"><text:span text:style-name="T1239">Открытый урок<text:s/></text:span><text:span text:style-name="T1240">«</text:span><text:span text:style-name="T1241">Применение основ академического рисования на уроках в детской школе искусств</text:span><text:span text:style-name="T1242">»<text:s/></text:span><text:span text:style-name="T1243"/></text:p>
          </table:table-cell>
          <table:table-cell table:style-name="TableCell133002">
            <text:p text:style-name="P456"><text:span text:style-name="T1244">Приказчикова А.В.</text:span><text:span text:style-name="T1245"/></text:p>
          </table:table-cell>
          <table:table-cell table:style-name="TableCell133003">
            <text:p text:style-name="P456"><text:span text:style-name="T1246">28.03.23</text:span><text:span text:style-name="T1247"/></text:p>
          </table:table-cell>
        </table:table-row>
        <table:table-row table:style-name="TableRow1331">
          <table:table-cell table:style-name="TableCell133100">
            <text:p text:style-name="P459"><text:span text:style-name="T1248">4</text:span><text:span text:style-name="T1249"/></text:p>
          </table:table-cell>
          <table:table-cell table:style-name="TableCell133101">
            <text:p text:style-name="P459"><text:span text:style-name="T1250">Взаимопосещение уроков.</text:span><text:span text:style-name="T1251"/></text:p>
          </table:table-cell>
          <table:table-cell table:style-name="TableCell133102">
            <text:p text:style-name="P459"><text:span text:style-name="T1252">Кузнецова О.В.</text:span></text:p>
            <text:p text:style-name="P459"><text:span text:style-name="T1252">Лебедев В.Ю.</text:span><text:span text:style-name="T1253"/></text:p>
          </table:table-cell>
          <table:table-cell table:style-name="TableCell133103">
            <text:p text:style-name="P459"><text:span text:style-name="T1254">14-25.03.23</text:span><text:span text:style-name="T1255"/></text:p>
          </table:table-cell>
        </table:table-row>
        <table:table-row table:style-name="TableRow1332">
          <table:table-cell table:style-name="TableCell133200">
            <text:p text:style-name="P461"><text:span text:style-name="T1255"/></text:p>
          </table:table-cell>
          <table:table-cell table:style-name="TableCell133201">
            <text:p text:style-name="P461"><text:span text:style-name="T1256">АПРЕЛЬ</text:span><text:span text:style-name="T1257"/></text:p>
          </table:table-cell>
          <table:table-cell table:style-name="TableCell133202">
            <text:p text:style-name="P461"><text:span text:style-name="T1257"/></text:p>
          </table:table-cell>
          <table:table-cell table:style-name="TableCell133203">
            <text:p text:style-name="P461"><text:span text:style-name="T1257"/></text:p>
          </table:table-cell>
        </table:table-row>
        <table:table-row table:style-name="TableRow1333">
          <table:table-cell table:style-name="TableCell133300">
            <text:p text:style-name="P463"><text:span text:style-name="T1258">1.</text:span><text:span text:style-name="T1259"/></text:p>
          </table:table-cell>
          <table:table-cell table:style-name="TableCell133301">
            <text:p text:style-name="P463"><text:span text:style-name="T1260">Академические концерты.</text:span><text:span text:style-name="T1261"/></text:p>
          </table:table-cell>
          <table:table-cell table:style-name="TableCell133302">
            <text:p text:style-name="P463"><text:span text:style-name="T1262">Зав.отделами.</text:span><text:span text:style-name="T1263"/></text:p>
          </table:table-cell>
          <table:table-cell table:style-name="TableCell133303">
            <text:p text:style-name="P463"><text:span text:style-name="T1264">15.- 19.04.23</text:span><text:span text:style-name="T1265"/></text:p>
          </table:table-cell>
        </table:table-row>
        <table:table-row table:style-name="TableRow1334">
          <table:table-cell table:style-name="TableCell133400">
            <text:p text:style-name="P465"><text:span text:style-name="T1266">2.</text:span><text:span text:style-name="T1267"/></text:p>
          </table:table-cell>
          <table:table-cell table:style-name="TableCell133401">
            <text:p text:style-name="P465"><text:span text:style-name="T1268">Анализ выступления на академических концертах.</text:span><text:span text:style-name="T1269"/></text:p>
          </table:table-cell>
          <table:table-cell table:style-name="TableCell133402">
            <text:p text:style-name="P465"><text:span text:style-name="T1270">Зав.отделами.</text:span><text:span text:style-name="T1271"/></text:p>
          </table:table-cell>
          <table:table-cell table:style-name="TableCell133403">
            <text:p text:style-name="P465"><text:span text:style-name="T1272">22.04.23</text:span><text:span text:style-name="T1273"/></text:p>
          </table:table-cell>
        </table:table-row>
        <table:table-row table:style-name="TableRow1335">
          <table:table-cell table:style-name="TableCell133500">
            <text:p text:style-name="P467"><text:span text:style-name="T1274">3.</text:span><text:span text:style-name="T1275"/></text:p>
          </table:table-cell>
          <table:table-cell table:style-name="TableCell133501">
            <text:p text:style-name="P467"><text:span text:style-name="T1276">Зачет по музыкальной литературе у выпускников.</text:span><text:span text:style-name="T1277"/></text:p>
          </table:table-cell>
          <table:table-cell table:style-name="TableCell133502">
            <text:p text:style-name="P467"><text:span text:style-name="T1278">Солодун Л.А.</text:span><text:span text:style-name="T1279"/></text:p>
          </table:table-cell>
          <table:table-cell table:style-name="TableCell133503">
            <text:p text:style-name="P467"><text:span text:style-name="T1280">25.04.23</text:span><text:span text:style-name="T1281"/></text:p>
          </table:table-cell>
        </table:table-row>
        <table:table-row table:style-name="TableRow1336">
          <table:table-cell table:style-name="TableCell133600">
            <text:p text:style-name="P469"><text:span text:style-name="T1282">4.</text:span><text:span text:style-name="T1283"/></text:p>
          </table:table-cell>
          <table:table-cell table:style-name="TableCell133601">
            <text:p text:style-name="P469"><text:span text:style-name="T1284">Контрольные работы учащихся I, II, IIIклассов по рисунку и живописи.</text:span><text:span text:style-name="T1285"/></text:p>
          </table:table-cell>
          <table:table-cell table:style-name="TableCell133602">
            <text:p text:style-name="P469"><text:span text:style-name="T1286">Кузнецова О.В.</text:span></text:p>
            <text:p text:style-name="P469"><text:span text:style-name="T1286">Приказчикова А.В.</text:span><text:span text:style-name="T1287"/></text:p>
          </table:table-cell>
          <table:table-cell table:style-name="TableCell133603">
            <text:p text:style-name="P469"><text:span text:style-name="T1288">28.04.23</text:span><text:span text:style-name="T1289"/></text:p>
          </table:table-cell>
        </table:table-row>
        <table:table-row table:style-name="TableRow1337">
          <table:table-cell table:style-name="TableCell133700">
            <text:p text:style-name="P471"><text:span text:style-name="T1290">5.</text:span><text:span text:style-name="T1291"/></text:p>
          </table:table-cell>
          <table:table-cell table:style-name="TableCell133701">
            <text:p text:style-name="P471"><text:span text:style-name="T1292">Просмотр работ класса раннего эстетического развития.</text:span><text:span text:style-name="T1293"/></text:p>
          </table:table-cell>
          <table:table-cell table:style-name="TableCell133702">
            <text:p text:style-name="P471"><text:span text:style-name="T1294">Лебедев В.Ю.</text:span></text:p>
            <text:p text:style-name="P471"><text:span text:style-name="T1294">Стыран И.Н.</text:span><text:span text:style-name="T1295"/></text:p>
          </table:table-cell>
          <table:table-cell table:style-name="TableCell133703">
            <text:p text:style-name="P471"><text:span text:style-name="T1296">29.04.23</text:span><text:span text:style-name="T1297"/></text:p>
          </table:table-cell>
        </table:table-row>
        <table:table-row table:style-name="TableRow1338">
          <table:table-cell table:style-name="TableCell133800">
            <text:p text:style-name="P473"><text:span text:style-name="T1297"/></text:p>
          </table:table-cell>
          <table:table-cell table:style-name="TableCell133801">
            <text:p text:style-name="P473"><text:span text:style-name="T1298">МАЙ</text:span><text:span text:style-name="T1299"/></text:p>
          </table:table-cell>
          <table:table-cell table:style-name="TableCell133802">
            <text:p text:style-name="P473"><text:span text:style-name="T1299"/></text:p>
          </table:table-cell>
          <table:table-cell table:style-name="TableCell133803">
            <text:p text:style-name="P473"><text:span text:style-name="T1299"/></text:p>
          </table:table-cell>
        </table:table-row>
        <table:table-row table:style-name="TableRow1339">
          <table:table-cell table:style-name="TableCell133900">
            <text:p text:style-name="P475"><text:span text:style-name="T1300">1.</text:span><text:span text:style-name="T1301"/></text:p>
          </table:table-cell>
          <table:table-cell table:style-name="TableCell133901">
            <text:p text:style-name="P475"><text:span text:style-name="T1302">Технический зачет по классу фортепиано.</text:span><text:span text:style-name="T1303"/></text:p>
          </table:table-cell>
          <table:table-cell table:style-name="TableCell133902">
            <text:p text:style-name="P475"><text:span text:style-name="T1304">Шашкова Т.А.</text:span></text:p>
            <text:p text:style-name="P475"><text:span text:style-name="T1305"/></text:p>
          </table:table-cell>
          <table:table-cell table:style-name="TableCell133903">
            <text:p text:style-name="P475"><text:span text:style-name="T1306">18.05.23</text:span><text:span text:style-name="T1307"/></text:p>
          </table:table-cell>
        </table:table-row>
        <table:table-row table:style-name="TableRow1340">
          <table:table-cell table:style-name="TableCell134000">
            <text:p text:style-name="P477"><text:span text:style-name="T1308">2.</text:span><text:span text:style-name="T1309"/></text:p>
          </table:table-cell>
          <table:table-cell table:style-name="TableCell134001">
            <text:p text:style-name="P478"><text:span text:style-name="T1310">Открытый урок:</text:span><text:span text:style-name="T1311">«</text:span><text:span text:style-name="T1312">Перспектива в рисунке</text:span><text:span text:style-name="T1313">»<text:s/></text:span><text:span text:style-name="T1314">по учебному предмету<text:s/></text:span><text:span text:style-name="T1315">«</text:span><text:span text:style-name="T1316">Живопись</text:span><text:span text:style-name="T1317">», 6<text:s/></text:span><text:span text:style-name="T1318">класс</text:span><text:span text:style-name="T1319"/></text:p>
          </table:table-cell>
          <table:table-cell table:style-name="TableCell134002">
            <text:p text:style-name="P479"><text:span text:style-name="T1320">Кочеткова Ю.В.</text:span><text:span text:style-name="T1321"/></text:p>
          </table:table-cell>
          <table:table-cell table:style-name="TableCell134003">
            <text:p text:style-name="P479"><text:span text:style-name="T1322">20.05.23</text:span><text:span text:style-name="T1323"/></text:p>
          </table:table-cell>
        </table:table-row>
        <table:table-row table:style-name="TableRow1341">
          <table:table-cell table:style-name="TableCell134100">
            <text:p text:style-name="P481"><text:span text:style-name="T1324">5.</text:span><text:span text:style-name="T1325"/></text:p>
          </table:table-cell>
          <table:table-cell table:style-name="TableCell134101">
            <text:p text:style-name="P481"><text:span text:style-name="T1326">Итоговый просмотр за второе полугодие работ художественного отделения.</text:span><text:span text:style-name="T1327"/></text:p>
          </table:table-cell>
          <table:table-cell table:style-name="TableCell134102">
            <text:p text:style-name="P481"><text:span text:style-name="T1328">Кочеткова Ю.В.</text:span></text:p>
            <text:p text:style-name="P481"><text:span text:style-name="T1328">Кузнецова О.В.</text:span><text:span text:style-name="T1329"/></text:p>
          </table:table-cell>
          <table:table-cell table:style-name="TableCell134103">
            <text:p text:style-name="P481"><text:span text:style-name="T1330">23-27.05.23</text:span><text:span text:style-name="T1331"/></text:p>
          </table:table-cell>
        </table:table-row>
        <table:table-row table:style-name="TableRow1342">
          <table:table-cell table:style-name="TableCell134200">
            <text:p text:style-name="P483"><text:span text:style-name="T1331"/></text:p>
          </table:table-cell>
          <table:table-cell table:style-name="TableCell134201">
            <text:p text:style-name="P483"><text:span text:style-name="T1332">ИЮНЬ</text:span><text:span text:style-name="T1333"/></text:p>
          </table:table-cell>
          <table:table-cell table:style-name="TableCell134202">
            <text:p text:style-name="P483"><text:span text:style-name="T1333"/></text:p>
          </table:table-cell>
          <table:table-cell table:style-name="TableCell134203">
            <text:p text:style-name="P483"><text:span text:style-name="T1333"/></text:p>
          </table:table-cell>
        </table:table-row>
        <table:table-row table:style-name="TableRow1343">
          <table:table-cell table:style-name="TableCell134300">
            <text:p text:style-name="P485"><text:span text:style-name="T1334">1.</text:span><text:span text:style-name="T1335"/></text:p>
          </table:table-cell>
          <table:table-cell table:style-name="TableCell134301">
            <text:p text:style-name="P485"><text:span text:style-name="T1336">Пленэр.</text:span><text:span text:style-name="T1337"/></text:p>
          </table:table-cell>
          <table:table-cell table:style-name="TableCell134302">
            <text:p text:style-name="P485"><text:span text:style-name="T1338">Кузнецова О.В.</text:span><text:span text:style-name="T1339"/></text:p>
          </table:table-cell>
          <table:table-cell table:style-name="TableCell134303">
            <text:p text:style-name="P485"><text:span text:style-name="T1340">01.</text:span><text:span text:style-name="T1341">по 17.06.23</text:span><text:span text:style-name="T1342"/></text:p>
          </table:table-cell>
        </table:table-row>
      </table:table>
      <text:p text:style-name="P487"><text:span text:style-name="T1342"/></text:p>
      <text:p text:style-name="P488"><text:span text:style-name="T1343">IV.<text:s/></text:span><text:span text:style-name="T1344">КУЛЬТУРНО-ДОСУГОВАЯ, ПРОСВЕТИТЕЛЬСКАЯ ДЕЯТЕЛЬНОСТЬ</text:span><text:span text:style-name="T1345">.</text:span></text:p>
      <text:p text:style-name="P488"><text:span text:style-name="T1346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490"><text:span text:style-name="T1346"/></text:p>
          </table:table-cell>
          <table:table-cell table:style-name="TableCell140001">
            <text:p text:style-name="P491"><text:span text:style-name="T1347">2023<text:s text:c="3"/></text:span><text:span text:style-name="T1348">год</text:span><text:span text:style-name="T1349"/></text:p>
          </table:table-cell>
          <table:table-cell table:style-name="TableCell140002">
            <text:p text:style-name="P491"><text:span text:style-name="T1350">Ответственные</text:span><text:span text:style-name="T1351"/></text:p>
          </table:table-cell>
          <table:table-cell table:style-name="TableCell140003">
            <text:p text:style-name="P491"><text:span text:style-name="T1352">Дата и время</text:span><text:span text:style-name="T1353"/></text:p>
          </table:table-cell>
        </table:table-row>
        <table:table-row table:style-name="TableRow1401">
          <table:table-cell table:style-name="TableCell140100">
            <text:p text:style-name="P494"><text:span text:style-name="T1353"/></text:p>
          </table:table-cell>
          <table:table-cell table:style-name="TableCell140101">
            <text:p text:style-name="P494"><text:span text:style-name="T1354">ЯНВАРЬ</text:span><text:span text:style-name="T1355"/></text:p>
          </table:table-cell>
          <table:table-cell table:style-name="TableCell140102">
            <text:p text:style-name="P494"><text:span text:style-name="T1355"/></text:p>
          </table:table-cell>
          <table:table-cell table:style-name="TableCell140103">
            <text:p text:style-name="P494"><text:span text:style-name="T1355"/></text:p>
          </table:table-cell>
        </table:table-row>
        <table:table-row table:style-name="TableRow1402">
          <table:table-cell table:style-name="TableCell140200">
            <text:p text:style-name="P496"><text:span text:style-name="T1356">1.</text:span><text:span text:style-name="T1357"/></text:p>
          </table:table-cell>
          <table:table-cell table:style-name="TableCell140201">
            <text:p text:style-name="P496"><text:span text:style-name="T1358">Праздничная благотворительная программа в Храме святого мученика Андрея Стратилата<text:s/></text:span><text:span text:style-name="T1359">«</text:span><text:span text:style-name="T1360">Рождественские звездочки</text:span><text:span text:style-name="T1361">».</text:span><text:span text:style-name="T1362"/></text:p>
          </table:table-cell>
          <table:table-cell table:style-name="TableCell140202">
            <text:p text:style-name="P496"><text:span text:style-name="T1363">Герасимова Е.В.</text:span><text:span text:style-name="T1364"/></text:p>
          </table:table-cell>
          <table:table-cell table:style-name="TableCell140203">
            <text:p text:style-name="P496"><text:span text:style-name="T1365">08.01.</text:span></text:p>
            <text:p text:style-name="P496"><text:span text:style-name="T1365">12-00</text:span><text:span text:style-name="T1366"/></text:p>
          </table:table-cell>
        </table:table-row>
        <table:table-row table:style-name="TableRow1403">
          <table:table-cell table:style-name="TableCell140300">
            <text:p text:style-name="P498"><text:span text:style-name="T1367">2.</text:span><text:span text:style-name="T1368"/></text:p>
          </table:table-cell>
          <table:table-cell table:style-name="TableCell140301">
            <text:p text:style-name="P498"><text:span text:style-name="T1369">Выставка работ учащихся художественного отделения<text:s/></text:span><text:span text:style-name="T1370">«</text:span><text:span text:style-name="T1371">Волшебница зима</text:span><text:span text:style-name="T1372">»</text:span><text:span text:style-name="T1373"/></text:p>
          </table:table-cell>
          <table:table-cell table:style-name="TableCell140302">
            <text:p text:style-name="P498"><text:span text:style-name="T1374">Кузнецова О.В.</text:span><text:span text:style-name="T1375"/></text:p>
          </table:table-cell>
          <table:table-cell table:style-name="TableCell140303">
            <text:p text:style-name="P498"><text:span text:style-name="T1376">10.01.- 31.01.</text:span></text:p>
            <text:p text:style-name="P498"><text:span text:style-name="T1377">с 09-17.00</text:span><text:span text:style-name="T1378"/></text:p>
          </table:table-cell>
        </table:table-row>
        <table:table-row table:style-name="TableRow1404">
          <table:table-cell table:style-name="TableCell140400">
            <text:p text:style-name="P501"><text:span text:style-name="T1379">3.</text:span><text:span text:style-name="T1380"/></text:p>
          </table:table-cell>
          <table:table-cell table:style-name="TableCell140401">
            <text:p text:style-name="P501"><text:span text:style-name="T1381">Виртуальное путешествие в музыкальную литературу, посвященное 100-летию со дня рождения композитора Э.С.Колмановского<text:s/></text:span><text:span text:style-name="T1382">«</text:span><text:span text:style-name="T1383">Я люблю тебя жизнь!</text:span><text:span text:style-name="T1384">».</text:span><text:span text:style-name="T1385"/></text:p>
          </table:table-cell>
          <table:table-cell table:style-name="TableCell140402">
            <text:p text:style-name="P501"><text:span text:style-name="T1386">Солодун Л.А.</text:span><text:span text:style-name="T1387"/></text:p>
          </table:table-cell>
          <table:table-cell table:style-name="TableCell140403">
            <text:p text:style-name="P501"><text:span text:style-name="T1388">11.01.</text:span></text:p>
            <text:p text:style-name="P501"><text:span text:style-name="T1388">16.00</text:span><text:span text:style-name="T1389"/></text:p>
          </table:table-cell>
        </table:table-row>
        <table:table-row table:style-name="TableRow1405">
          <table:table-cell table:style-name="TableCell140500">
            <text:p text:style-name="P504"><text:span text:style-name="T1390">4.</text:span><text:span text:style-name="T1391"/></text:p>
          </table:table-cell>
          <table:table-cell table:style-name="TableCell140501">
            <text:p text:style-name="P505"><text:span text:style-name="T1392">Брейн-ринг<text:s/></text:span><text:span text:style-name="T1393">«</text:span><text:span text:style-name="T1394">Если хочешь быть здоров</text:span><text:span text:style-name="T1395">»<text:s/></text:span><text:span text:style-name="T1396">для учащихся младших классов, в рамках проведения мероприятий по</text:span></text:p>
            <text:p text:style-name="P506"><text:span text:style-name="T1396">профилактике вредных привычек.</text:span><text:span text:style-name="T1397"/></text:p>
          </table:table-cell>
          <table:table-cell table:style-name="TableCell140502">
            <text:p text:style-name="P506"><text:span text:style-name="T1398">Стыран И.Н.</text:span><text:span text:style-name="T1399"/></text:p>
          </table:table-cell>
          <table:table-cell table:style-name="TableCell140503">
            <text:p text:style-name="P506"><text:span text:style-name="T1400">18.01.</text:span></text:p>
            <text:p text:style-name="P506"><text:span text:style-name="T1400">16-00</text:span><text:span text:style-name="T1401"/></text:p>
          </table:table-cell>
        </table:table-row>
        <table:table-row table:style-name="TableRow1406">
          <table:table-cell table:style-name="TableCell140600">
            <text:p text:style-name="P508"><text:span text:style-name="T1402">5.</text:span><text:span text:style-name="T1403"/></text:p>
          </table:table-cell>
          <table:table-cell table:style-name="TableCell140601">
            <text:p text:style-name="P508"><text:span text:style-name="T1404">Мастер-класс по пластилинографии<text:s/></text:span><text:span text:style-name="T1405">«</text:span><text:span text:style-name="T1406">Мелодия Рождества</text:span><text:span text:style-name="T1407">»</text:span><text:span text:style-name="T1408"/></text:p>
          </table:table-cell>
          <table:table-cell table:style-name="TableCell140602">
            <text:p text:style-name="P508"><text:span text:style-name="T1409">Лебедев В.Ю.</text:span><text:span text:style-name="T1410"/></text:p>
          </table:table-cell>
          <table:table-cell table:style-name="TableCell140603">
            <text:p text:style-name="P508"><text:span text:style-name="T1411">19.01.</text:span></text:p>
            <text:p text:style-name="P508"><text:span text:style-name="T1411">15-00</text:span><text:span text:style-name="T1412"/></text:p>
          </table:table-cell>
        </table:table-row>
        <table:table-row table:style-name="TableRow1407">
          <table:table-cell table:style-name="TableCell140700">
            <text:p text:style-name="P510"><text:span text:style-name="T1413">6.</text:span><text:span text:style-name="T1414"/></text:p>
          </table:table-cell>
          <table:table-cell table:style-name="TableCell140701">
            <text:p text:style-name="P510"><text:span text:style-name="T1415">Интерактивное путешествие в историю искусств<text:s/></text:span><text:span text:style-name="T1416">«</text:span><text:span text:style-name="T1417">Мы наследники великого творца!</text:span><text:span text:style-name="T1418">»,<text:s/></text:span><text:span text:style-name="T1419">посвященное 175-летию со дня рождения русского художника В.И.Сурикова.</text:span><text:span text:style-name="T1420"/></text:p>
          </table:table-cell>
          <table:table-cell table:style-name="TableCell140702">
            <text:p text:style-name="P510"><text:span text:style-name="T1421">Еремина А.Е.</text:span><text:span text:style-name="T1422"/></text:p>
          </table:table-cell>
          <table:table-cell table:style-name="TableCell140703">
            <text:p text:style-name="P510"><text:span text:style-name="T1423">24.01.</text:span></text:p>
            <text:p text:style-name="P510"><text:span text:style-name="T1423">15-00</text:span><text:span text:style-name="T1424"/></text:p>
          </table:table-cell>
        </table:table-row>
        <table:table-row table:style-name="TableRow1408">
          <table:table-cell table:style-name="TableCell140800">
            <text:p text:style-name="P513"><text:span text:style-name="T1425">7</text:span><text:span text:style-name="T1426"/></text:p>
          </table:table-cell>
          <table:table-cell table:style-name="TableCell140801">
            <text:p text:style-name="P514"><text:span text:style-name="T1427">Музыкальный лекторий, посвященный 70-летию со дня рождения российского дирижера Ю.А.Башмета<text:s text:c="2"/></text:span><text:span text:style-name="T1428">«</text:span><text:span text:style-name="T1429">С днем рождения, маэстро!</text:span><text:span text:style-name="T1430">»</text:span><text:span text:style-name="T1431"/></text:p>
          </table:table-cell>
          <table:table-cell table:style-name="TableCell140802">
            <text:p text:style-name="P515"><text:span text:style-name="T1432">Солодун Л.А.</text:span><text:span text:style-name="T1433"/></text:p>
          </table:table-cell>
          <table:table-cell table:style-name="TableCell140803">
            <text:p text:style-name="P515"><text:span text:style-name="T1434">24.01.</text:span></text:p>
            <text:p text:style-name="P515"><text:span text:style-name="T1434">16-00</text:span><text:span text:style-name="T1435"/></text:p>
          </table:table-cell>
        </table:table-row>
        <table:table-row table:style-name="TableRow1409">
          <table:table-cell table:style-name="TableCell140900">
            <text:p text:style-name="P518"><text:span text:style-name="T1436">8</text:span><text:span text:style-name="T1437"/></text:p>
          </table:table-cell>
          <table:table-cell table:style-name="TableCell140901">
            <text:p text:style-name="P518"><text:span text:style-name="T1438">Тематический лекторий, посвященный Международному дню памяти жертв Холокоста:<text:s/></text:span><text:span text:style-name="T1439">«</text:span><text:span text:style-name="T1440">Маленькие жизни Холокоста</text:span><text:span text:style-name="T1441">»</text:span><text:span text:style-name="T1442"/></text:p>
          </table:table-cell>
          <table:table-cell table:style-name="TableCell140902">
            <text:p text:style-name="P518"><text:span text:style-name="T1443">Еремина А.Е.</text:span><text:span text:style-name="T1444"/></text:p>
          </table:table-cell>
          <table:table-cell table:style-name="TableCell140903">
            <text:p text:style-name="P518"><text:span text:style-name="T1445">27.01.</text:span></text:p>
            <text:p text:style-name="P518"><text:span text:style-name="T1445">16.00</text:span><text:span text:style-name="T1446"/></text:p>
          </table:table-cell>
        </table:table-row>
        <table:table-row table:style-name="TableRow1410">
          <table:table-cell table:style-name="TableCell141000">
            <text:p text:style-name="P521"><text:span text:style-name="T1447">9</text:span><text:span text:style-name="T1448"/></text:p>
          </table:table-cell>
          <table:table-cell table:style-name="TableCell141001">
            <text:p text:style-name="P521"><text:span text:style-name="T1449">Беседа с учащимися по профилактике алкоголя и наркомании<text:s/></text:span><text:span text:style-name="T1450">«</text:span><text:span text:style-name="T1451">Алкогольно-наркотический геноцид России</text:span><text:span text:style-name="T1452">».</text:span><text:span text:style-name="T1453"/></text:p>
          </table:table-cell>
          <table:table-cell table:style-name="TableCell141002">
            <text:p text:style-name="P521"><text:span text:style-name="T1454">Стыран И.Н.</text:span><text:span text:style-name="T1455"/></text:p>
          </table:table-cell>
          <table:table-cell table:style-name="TableCell141003">
            <text:p text:style-name="P521"><text:span text:style-name="T1456">30.01.</text:span></text:p>
            <text:p text:style-name="P521"><text:span text:style-name="T1456">15-00</text:span><text:span text:style-name="T1457"/></text:p>
          </table:table-cell>
        </table:table-row>
        <table:table-row table:style-name="TableRow1411">
          <table:table-cell table:style-name="TableCell141100">
            <text:p text:style-name="P523"><text:span text:style-name="T1458">10</text:span><text:span text:style-name="T1459"/></text:p>
          </table:table-cell>
          <table:table-cell table:style-name="TableCell141101">
            <text:p text:style-name="P524"><text:span text:style-name="T1460">День рождение Деда Мороза и Снегурочки</text:span><text:span text:style-name="T1461"/></text:p>
          </table:table-cell>
          <table:table-cell table:style-name="TableCell141102">
            <text:p text:style-name="P525"><text:span text:style-name="T1462">Пичкова Т.С.</text:span><text:span text:style-name="T1463"/></text:p>
          </table:table-cell>
          <table:table-cell table:style-name="TableCell141103">
            <text:p text:style-name="P525"><text:span text:style-name="T1464">30.01.</text:span></text:p>
            <text:p text:style-name="P525"><text:span text:style-name="T1464">17-30</text:span><text:span text:style-name="T1465"/></text:p>
          </table:table-cell>
        </table:table-row>
        <table:table-row table:style-name="TableRow1412">
          <table:table-cell table:style-name="TableCell141200">
            <text:p text:style-name="P528"><text:span text:style-name="T1465"/></text:p>
          </table:table-cell>
          <table:table-cell table:style-name="TableCell141201">
            <text:p text:style-name="P528"><text:span text:style-name="T1466">ФЕВРАЛЬ</text:span><text:span text:style-name="T1467"/></text:p>
          </table:table-cell>
          <table:table-cell table:style-name="TableCell141202">
            <text:p text:style-name="P528"><text:span text:style-name="T1467"/></text:p>
          </table:table-cell>
          <table:table-cell table:style-name="TableCell141203">
            <text:p text:style-name="P528"><text:span text:style-name="T1467"/></text:p>
          </table:table-cell>
        </table:table-row>
        <table:table-row table:style-name="TableRow1413">
          <table:table-cell table:style-name="TableCell141300">
            <text:p text:style-name="P530"><text:span text:style-name="T1468">1.</text:span><text:span text:style-name="T1469"/></text:p>
          </table:table-cell>
          <table:table-cell table:style-name="TableCell141301">
            <text:p text:style-name="P530"><text:span text:style-name="T1470">Участие в подготовке и проведении декады по предупреждению ЧС и подготовке населения к действиям при их возникновении.</text:span><text:span text:style-name="T1471"/></text:p>
          </table:table-cell>
          <table:table-cell table:style-name="TableCell141302">
            <text:p text:style-name="P530"><text:span text:style-name="T1472">Стыран И.Н.</text:span><text:span text:style-name="T1473"/></text:p>
          </table:table-cell>
          <table:table-cell table:style-name="TableCell141303">
            <text:p text:style-name="P530"><text:span text:style-name="T1474">февраль</text:span><text:span text:style-name="T1475"/></text:p>
          </table:table-cell>
        </table:table-row>
        <table:table-row table:style-name="TableRow1414">
          <table:table-cell table:style-name="TableCell141400">
            <text:p text:style-name="P532"><text:span text:style-name="T1476">2.</text:span><text:span text:style-name="T1477"/></text:p>
          </table:table-cell>
          <table:table-cell table:style-name="TableCell141401">
            <text:p text:style-name="P533"><text:span text:style-name="T1478">Беседа на тему<text:s/></text:span><text:span text:style-name="T1479">«</text:span><text:span text:style-name="T1480">Твое свободное время</text:span><text:span text:style-name="T1481">»,<text:s/></text:span><text:span text:style-name="T1482">в рамках проведения мероприятий по профилактике вредных привычек.</text:span><text:span text:style-name="T1483"/></text:p>
          </table:table-cell>
          <table:table-cell table:style-name="TableCell141402">
            <text:p text:style-name="P534"><text:span text:style-name="T1484">Стыран И.Н.</text:span><text:span text:style-name="T1485"/></text:p>
          </table:table-cell>
          <table:table-cell table:style-name="TableCell141403">
            <text:p text:style-name="P534"><text:span text:style-name="T1486">03.02.23</text:span></text:p>
            <text:p text:style-name="P534"><text:span text:style-name="T1486">16-00</text:span><text:span text:style-name="T1487"/></text:p>
          </table:table-cell>
        </table:table-row>
        <table:table-row table:style-name="TableRow1415">
          <table:table-cell table:style-name="TableCell141500">
            <text:p text:style-name="P536"><text:span text:style-name="T1488">3.</text:span><text:span text:style-name="T1489"/></text:p>
          </table:table-cell>
          <table:table-cell table:style-name="TableCell141501">
            <text:p text:style-name="P536"><text:span text:style-name="T1490">Профилактическая беседа с учащимися<text:s/></text:span><text:span text:style-name="T1491">«</text:span><text:span text:style-name="T1492">Пути воспитания патриотизма, толерантности, нетерпимости к проявлениям экстремизма у молодежи</text:span><text:span text:style-name="T1493">».</text:span><text:span text:style-name="T1494">Всемирная неделя гармоничных межконфессиональных отношений.</text:span><text:span text:style-name="T1495"/></text:p>
          </table:table-cell>
          <table:table-cell table:style-name="TableCell141502">
            <text:p text:style-name="P536"><text:span text:style-name="T1496">Стыран И.Н.</text:span><text:span text:style-name="T1497"/></text:p>
          </table:table-cell>
          <table:table-cell table:style-name="TableCell141503">
            <text:p text:style-name="P536"><text:span text:style-name="T1498">09.02.23</text:span></text:p>
            <text:p text:style-name="P536"><text:span text:style-name="T1498">16-00</text:span><text:span text:style-name="T1499"/></text:p>
          </table:table-cell>
        </table:table-row>
        <table:table-row table:style-name="TableRow1416">
          <table:table-cell table:style-name="TableCell141600">
            <text:p text:style-name="P539"><text:span text:style-name="T1500">4</text:span><text:span text:style-name="T1501"/></text:p>
          </table:table-cell>
          <table:table-cell table:style-name="TableCell141601">
            <text:p text:style-name="P540"><text:span text:style-name="T1502">Музыкальный лекторий, посвященный 120-летию со дня рождения русского композитора, автора песни<text:s text:c="2"/></text:span><text:span text:style-name="T1503">«</text:span><text:span text:style-name="T1504">Катюша</text:span><text:span text:style-name="T1505">»<text:s/></text:span><text:span text:style-name="T1506">М.И.Блантера<text:s/></text:span><text:span text:style-name="T1507">«</text:span><text:span text:style-name="T1508">Всенародно известен и любим</text:span><text:span text:style-name="T1509">».</text:span><text:span text:style-name="T1510"/></text:p>
          </table:table-cell>
          <table:table-cell table:style-name="TableCell141602">
            <text:p text:style-name="P541"><text:span text:style-name="T1511">Солодун Л.А.</text:span><text:span text:style-name="T1512"/></text:p>
          </table:table-cell>
          <table:table-cell table:style-name="TableCell141603">
            <text:p text:style-name="P541"><text:span text:style-name="T1513">10.02.23</text:span></text:p>
            <text:p text:style-name="P541"><text:span text:style-name="T1513">16-00</text:span><text:span text:style-name="T1514"/></text:p>
          </table:table-cell>
        </table:table-row>
        <table:table-row table:style-name="TableRow1417">
          <table:table-cell table:style-name="TableCell141700">
            <text:p text:style-name="P543"><text:span text:style-name="T1515">5</text:span><text:span text:style-name="T1516"/></text:p>
          </table:table-cell>
          <table:table-cell table:style-name="TableCell141701">
            <text:p text:style-name="P544"><text:span text:style-name="T1517">Музыкальный лекторий, посвященный 150-летию со дня рождения великого русского певца Ф.И.Шаляпина<text:s/></text:span><text:span text:style-name="T1518">«</text:span><text:span text:style-name="T1519">Великий голос России</text:span><text:span text:style-name="T1520">».</text:span><text:span text:style-name="T1521"/></text:p>
          </table:table-cell>
          <table:table-cell table:style-name="TableCell141702">
            <text:p text:style-name="P545"><text:span text:style-name="T1522">Солодун Л.А.</text:span><text:span text:style-name="T1523"/></text:p>
          </table:table-cell>
          <table:table-cell table:style-name="TableCell141703">
            <text:p text:style-name="P545"><text:span text:style-name="T1524">13.02.23</text:span></text:p>
            <text:p text:style-name="P545"><text:span text:style-name="T1524">16-00</text:span><text:span text:style-name="T1525"/></text:p>
          </table:table-cell>
        </table:table-row>
        <table:table-row table:style-name="TableRow1418">
          <table:table-cell table:style-name="TableCell141800">
            <text:p text:style-name="P547"><text:span text:style-name="T1526">6</text:span><text:span text:style-name="T1527"/></text:p>
          </table:table-cell>
          <table:table-cell table:style-name="TableCell141801">
            <text:p text:style-name="P548"><text:span text:style-name="T1528">Музыкальный лекторий, посвященный 210-летию со дня рождения русского композитора А.С.Даргомыжского<text:s/></text:span><text:span text:style-name="T1529">«</text:span><text:span text:style-name="T1530">Звук выражающий слово</text:span><text:span text:style-name="T1531">».</text:span><text:span text:style-name="T1532"/></text:p>
          </table:table-cell>
          <table:table-cell table:style-name="TableCell141802">
            <text:p text:style-name="P549"><text:span text:style-name="T1533">Солодун Л.А.</text:span><text:span text:style-name="T1534"/></text:p>
          </table:table-cell>
          <table:table-cell table:style-name="TableCell141803">
            <text:p text:style-name="P549"><text:span text:style-name="T1535">14.02.23</text:span></text:p>
            <text:p text:style-name="P549"><text:span text:style-name="T1535">16-00</text:span><text:span text:style-name="T1536"/></text:p>
          </table:table-cell>
        </table:table-row>
        <table:table-row table:style-name="TableRow1419">
          <table:table-cell table:style-name="TableCell141900">
            <text:p text:style-name="P551"><text:span text:style-name="T1537">7</text:span><text:span text:style-name="T1538"/></text:p>
          </table:table-cell>
          <table:table-cell table:style-name="TableCell141901">
            <text:p text:style-name="P552"><text:span text:style-name="T1539">Проведение классного часа правового сознания для учащихся на тему:<text:s/></text:span><text:span text:style-name="T1540">«</text:span><text:span text:style-name="T1541">Преступление и наказание</text:span><text:span text:style-name="T1542">»,<text:s/></text:span><text:span text:style-name="T1543">в рамках проведения мероприятий по профилактике преступлений и правонарушений среди несовершеннолетних.</text:span><text:span text:style-name="T1544"/></text:p>
          </table:table-cell>
          <table:table-cell table:style-name="TableCell141902">
            <text:p text:style-name="P553"><text:span text:style-name="T1545">Еремина А.Е.</text:span><text:span text:style-name="T1546"/></text:p>
          </table:table-cell>
          <table:table-cell table:style-name="TableCell141903">
            <text:p text:style-name="P553"><text:span text:style-name="T1547">16.02.23</text:span></text:p>
            <text:p text:style-name="P553"><text:span text:style-name="T1547">16-00</text:span><text:span text:style-name="T1548"/></text:p>
          </table:table-cell>
        </table:table-row>
        <table:table-row table:style-name="TableRow1420">
          <table:table-cell table:style-name="TableCell142000">
            <text:p text:style-name="P556"><text:span text:style-name="T1549">8</text:span><text:span text:style-name="T1550"/></text:p>
          </table:table-cell>
          <table:table-cell table:style-name="TableCell142001">
            <text:p text:style-name="P557"><text:span text:style-name="T1551">Проведение классного часа для учащихся на тему:<text:s/></text:span><text:span text:style-name="T1552">«</text:span><text:span text:style-name="T1553">Подростковый суицид</text:span><text:span text:style-name="T1554">»,<text:s/></text:span><text:span text:style-name="T1555">в рамках мероприятий по профилактике суицидального поведения среди учащихся.</text:span><text:span text:style-name="T1556"/></text:p>
          </table:table-cell>
          <table:table-cell table:style-name="TableCell142002">
            <text:p text:style-name="P558"><text:span text:style-name="T1557">Стыран И.Н.</text:span><text:span text:style-name="T1558"/></text:p>
          </table:table-cell>
          <table:table-cell table:style-name="TableCell142003">
            <text:p text:style-name="P558"><text:span text:style-name="T1559">20.02.23</text:span></text:p>
            <text:p text:style-name="P558"><text:span text:style-name="T1559">15-00</text:span><text:span text:style-name="T1560"/></text:p>
          </table:table-cell>
        </table:table-row>
        <table:table-row table:style-name="TableRow1421">
          <table:table-cell table:style-name="TableCell142100">
            <text:p text:style-name="P561"><text:span text:style-name="T1561">9</text:span><text:span text:style-name="T1562"/></text:p>
          </table:table-cell>
          <table:table-cell table:style-name="TableCell142101">
            <text:p text:style-name="P562"><text:span text:style-name="T1563">Празднично-игровая программа<text:s/></text:span><text:span text:style-name="T1564">«</text:span><text:span text:style-name="T1565">Гуляй, Масленица!</text:span><text:span text:style-name="T1566">»</text:span><text:span text:style-name="T1567"/></text:p>
          </table:table-cell>
          <table:table-cell table:style-name="TableCell142102">
            <text:p text:style-name="P563"><text:span text:style-name="T1568">Герасимова Е.В.</text:span><text:span text:style-name="T1569"/></text:p>
          </table:table-cell>
          <table:table-cell table:style-name="TableCell142103">
            <text:p text:style-name="P563"><text:span text:style-name="T1570">21.02.23</text:span></text:p>
            <text:p text:style-name="P563"><text:span text:style-name="T1570">16-00</text:span><text:span text:style-name="T1571"/></text:p>
          </table:table-cell>
        </table:table-row>
        <table:table-row table:style-name="TableRow1422">
          <table:table-cell table:style-name="TableCell142200">
            <text:p text:style-name="P566"><text:span text:style-name="T1572">10</text:span><text:span text:style-name="T1573"/></text:p>
          </table:table-cell>
          <table:table-cell table:style-name="TableCell142201">
            <text:p text:style-name="P566"><text:span text:style-name="T1574">Музыкально-игровая программа для РЭР<text:s/></text:span><text:span text:style-name="T1575">«</text:span><text:span text:style-name="T1576">Молодецкие забавы</text:span><text:span text:style-name="T1577">»,<text:s/></text:span><text:span text:style-name="T1578">посвященная Дню защитника Отечества.</text:span><text:span text:style-name="T1579"/></text:p>
          </table:table-cell>
          <table:table-cell table:style-name="TableCell142202">
            <text:p text:style-name="P566"><text:span text:style-name="T1580">Стыран И.Н.</text:span><text:span text:style-name="T1581"/></text:p>
          </table:table-cell>
          <table:table-cell table:style-name="TableCell142203">
            <text:p text:style-name="P566"><text:span text:style-name="T1582">22 .02.23</text:span></text:p>
            <text:p text:style-name="P566"><text:span text:style-name="T1582">17-30</text:span><text:span text:style-name="T1583"/></text:p>
          </table:table-cell>
        </table:table-row>
        <table:table-row table:style-name="TableRow1423">
          <table:table-cell table:style-name="TableCell142300">
            <text:p text:style-name="P568"><text:span text:style-name="T1584">11</text:span><text:span text:style-name="T1585"/></text:p>
          </table:table-cell>
          <table:table-cell table:style-name="TableCell142301">
            <text:p text:style-name="P568"><text:span text:style-name="T1586">Профилактическая беседа с учащимися<text:s/></text:span><text:span text:style-name="T1587">«</text:span><text:span text:style-name="T1588">Знаем, что наркотик зло, съесть полезней эскимо!</text:span><text:span text:style-name="T1589">»</text:span><text:span text:style-name="T1590"/></text:p>
          </table:table-cell>
          <table:table-cell table:style-name="TableCell142302">
            <text:p text:style-name="P568"><text:span text:style-name="T1591">Стыран И.Н.</text:span><text:span text:style-name="T1592"/></text:p>
          </table:table-cell>
          <table:table-cell table:style-name="TableCell142303">
            <text:p text:style-name="P568"><text:span text:style-name="T1593">27.02.23</text:span></text:p>
            <text:p text:style-name="P568"><text:span text:style-name="T1593">16-00</text:span><text:span text:style-name="T1594"/></text:p>
          </table:table-cell>
        </table:table-row>
        <table:table-row table:style-name="TableRow1424">
          <table:table-cell table:style-name="TableCell142400">
            <text:p text:style-name="P570"><text:span text:style-name="T1594"/></text:p>
          </table:table-cell>
          <table:table-cell table:style-name="TableCell142401">
            <text:p text:style-name="P570"><text:span text:style-name="T1595">МАРТ</text:span><text:span text:style-name="T1596"/></text:p>
          </table:table-cell>
          <table:table-cell table:style-name="TableCell142402">
            <text:p text:style-name="P570"><text:span text:style-name="T1596"/></text:p>
          </table:table-cell>
          <table:table-cell table:style-name="TableCell142403">
            <text:p text:style-name="P570"><text:span text:style-name="T1596"/></text:p>
          </table:table-cell>
        </table:table-row>
        <table:table-row table:style-name="TableRow1425">
          <table:table-cell table:style-name="TableCell142500">
            <text:p text:style-name="P572"><text:span text:style-name="T1597">1.</text:span><text:span text:style-name="T1598"/></text:p>
          </table:table-cell>
          <table:table-cell table:style-name="TableCell142501">
            <text:p text:style-name="P572"><text:span text:style-name="T1599">Классный час:<text:s/></text:span><text:span text:style-name="T1600">«</text:span><text:span text:style-name="T1601">Всемирный день ГО</text:span><text:span text:style-name="T1602">».<text:s/></text:span><text:span text:style-name="T1603"/></text:p>
          </table:table-cell>
          <table:table-cell table:style-name="TableCell142502">
            <text:p text:style-name="P572"><text:span text:style-name="T1604">Еремина А.Е.</text:span><text:span text:style-name="T1605"/></text:p>
          </table:table-cell>
          <table:table-cell table:style-name="TableCell142503">
            <text:p text:style-name="P572"><text:span text:style-name="T1606">01.03.23</text:span></text:p>
            <text:p text:style-name="P572"><text:span text:style-name="T1606">15-00</text:span><text:span text:style-name="T1607"/></text:p>
          </table:table-cell>
        </table:table-row>
        <table:table-row table:style-name="TableRow1426">
          <table:table-cell table:style-name="TableCell142600">
            <text:p text:style-name="P575"><text:span text:style-name="T1608">2.</text:span><text:span text:style-name="T1609"/></text:p>
          </table:table-cell>
          <table:table-cell table:style-name="TableCell142601">
            <text:p text:style-name="P576"><text:span text:style-name="T1610">Музыкальный лекторий, посвященный 345-летию со дня рождения итальянского композитора А.Вивальди<text:s/></text:span><text:span text:style-name="T1611">«</text:span><text:span text:style-name="T1612">Под музыку Вивальди...</text:span><text:span text:style-name="T1613">»</text:span><text:span text:style-name="T1614"/></text:p>
          </table:table-cell>
          <table:table-cell table:style-name="TableCell142602">
            <text:p text:style-name="P577"><text:span text:style-name="T1615">Солодун Л.А.</text:span><text:span text:style-name="T1616"/></text:p>
          </table:table-cell>
          <table:table-cell table:style-name="TableCell142603">
            <text:p text:style-name="P577"><text:span text:style-name="T1617">03.03.23</text:span></text:p>
            <text:p text:style-name="P577"><text:span text:style-name="T1617">16-00</text:span><text:span text:style-name="T1618"/></text:p>
          </table:table-cell>
        </table:table-row>
        <table:table-row table:style-name="TableRow1427">
          <table:table-cell table:style-name="TableCell142700">
            <text:p text:style-name="P579"><text:span text:style-name="T1619">3</text:span><text:span text:style-name="T1620"/></text:p>
          </table:table-cell>
          <table:table-cell table:style-name="TableCell142701">
            <text:p text:style-name="P580"><text:span text:style-name="T1621">Интерактивное путешествие в историю искусств<text:s/></text:span><text:span text:style-name="T1622">«</text:span><text:span text:style-name="T1623">Гений живописи Серебряного века</text:span><text:span text:style-name="T1624">»,<text:s/></text:span><text:span text:style-name="T1625">посвященное 145-летию со дня рождения русского художника.</text:span><text:span text:style-name="T1626"/></text:p>
          </table:table-cell>
          <table:table-cell table:style-name="TableCell142702">
            <text:p text:style-name="P581"><text:span text:style-name="T1627">Приказчикова А.В.</text:span><text:span text:style-name="T1628"/></text:p>
          </table:table-cell>
          <table:table-cell table:style-name="TableCell142703">
            <text:p text:style-name="P581"><text:span text:style-name="T1629">07.03.23</text:span></text:p>
            <text:p text:style-name="P581"><text:span text:style-name="T1629">16-00</text:span><text:span text:style-name="T1630"/></text:p>
          </table:table-cell>
        </table:table-row>
        <table:table-row table:style-name="TableRow1428">
          <table:table-cell table:style-name="TableCell142800">
            <text:p text:style-name="P584"><text:span text:style-name="T1631">4</text:span><text:span text:style-name="T1632"/></text:p>
          </table:table-cell>
          <table:table-cell table:style-name="TableCell142801">
            <text:p text:style-name="P584"><text:span text:style-name="T1633">«</text:span><text:span text:style-name="T1634">Почта добра</text:span><text:span text:style-name="T1635">» -<text:s/></text:span><text:span text:style-name="T1636">рассылка открыток мамам, бабушкам к Международному дню 8 Марта, в рамках проведений мероприятий по работе с людьми старшего поколения.</text:span><text:span text:style-name="T1637"/></text:p>
          </table:table-cell>
          <table:table-cell table:style-name="TableCell142802">
            <text:p text:style-name="P584"><text:span text:style-name="T1638">Лебедев В.Ю.</text:span><text:span text:style-name="T1639"/></text:p>
          </table:table-cell>
          <table:table-cell table:style-name="TableCell142803">
            <text:p text:style-name="P584"><text:span text:style-name="T1640">03.03.-07.03.23</text:span></text:p>
            <text:p text:style-name="P584"><text:span text:style-name="T1641"/></text:p>
          </table:table-cell>
        </table:table-row>
        <table:table-row table:style-name="TableRow1429">
          <table:table-cell table:style-name="TableCell142900">
            <text:p text:style-name="P587"><text:span text:style-name="T1642">5</text:span><text:span text:style-name="T1643"/></text:p>
          </table:table-cell>
          <table:table-cell table:style-name="TableCell142901">
            <text:p text:style-name="P587"><text:span text:style-name="T1644">Концертная программа, посвященная Международному женскому дню 8 Марта<text:s/></text:span><text:span text:style-name="T1645">«</text:span><text:span text:style-name="T1646">Праздник весны, цветов и любви</text:span><text:span text:style-name="T1647">».</text:span><text:span text:style-name="T1648"/></text:p>
          </table:table-cell>
          <table:table-cell table:style-name="TableCell142902">
            <text:p text:style-name="P587"><text:span text:style-name="T1649">Герасимова Е.В.</text:span><text:span text:style-name="T1650"/></text:p>
          </table:table-cell>
          <table:table-cell table:style-name="TableCell142903">
            <text:p text:style-name="P587"><text:span text:style-name="T1651">07.03.23</text:span></text:p>
            <text:p text:style-name="P587"><text:span text:style-name="T1651">16.00</text:span><text:span text:style-name="T1652"/></text:p>
          </table:table-cell>
        </table:table-row>
        <table:table-row table:style-name="TableRow1430">
          <table:table-cell table:style-name="TableCell143000">
            <text:p text:style-name="P590"><text:span text:style-name="T1653">6</text:span><text:span text:style-name="T1654"/></text:p>
          </table:table-cell>
          <table:table-cell table:style-name="TableCell143001">
            <text:p text:style-name="P590"><text:span text:style-name="T1655">День добрых дел: выставка художественных работ<text:s/></text:span><text:span text:style-name="T1656">«</text:span><text:span text:style-name="T1657">Весна -красна</text:span><text:span text:style-name="T1658">»</text:span><text:span text:style-name="T1659">в Доме-интернате для престарелых и инвалидов в ГБУСОВО<text:s/></text:span><text:span text:style-name="T1660">«</text:span><text:span text:style-name="T1661">Оргтрудовский дом - интернат</text:span><text:span text:style-name="T1662">».</text:span><text:span text:style-name="T1663"/></text:p>
          </table:table-cell>
          <table:table-cell table:style-name="TableCell143002">
            <text:p text:style-name="P590"><text:span text:style-name="T1664">Герасимова Е.В.</text:span><text:span text:style-name="T1665"/></text:p>
          </table:table-cell>
          <table:table-cell table:style-name="TableCell143003">
            <text:p text:style-name="P590"><text:span text:style-name="T1666">09.03.23</text:span></text:p>
            <text:p text:style-name="P590"><text:span text:style-name="T1666">15-00</text:span><text:span text:style-name="T1667"/></text:p>
          </table:table-cell>
        </table:table-row>
        <table:table-row table:style-name="TableRow1431">
          <table:table-cell table:style-name="TableCell143100">
            <text:p text:style-name="P593"><text:span text:style-name="T1668">7</text:span><text:span text:style-name="T1669"/></text:p>
          </table:table-cell>
          <table:table-cell table:style-name="TableCell143101">
            <text:p text:style-name="P593"><text:span text:style-name="T1670">Внеклассное мероприятие. Профилактическая беседа с учащимися<text:s/></text:span><text:span text:style-name="T1671">«</text:span><text:span text:style-name="T1672">Влияние табака и алкоголя на здоровье подростка</text:span><text:span text:style-name="T1673">».</text:span><text:span text:style-name="T1674"/></text:p>
          </table:table-cell>
          <table:table-cell table:style-name="TableCell143102">
            <text:p text:style-name="P593"><text:span text:style-name="T1675">Стыран И.Н.</text:span><text:span text:style-name="T1676"/></text:p>
          </table:table-cell>
          <table:table-cell table:style-name="TableCell143103">
            <text:p text:style-name="P593"><text:span text:style-name="T1677">14.03.23</text:span></text:p>
            <text:p text:style-name="P593"><text:span text:style-name="T1677">16-00</text:span><text:span text:style-name="T1678"/></text:p>
          </table:table-cell>
        </table:table-row>
        <table:table-row table:style-name="TableRow1432">
          <table:table-cell table:style-name="TableCell143200">
            <text:p text:style-name="P596"><text:span text:style-name="T1679">8</text:span><text:span text:style-name="T1680"/></text:p>
          </table:table-cell>
          <table:table-cell table:style-name="TableCell143201">
            <text:p text:style-name="P596"><text:span text:style-name="T1681">Внеклассное мероприятие, посвященное Дню работников органов наркоконтроля в России<text:s/></text:span><text:span text:style-name="T1682">«</text:span><text:span text:style-name="T1683">Профессия —наркоконтроль!</text:span><text:span text:style-name="T1684">»</text:span><text:span text:style-name="T1685"/></text:p>
          </table:table-cell>
          <table:table-cell table:style-name="TableCell143202">
            <text:p text:style-name="P596"><text:span text:style-name="T1686">Еремина А.Е.</text:span><text:span text:style-name="T1687"/></text:p>
          </table:table-cell>
          <table:table-cell table:style-name="TableCell143203">
            <text:p text:style-name="P596"><text:span text:style-name="T1688">16.03.23</text:span></text:p>
            <text:p text:style-name="P596"><text:span text:style-name="T1688">16-00</text:span><text:span text:style-name="T1689"/></text:p>
          </table:table-cell>
        </table:table-row>
        <table:table-row table:style-name="TableRow1433">
          <table:table-cell table:style-name="TableCell143300">
            <text:p text:style-name="P598"><text:span text:style-name="T1690">9</text:span><text:span text:style-name="T1691"/></text:p>
          </table:table-cell>
          <table:table-cell table:style-name="TableCell143301">
            <text:p text:style-name="P598"><text:span text:style-name="T1692">Час правовых знаний:<text:s/></text:span><text:span text:style-name="T1693">«</text:span><text:span text:style-name="T1694">Права и свободы человека. Особая правовая защита</text:span><text:span text:style-name="T1695">».</text:span><text:span text:style-name="T1696"/></text:p>
          </table:table-cell>
          <table:table-cell table:style-name="TableCell143302">
            <text:p text:style-name="P598"><text:span text:style-name="T1697">Стыран И.Н..</text:span><text:span text:style-name="T1698"/></text:p>
          </table:table-cell>
          <table:table-cell table:style-name="TableCell143303">
            <text:p text:style-name="P598"><text:span text:style-name="T1699">17.03.23</text:span></text:p>
            <text:p text:style-name="P598"><text:span text:style-name="T1699">16-00</text:span><text:span text:style-name="T1700"/></text:p>
          </table:table-cell>
        </table:table-row>
        <table:table-row table:style-name="TableRow1434">
          <table:table-cell table:style-name="TableCell143400">
            <text:p text:style-name="P600"><text:span text:style-name="T1701">10</text:span><text:span text:style-name="T1702"/></text:p>
          </table:table-cell>
          <table:table-cell table:style-name="TableCell143401">
            <text:p text:style-name="P600"><text:span text:style-name="T1703">Внеклассное мероприятие, посвященное Дню воссоединения Крыма с Россией:<text:s/></text:span><text:span text:style-name="T1704">«</text:span><text:span text:style-name="T1705">Мы вместе: Крым и Россия!</text:span><text:span text:style-name="T1706">»</text:span><text:span text:style-name="T1707"/></text:p>
          </table:table-cell>
          <table:table-cell table:style-name="TableCell143402">
            <text:p text:style-name="P600"><text:span text:style-name="T1708">Стыран И.Н.</text:span><text:span text:style-name="T1709"/></text:p>
          </table:table-cell>
          <table:table-cell table:style-name="TableCell143403">
            <text:p text:style-name="P600"><text:span text:style-name="T1710">17.03.23</text:span></text:p>
            <text:p text:style-name="P600"><text:span text:style-name="T1710">16-00</text:span><text:span text:style-name="T1711"/></text:p>
          </table:table-cell>
        </table:table-row>
        <table:table-row table:style-name="TableRow1435">
          <table:table-cell table:style-name="TableCell143500">
            <text:p text:style-name="P603"><text:span text:style-name="T1712">11.</text:span><text:span text:style-name="T1713"/></text:p>
          </table:table-cell>
          <table:table-cell table:style-name="TableCell143501">
            <text:p text:style-name="P603"><text:span text:style-name="T1714">Отчетный концерт<text:s/></text:span><text:span text:style-name="T1715"/></text:p>
          </table:table-cell>
          <table:table-cell table:style-name="TableCell143502">
            <text:p text:style-name="P603"><text:span text:style-name="T1716">Еремина А.Е.</text:span><text:span text:style-name="T1717"/></text:p>
          </table:table-cell>
          <table:table-cell table:style-name="TableCell143503">
            <text:p text:style-name="P603"><text:span text:style-name="T1718">23.03.23</text:span></text:p>
            <text:p text:style-name="P603"><text:span text:style-name="T1718">17-00</text:span><text:span text:style-name="T1719"/></text:p>
          </table:table-cell>
        </table:table-row>
        <table:table-row table:style-name="TableRow1436">
          <table:table-cell table:style-name="TableCell143600">
            <text:p text:style-name="P606"><text:span text:style-name="T1720">12</text:span><text:span text:style-name="T1721"/></text:p>
          </table:table-cell>
          <table:table-cell table:style-name="TableCell143601">
            <text:p text:style-name="P607"><text:span text:style-name="T1722">Проведение тематического классного часа для учащихся на тему:<text:s/></text:span><text:span text:style-name="T1723">«</text:span><text:span text:style-name="T1724">Не жалейте сердца</text:span><text:span text:style-name="T1725">»<text:s/></text:span><text:span text:style-name="T1726">по формированию толерантного отношения, в рамках проведения мероприятий по делам инвалидов.</text:span><text:span text:style-name="T1727"/></text:p>
          </table:table-cell>
          <table:table-cell table:style-name="TableCell143602">
            <text:p text:style-name="P608"><text:span text:style-name="T1728">Стыран И.Н.</text:span><text:span text:style-name="T1729"/></text:p>
          </table:table-cell>
          <table:table-cell table:style-name="TableCell143603">
            <text:p text:style-name="P608"><text:span text:style-name="T1730">24.03.23</text:span></text:p>
            <text:p text:style-name="P608"><text:span text:style-name="T1730">16-00</text:span><text:span text:style-name="T1731"/></text:p>
          </table:table-cell>
        </table:table-row>
        <table:table-row table:style-name="TableRow1437">
          <table:table-cell table:style-name="TableCell143700">
            <text:p text:style-name="P610"><text:span text:style-name="T1731"/></text:p>
          </table:table-cell>
          <table:table-cell table:style-name="TableCell143701">
            <text:p text:style-name="P610"><text:span text:style-name="T1732">АПРЕЛЬ</text:span><text:span text:style-name="T1733"/></text:p>
          </table:table-cell>
          <table:table-cell table:style-name="TableCell143702">
            <text:p text:style-name="P610"><text:span text:style-name="T1733"/></text:p>
          </table:table-cell>
          <table:table-cell table:style-name="TableCell143703">
            <text:p text:style-name="P610"><text:span text:style-name="T1733"/></text:p>
          </table:table-cell>
        </table:table-row>
        <table:table-row table:style-name="TableRow1438">
          <table:table-cell table:style-name="TableCell143800">
            <text:p text:style-name="P613"><text:span text:style-name="T1734">1.</text:span><text:span text:style-name="T1735"/></text:p>
          </table:table-cell>
          <table:table-cell table:style-name="TableCell143801">
            <text:p text:style-name="P613"><text:span text:style-name="T1736">Музыкальная гостиная, посвященная 150-летию со дня рождения композитора, пианиста, дирижера<text:s text:c="2"/>С.В.Рахманинова<text:s/></text:span><text:span text:style-name="T1737">«</text:span><text:span text:style-name="T1738">Рахманиновский вечер</text:span><text:span text:style-name="T1739">»</text:span><text:span text:style-name="T1740"/></text:p>
          </table:table-cell>
          <table:table-cell table:style-name="TableCell143802">
            <text:p text:style-name="P613"><text:span text:style-name="T1741">Стыран И.Н.</text:span><text:span text:style-name="T1742"/></text:p>
          </table:table-cell>
          <table:table-cell table:style-name="TableCell143803">
            <text:p text:style-name="P613"><text:span text:style-name="T1743">03.04.23</text:span></text:p>
            <text:p text:style-name="P613"><text:span text:style-name="T1743">16-00</text:span><text:span text:style-name="T1744"/></text:p>
          </table:table-cell>
        </table:table-row>
        <table:table-row table:style-name="TableRow1439">
          <table:table-cell table:style-name="TableCell143900">
            <text:p text:style-name="P616"><text:span text:style-name="T1745">2</text:span><text:span text:style-name="T1746"/></text:p>
          </table:table-cell>
          <table:table-cell table:style-name="TableCell143901">
            <text:p text:style-name="P616"><text:span text:style-name="T1747">Информационно – просветительское занятие<text:s/></text:span><text:span text:style-name="T1748">«</text:span><text:span text:style-name="T1749">Права несовершеннолетних и их ответственность за административные правонарушения</text:span><text:span text:style-name="T1750">».</text:span><text:span text:style-name="T1751"/></text:p>
          </table:table-cell>
          <table:table-cell table:style-name="TableCell143902">
            <text:p text:style-name="P616"><text:span text:style-name="T1752">Стыран И.Н.</text:span><text:span text:style-name="T1753"/></text:p>
          </table:table-cell>
          <table:table-cell table:style-name="TableCell143903">
            <text:p text:style-name="P616"><text:span text:style-name="T1754">04.04.23</text:span></text:p>
            <text:p text:style-name="P616"><text:span text:style-name="T1754">16.00.</text:span><text:span text:style-name="T1755"/></text:p>
          </table:table-cell>
        </table:table-row>
        <table:table-row table:style-name="TableRow1440">
          <table:table-cell table:style-name="TableCell144000">
            <text:p text:style-name="P619"><text:span text:style-name="T1756">3.</text:span><text:span text:style-name="T1757"/></text:p>
          </table:table-cell>
          <table:table-cell table:style-name="TableCell144001">
            <text:p text:style-name="P619"><text:span text:style-name="T1758">Интерактивное путешествие в историю искусств<text:s/></text:span><text:span text:style-name="T1759">«</text:span><text:span text:style-name="T1760">Рафаэль — великий мастер высокого Возрождения</text:span><text:span text:style-name="T1761">»,<text:s/></text:span><text:span text:style-name="T1762">посвященное 540-летию со дня рождения итальянского живописца, архитектора.</text:span><text:span text:style-name="T1763"/></text:p>
          </table:table-cell>
          <table:table-cell table:style-name="TableCell144002">
            <text:p text:style-name="P619"><text:span text:style-name="T1764">Приказчикова А.В.</text:span><text:span text:style-name="T1765"/></text:p>
          </table:table-cell>
          <table:table-cell table:style-name="TableCell144003">
            <text:p text:style-name="P619"><text:span text:style-name="T1766">06.04.23</text:span></text:p>
            <text:p text:style-name="P619"><text:span text:style-name="T1766">16.00</text:span><text:span text:style-name="T1767"/></text:p>
          </table:table-cell>
        </table:table-row>
        <table:table-row table:style-name="TableRow1441">
          <table:table-cell table:style-name="TableCell144100">
            <text:p text:style-name="P621"><text:span text:style-name="T1768">4.</text:span><text:span text:style-name="T1769"/></text:p>
          </table:table-cell>
          <table:table-cell table:style-name="TableCell144101">
            <text:p text:style-name="P621"><text:span text:style-name="T1770">Профилактическая беседа с учащимися<text:s/></text:span><text:span text:style-name="T1771">«</text:span><text:span text:style-name="T1772">Алкоголь и успех - несовместимы</text:span><text:span text:style-name="T1773">»</text:span><text:span text:style-name="T1774"/></text:p>
          </table:table-cell>
          <table:table-cell table:style-name="TableCell144102">
            <text:p text:style-name="P621"><text:span text:style-name="T1775">Стыран И.Н.</text:span><text:span text:style-name="T1776"/></text:p>
          </table:table-cell>
          <table:table-cell table:style-name="TableCell144103">
            <text:p text:style-name="P621"><text:span text:style-name="T1777">07.04.23</text:span></text:p>
            <text:p text:style-name="P621"><text:span text:style-name="T1777">16.00</text:span><text:span text:style-name="T1778"/></text:p>
          </table:table-cell>
        </table:table-row>
        <table:table-row table:style-name="TableRow1442">
          <table:table-cell table:style-name="TableCell144200">
            <text:p text:style-name="P623"><text:span text:style-name="T1779">5</text:span><text:span text:style-name="T1780"/></text:p>
          </table:table-cell>
          <table:table-cell table:style-name="TableCell144201">
            <text:p text:style-name="P624"><text:span text:style-name="T1781">Литературная гостиная<text:s/></text:span><text:span text:style-name="T1782">«</text:span><text:span text:style-name="T1783">В мире А.Н.Островского</text:span><text:span text:style-name="T1784">»</text:span><text:span text:style-name="T1785"/></text:p>
          </table:table-cell>
          <table:table-cell table:style-name="TableCell144202">
            <text:p text:style-name="P625"><text:span text:style-name="T1786">Еремина А.Е.</text:span><text:span text:style-name="T1787"/></text:p>
          </table:table-cell>
          <table:table-cell table:style-name="TableCell144203">
            <text:p text:style-name="P625"><text:span text:style-name="T1788">11.04.23</text:span><text:span text:style-name="T1789"/></text:p>
          </table:table-cell>
        </table:table-row>
        <table:table-row table:style-name="TableRow1443">
          <table:table-cell table:style-name="TableCell144300">
            <text:p text:style-name="P628"><text:span text:style-name="T1790">6</text:span><text:span text:style-name="T1791"/></text:p>
          </table:table-cell>
          <table:table-cell table:style-name="TableCell144301">
            <text:p text:style-name="P629"><text:span text:style-name="T1792">Классный час на тему:<text:s/></text:span><text:span text:style-name="T1793">«</text:span><text:span text:style-name="T1794">Большое космическое путешествие</text:span><text:span text:style-name="T1795">»,<text:s/></text:span><text:span text:style-name="T1796">в рамках проведения мероприятий по духовно-нравственному воспитанию. Организация экспозиции выставки творческих работ учащихся художественного отделения.</text:span><text:span text:style-name="T1797"/></text:p>
          </table:table-cell>
          <table:table-cell table:style-name="TableCell144302">
            <text:p text:style-name="P630"><text:span text:style-name="T1798">Стыран И.Н.</text:span><text:span text:style-name="T1799"/></text:p>
          </table:table-cell>
          <table:table-cell table:style-name="TableCell144303">
            <text:p text:style-name="P630"><text:span text:style-name="T1800">12.04.23</text:span></text:p>
            <text:p text:style-name="P630"><text:span text:style-name="T1800">16-00</text:span><text:span text:style-name="T1801"/></text:p>
          </table:table-cell>
        </table:table-row>
        <table:table-row table:style-name="TableRow1444">
          <table:table-cell table:style-name="TableCell144400">
            <text:p text:style-name="P633"><text:span text:style-name="T1802">7</text:span><text:span text:style-name="T1803"/></text:p>
          </table:table-cell>
          <table:table-cell table:style-name="TableCell144401">
            <text:p text:style-name="P634"><text:span text:style-name="T1804">Музыкальный лекторий, посвященный 140-летию со дня рождения русского композитора, автора музыки Государственного гимна России А.В.Александрова.</text:span><text:span text:style-name="T1805"/></text:p>
          </table:table-cell>
          <table:table-cell table:style-name="TableCell144402">
            <text:p text:style-name="P635"><text:span text:style-name="T1806">Солодун Л.А.</text:span><text:span text:style-name="T1807"/></text:p>
          </table:table-cell>
          <table:table-cell table:style-name="TableCell144403">
            <text:p text:style-name="P635"><text:span text:style-name="T1808">13.04.23</text:span></text:p>
            <text:p text:style-name="P635"><text:span text:style-name="T1808">16-00</text:span><text:span text:style-name="T1809"/></text:p>
          </table:table-cell>
        </table:table-row>
        <table:table-row table:style-name="TableRow1445">
          <table:table-cell table:style-name="TableCell144500">
            <text:p text:style-name="P638"><text:span text:style-name="T1810">8</text:span><text:span text:style-name="T1811"/></text:p>
          </table:table-cell>
          <table:table-cell table:style-name="TableCell144501">
            <text:p text:style-name="P639"><text:span text:style-name="T1812">Классный час на тему:<text:s/></text:span><text:span text:style-name="T1813">«</text:span><text:span text:style-name="T1814">Уроки милосердия и доброты</text:span><text:span text:style-name="T1815">»,<text:s/></text:span><text:span text:style-name="T1816">в рамках проведения мероприятий по духовно- нравственному воспитанию учащихся.</text:span><text:span text:style-name="T1817"/></text:p>
          </table:table-cell>
          <table:table-cell table:style-name="TableCell144502">
            <text:p text:style-name="P640"><text:span text:style-name="T1818">Стыран И.Н.</text:span><text:span text:style-name="T1819"/></text:p>
          </table:table-cell>
          <table:table-cell table:style-name="TableCell144503">
            <text:p text:style-name="P640"><text:span text:style-name="T1820">14.04.23</text:span></text:p>
            <text:p text:style-name="P640"><text:span text:style-name="T1820">16-00</text:span><text:span text:style-name="T1821"/></text:p>
          </table:table-cell>
        </table:table-row>
        <table:table-row table:style-name="TableRow1446">
          <table:table-cell table:style-name="TableCell144600">
            <text:p text:style-name="P643"><text:span text:style-name="T1822">9</text:span><text:span text:style-name="T1823"/></text:p>
          </table:table-cell>
          <table:table-cell table:style-name="TableCell144601">
            <text:p text:style-name="P643"><text:span text:style-name="T1824">Благотворительный пасхальный концерт и выставка детских творческих работ<text:s/></text:span><text:span text:style-name="T1825">«</text:span><text:span text:style-name="T1826">Пасхальное воскресенье</text:span><text:span text:style-name="T1827">»<text:s/></text:span><text:span text:style-name="T1828">в Храме святого мученика Андрея Стратилата.</text:span><text:span text:style-name="T1829"/></text:p>
          </table:table-cell>
          <table:table-cell table:style-name="TableCell144602">
            <text:p text:style-name="P643"><text:span text:style-name="T1830">Герасимова Е.В.</text:span><text:span text:style-name="T1831"/></text:p>
          </table:table-cell>
          <table:table-cell table:style-name="TableCell144603">
            <text:p text:style-name="P643"><text:span text:style-name="T1832">16.04.23</text:span></text:p>
            <text:p text:style-name="P643"><text:span text:style-name="T1832">12.00</text:span><text:span text:style-name="T1833"/></text:p>
          </table:table-cell>
        </table:table-row>
        <table:table-row table:style-name="TableRow1447">
          <table:table-cell table:style-name="TableCell144700">
            <text:p text:style-name="P646"><text:span text:style-name="T1834">10</text:span><text:span text:style-name="T1835"/></text:p>
          </table:table-cell>
          <table:table-cell table:style-name="TableCell144701">
            <text:p text:style-name="P646"><text:span text:style-name="T1836">Мастер-класс по лепке из пластилина для учащихся младших классов<text:s/></text:span><text:span text:style-name="T1837">«</text:span><text:span text:style-name="T1838">Пасхальные узоры</text:span><text:span text:style-name="T1839">»</text:span><text:span text:style-name="T1840"/></text:p>
          </table:table-cell>
          <table:table-cell table:style-name="TableCell144702">
            <text:p text:style-name="P646"><text:span text:style-name="T1841">Лебедев В.Ю.</text:span><text:span text:style-name="T1842"/></text:p>
          </table:table-cell>
          <table:table-cell table:style-name="TableCell144703">
            <text:p text:style-name="P646"><text:span text:style-name="T1843">18.04.23</text:span></text:p>
            <text:p text:style-name="P646"><text:span text:style-name="T1843">15-00</text:span><text:span text:style-name="T1844"/></text:p>
          </table:table-cell>
        </table:table-row>
        <table:table-row table:style-name="TableRow1448">
          <table:table-cell table:style-name="TableCell144800">
            <text:p text:style-name="P649"><text:span text:style-name="T1845">11</text:span><text:span text:style-name="T1846"/></text:p>
          </table:table-cell>
          <table:table-cell table:style-name="TableCell144801">
            <text:p text:style-name="P649"><text:span text:style-name="T1847">Интерактивное путешествие в историю искусств<text:s/></text:span><text:span text:style-name="T1848">«</text:span><text:span text:style-name="T1849">Жизнь и творчество Э. Делакруа</text:span><text:span text:style-name="T1850">»,<text:s/></text:span><text:span text:style-name="T1851">посвященное 225-летию со дня рождения французского художника.</text:span><text:span text:style-name="T1852"/></text:p>
          </table:table-cell>
          <table:table-cell table:style-name="TableCell144802">
            <text:p text:style-name="P649"><text:span text:style-name="T1853">Приказчикова А.В.</text:span><text:span text:style-name="T1854"/></text:p>
          </table:table-cell>
          <table:table-cell table:style-name="TableCell144803">
            <text:p text:style-name="P649"><text:span text:style-name="T1855">26.04.23</text:span></text:p>
            <text:p text:style-name="P649"><text:span text:style-name="T1855">16-00</text:span><text:span text:style-name="T1856"/></text:p>
          </table:table-cell>
        </table:table-row>
        <table:table-row table:style-name="TableRow1449">
          <table:table-cell table:style-name="TableCell144900">
            <text:p text:style-name="P651"><text:span text:style-name="T1857">12</text:span><text:span text:style-name="T1858"/></text:p>
          </table:table-cell>
          <table:table-cell table:style-name="TableCell144901">
            <text:p text:style-name="P651"><text:span text:style-name="T1859">Музыкальная гостиная<text:s/></text:span><text:span text:style-name="T1860">«</text:span><text:span text:style-name="T1861">Джаз. История и современность</text:span><text:span text:style-name="T1862">»</text:span><text:span text:style-name="T1863"/></text:p>
          </table:table-cell>
          <table:table-cell table:style-name="TableCell144902">
            <text:p text:style-name="P651"><text:span text:style-name="T1864">Солодун Л.А.</text:span><text:span text:style-name="T1865"/></text:p>
          </table:table-cell>
          <table:table-cell table:style-name="TableCell144903">
            <text:p text:style-name="P651"><text:span text:style-name="T1866">28.04.23</text:span></text:p>
            <text:p text:style-name="P651"><text:span text:style-name="T1866">16.00</text:span><text:span text:style-name="T1867"/></text:p>
          </table:table-cell>
        </table:table-row>
        <table:table-row table:style-name="TableRow1450">
          <table:table-cell table:style-name="TableCell145000">
            <text:p text:style-name="P654"><text:span text:style-name="T1867"/></text:p>
          </table:table-cell>
          <table:table-cell table:style-name="TableCell145001">
            <text:p text:style-name="P654"><text:span text:style-name="T1868">МАЙ</text:span><text:span text:style-name="T1869"/></text:p>
          </table:table-cell>
          <table:table-cell table:style-name="TableCell145002">
            <text:p text:style-name="P654"><text:span text:style-name="T1869"/></text:p>
          </table:table-cell>
          <table:table-cell table:style-name="TableCell145003">
            <text:p text:style-name="P654"><text:span text:style-name="T1869"/></text:p>
          </table:table-cell>
        </table:table-row>
        <table:table-row table:style-name="TableRow1451">
          <table:table-cell table:style-name="TableCell145100">
            <text:p text:style-name="P656"><text:span text:style-name="T1870">1.</text:span><text:span text:style-name="T1871"/></text:p>
          </table:table-cell>
          <table:table-cell table:style-name="TableCell145101">
            <text:p text:style-name="P656"><text:span text:style-name="T1872">Профилактическая беседа<text:s/></text:span><text:span text:style-name="T1873">«</text:span><text:span text:style-name="T1874">Мы не пьем-мы поем!</text:span><text:span text:style-name="T1875">»</text:span><text:span text:style-name="T1876"/></text:p>
          </table:table-cell>
          <table:table-cell table:style-name="TableCell145102">
            <text:p text:style-name="P656"><text:span text:style-name="T1877">Стыран И.Н.</text:span><text:span text:style-name="T1878"/></text:p>
          </table:table-cell>
          <table:table-cell table:style-name="TableCell145103">
            <text:p text:style-name="P656"><text:span text:style-name="T1879">02.05.23</text:span></text:p>
            <text:p text:style-name="P656"><text:span text:style-name="T1879">16.00</text:span><text:span text:style-name="T1880"/></text:p>
          </table:table-cell>
        </table:table-row>
        <table:table-row table:style-name="TableRow1452">
          <table:table-cell table:style-name="TableCell145200">
            <text:p text:style-name="P658"><text:span text:style-name="T1881">2.</text:span><text:span text:style-name="T1882"/></text:p>
          </table:table-cell>
          <table:table-cell table:style-name="TableCell145201">
            <text:p text:style-name="P658"><text:span text:style-name="T1883">Мастер-класс для младших школьников<text:s/></text:span><text:span text:style-name="T1884">«</text:span><text:span text:style-name="T1885">Журавли</text:span><text:span text:style-name="T1886">»</text:span><text:span text:style-name="T1887"/></text:p>
          </table:table-cell>
          <table:table-cell table:style-name="TableCell145202">
            <text:p text:style-name="P658"><text:span text:style-name="T1888">Кузнецова О.В.</text:span><text:span text:style-name="T1889"/></text:p>
          </table:table-cell>
          <table:table-cell table:style-name="TableCell145203">
            <text:p text:style-name="P658"><text:span text:style-name="T1890">03.05.23</text:span></text:p>
            <text:p text:style-name="P658"><text:span text:style-name="T1890">15-00</text:span><text:span text:style-name="T1891"/></text:p>
          </table:table-cell>
        </table:table-row>
        <table:table-row table:style-name="TableRow1453">
          <table:table-cell table:style-name="TableCell145300">
            <text:p text:style-name="P660"><text:span text:style-name="T1892">3.</text:span><text:span text:style-name="T1893"/></text:p>
          </table:table-cell>
          <table:table-cell table:style-name="TableCell145301">
            <text:p text:style-name="P660"><text:span text:style-name="T1894">Музыкально-поэтическая программа, посвященная Дню Победы,<text:s/></text:span><text:span text:style-name="T1895">«</text:span><text:span text:style-name="T1896">Весна на клавишах Победы</text:span><text:span text:style-name="T1897">»</text:span><text:span text:style-name="T1898"/></text:p>
          </table:table-cell>
          <table:table-cell table:style-name="TableCell145302">
            <text:p text:style-name="P660"><text:span text:style-name="T1899">Герасимова Е.В.</text:span><text:span text:style-name="T1900"/></text:p>
          </table:table-cell>
          <table:table-cell table:style-name="TableCell145303">
            <text:p text:style-name="P660"><text:span text:style-name="T1901">04.05.23</text:span></text:p>
            <text:p text:style-name="P660"><text:span text:style-name="T1901">16-00</text:span><text:span text:style-name="T1902"/></text:p>
          </table:table-cell>
        </table:table-row>
        <table:table-row table:style-name="TableRow1454">
          <table:table-cell table:style-name="TableCell145400">
            <text:p text:style-name="P663"><text:span text:style-name="T1903">4.</text:span><text:span text:style-name="T1904"/></text:p>
          </table:table-cell>
          <table:table-cell table:style-name="TableCell145401">
            <text:p text:style-name="P663"><text:span text:style-name="T1905">Выставка детских творческих работ, посвященная Дню Победы<text:s/></text:span><text:span text:style-name="T1906">«</text:span><text:span text:style-name="T1907">Победный май</text:span><text:span text:style-name="T1908">»</text:span><text:span text:style-name="T1909"/></text:p>
          </table:table-cell>
          <table:table-cell table:style-name="TableCell145402">
            <text:p text:style-name="P663"><text:span text:style-name="T1910">Кочеткова Ю.В.</text:span><text:span text:style-name="T1911"/></text:p>
          </table:table-cell>
          <table:table-cell table:style-name="TableCell145403">
            <text:p text:style-name="P663"><text:span text:style-name="T1912">С 04.05.-15.05.23</text:span></text:p>
            <text:p text:style-name="P663"><text:span text:style-name="T1912">С 09.00-17.00</text:span><text:span text:style-name="T1913"/></text:p>
          </table:table-cell>
        </table:table-row>
        <table:table-row table:style-name="TableRow1455">
          <table:table-cell table:style-name="TableCell145500">
            <text:p text:style-name="P666"><text:span text:style-name="T1914">5.</text:span><text:span text:style-name="T1915"/></text:p>
          </table:table-cell>
          <table:table-cell table:style-name="TableCell145501">
            <text:p text:style-name="P666"><text:span text:style-name="T1916">Участие в шествии<text:s/></text:span><text:span text:style-name="T1917">«</text:span><text:span text:style-name="T1918">Бессмертного полка</text:span><text:span text:style-name="T1919">»,<text:s/></text:span><text:span text:style-name="T1920">торжественном митинге и выступление в совместном праздничном концерте, посвященном Победе в Великой Отечественной войне на центральной площади микрорайона.</text:span><text:span text:style-name="T1921"/></text:p>
          </table:table-cell>
          <table:table-cell table:style-name="TableCell145502">
            <text:p text:style-name="P666"><text:span text:style-name="T1922">Еремина А.Е.</text:span><text:span text:style-name="T1923"/></text:p>
          </table:table-cell>
          <table:table-cell table:style-name="TableCell145503">
            <text:p text:style-name="P666"><text:span text:style-name="T1924">09.05.23</text:span></text:p>
            <text:p text:style-name="P666"><text:span text:style-name="T1924">11-00</text:span><text:span text:style-name="T1925"/></text:p>
          </table:table-cell>
        </table:table-row>
        <table:table-row table:style-name="TableRow1456">
          <table:table-cell table:style-name="TableCell145600">
            <text:p text:style-name="P669"><text:span text:style-name="T1926">6</text:span><text:span text:style-name="T1927"/></text:p>
          </table:table-cell>
          <table:table-cell table:style-name="TableCell145601">
            <text:p text:style-name="P669"><text:span text:style-name="T1928">Интерактивное путешествие в историю искусств, посвященное 175-летию со дня рождения российского живописца, основателя фольклорно-исторического жанкра В.М.Васнецова<text:s/></text:span><text:span text:style-name="T1929">«</text:span><text:span text:style-name="T1930">Истинный богатырь русской живописи</text:span><text:span text:style-name="T1931">».</text:span><text:span text:style-name="T1932"/></text:p>
          </table:table-cell>
          <table:table-cell table:style-name="TableCell145602">
            <text:p text:style-name="P669"><text:span text:style-name="T1933">Приказчикова А.В.</text:span><text:span text:style-name="T1934"/></text:p>
          </table:table-cell>
          <table:table-cell table:style-name="TableCell145603">
            <text:p text:style-name="P669"><text:span text:style-name="T1935">15.05.23</text:span></text:p>
            <text:p text:style-name="P669"><text:span text:style-name="T1935">15.00</text:span><text:span text:style-name="T1936"/></text:p>
          </table:table-cell>
        </table:table-row>
        <table:table-row table:style-name="TableRow1457">
          <table:table-cell table:style-name="TableCell145700">
            <text:p text:style-name="P672"><text:span text:style-name="T1937">7</text:span><text:span text:style-name="T1938"/></text:p>
          </table:table-cell>
          <table:table-cell table:style-name="TableCell145701">
            <text:p text:style-name="P672"><text:span text:style-name="T1939">Профилактическая беседа с учащимися<text:s/></text:span><text:span text:style-name="T1940">«</text:span><text:span text:style-name="T1941">Правила поведения при террористическом акте</text:span><text:span text:style-name="T1942">»</text:span><text:span text:style-name="T1943"/></text:p>
          </table:table-cell>
          <table:table-cell table:style-name="TableCell145702">
            <text:p text:style-name="P672"><text:span text:style-name="T1944">Стыран И.Н..</text:span><text:span text:style-name="T1945"/></text:p>
          </table:table-cell>
          <table:table-cell table:style-name="TableCell145703">
            <text:p text:style-name="P672"><text:span text:style-name="T1946">16.05.23</text:span></text:p>
            <text:p text:style-name="P672"><text:span text:style-name="T1946">16-00.</text:span><text:span text:style-name="T1947"/></text:p>
          </table:table-cell>
        </table:table-row>
        <table:table-row table:style-name="TableRow1458">
          <table:table-cell table:style-name="TableCell145800">
            <text:p text:style-name="P674"><text:span text:style-name="T1948">8</text:span><text:span text:style-name="T1949"/></text:p>
          </table:table-cell>
          <table:table-cell table:style-name="TableCell145801">
            <text:p text:style-name="P674"><text:span text:style-name="T1950">Мастер-класс по живописи и концерт для родителей класса РЭР, посвященный Международному дню семьи<text:s/></text:span><text:span text:style-name="T1951">«</text:span><text:span text:style-name="T1952">Мы рисуем счастье</text:span><text:span text:style-name="T1953">»</text:span><text:span text:style-name="T1954"/></text:p>
          </table:table-cell>
          <table:table-cell table:style-name="TableCell145802">
            <text:p text:style-name="P674"><text:span text:style-name="T1955">Пичкова Т.С.</text:span><text:span text:style-name="T1956"/></text:p>
          </table:table-cell>
          <table:table-cell table:style-name="TableCell145803">
            <text:p text:style-name="P674"><text:span text:style-name="T1957">17.05.23</text:span></text:p>
            <text:p text:style-name="P674"><text:span text:style-name="T1957">17-30</text:span><text:span text:style-name="T1958"/></text:p>
          </table:table-cell>
        </table:table-row>
        <table:table-row table:style-name="TableRow1459">
          <table:table-cell table:style-name="TableCell145900">
            <text:p text:style-name="P676"><text:span text:style-name="T1959">9</text:span><text:span text:style-name="T1960"/></text:p>
          </table:table-cell>
          <table:table-cell table:style-name="TableCell145901">
            <text:p text:style-name="P676"><text:span text:style-name="T1961">Внеклассное мероприятие, посвященное Международному Дню музеев<text:s/></text:span><text:span text:style-name="T1962">«</text:span><text:span text:style-name="T1963">Музеи нашего города</text:span><text:span text:style-name="T1964">» (</text:span><text:span text:style-name="T1965">посещение).</text:span><text:span text:style-name="T1966"/></text:p>
          </table:table-cell>
          <table:table-cell table:style-name="TableCell145902">
            <text:p text:style-name="P676"><text:span text:style-name="T1967">Лебедев В.Ю.</text:span><text:span text:style-name="T1968"/></text:p>
          </table:table-cell>
          <table:table-cell table:style-name="TableCell145903">
            <text:p text:style-name="P676"><text:span text:style-name="T1969">18.05.23</text:span></text:p>
            <text:p text:style-name="P676"><text:span text:style-name="T1969">15-00</text:span><text:span text:style-name="T1970"/></text:p>
          </table:table-cell>
        </table:table-row>
        <table:table-row table:style-name="TableRow1460">
          <table:table-cell table:style-name="TableCell146000">
            <text:p text:style-name="P678"><text:span text:style-name="T1971">10</text:span><text:span text:style-name="T1972"/></text:p>
          </table:table-cell>
          <table:table-cell table:style-name="TableCell146001">
            <text:p text:style-name="P678"><text:span text:style-name="T1973">Профилактическая беседа<text:s/></text:span><text:span text:style-name="T1974">«</text:span><text:span text:style-name="T1975">Злой волшебник — табак</text:span><text:span text:style-name="T1976">».</text:span><text:span text:style-name="T1977"/></text:p>
          </table:table-cell>
          <table:table-cell table:style-name="TableCell146002">
            <text:p text:style-name="P678"><text:span text:style-name="T1978">Стыран И.Н..</text:span><text:span text:style-name="T1979"/></text:p>
          </table:table-cell>
          <table:table-cell table:style-name="TableCell146003">
            <text:p text:style-name="P678"><text:span text:style-name="T1980">19.05.23</text:span></text:p>
            <text:p text:style-name="P678"><text:span text:style-name="T1980">16-00</text:span><text:span text:style-name="T1981"/></text:p>
          </table:table-cell>
        </table:table-row>
        <table:table-row table:style-name="TableRow1461">
          <table:table-cell table:style-name="TableCell146100">
            <text:p text:style-name="P680"><text:span text:style-name="T1982">11</text:span><text:span text:style-name="T1983"/></text:p>
          </table:table-cell>
          <table:table-cell table:style-name="TableCell146101">
            <text:p text:style-name="P680"><text:span text:style-name="T1984">Мастер-класс по графике<text:s/></text:span><text:span text:style-name="T1985">«</text:span><text:span text:style-name="T1986">Истоки русской письменности</text:span><text:span text:style-name="T1987">»,<text:s/></text:span><text:span text:style-name="T1988">посвященный Дню славянской письменности и культуры.</text:span><text:span text:style-name="T1989"/></text:p>
          </table:table-cell>
          <table:table-cell table:style-name="TableCell146102">
            <text:p text:style-name="P680"><text:span text:style-name="T1990">Лебедев В.Ю.</text:span><text:span text:style-name="T1991"/></text:p>
          </table:table-cell>
          <table:table-cell table:style-name="TableCell146103">
            <text:p text:style-name="P680"><text:span text:style-name="T1992">24.05.23</text:span></text:p>
            <text:p text:style-name="P680"><text:span text:style-name="T1992">16-00</text:span><text:span text:style-name="T1993"/></text:p>
          </table:table-cell>
        </table:table-row>
        <table:table-row table:style-name="TableRow1462">
          <table:table-cell table:style-name="TableCell146200">
            <text:p text:style-name="P683"><text:span text:style-name="T1994">12</text:span><text:span text:style-name="T1995"/></text:p>
          </table:table-cell>
          <table:table-cell table:style-name="TableCell146201">
            <text:p text:style-name="P683"><text:span text:style-name="T1996">Церемония награждения лучших учащихся<text:s/></text:span><text:span text:style-name="T1997">«</text:span><text:span text:style-name="T1998">Триумф-23 года</text:span><text:span text:style-name="T1999">»</text:span><text:span text:style-name="T2000"/></text:p>
          </table:table-cell>
          <table:table-cell table:style-name="TableCell146202">
            <text:p text:style-name="P683"><text:span text:style-name="T2001">Еремина А.Е.</text:span><text:span text:style-name="T2002"/></text:p>
          </table:table-cell>
          <table:table-cell table:style-name="TableCell146203">
            <text:p text:style-name="P683"><text:span text:style-name="T2003">26.05.23</text:span></text:p>
            <text:p text:style-name="P683"><text:span text:style-name="T2003">16-00</text:span><text:span text:style-name="T2004"/></text:p>
          </table:table-cell>
        </table:table-row>
        <table:table-row table:style-name="TableRow1463">
          <table:table-cell table:style-name="TableCell146300">
            <text:p text:style-name="P686"><text:span text:style-name="T2005">13</text:span><text:span text:style-name="T2006"/></text:p>
          </table:table-cell>
          <table:table-cell table:style-name="TableCell146301">
            <text:p text:style-name="P686"><text:span text:style-name="T2007">Праздник для учащихся класса РЭР и их родителей, посвященный окончанию учебного года:<text:s/></text:span><text:span text:style-name="T2008">«</text:span><text:span text:style-name="T2009">Школа искусств – ты мое вдохновение…</text:span><text:span text:style-name="T2010">»</text:span><text:span text:style-name="T2011"/></text:p>
          </table:table-cell>
          <table:table-cell table:style-name="TableCell146302">
            <text:p text:style-name="P686"><text:span text:style-name="T2012">Стыран И.Н.</text:span><text:span text:style-name="T2013"/></text:p>
          </table:table-cell>
          <table:table-cell table:style-name="TableCell146303">
            <text:p text:style-name="P686"><text:span text:style-name="T2014">29.05.23</text:span></text:p>
            <text:p text:style-name="P686"><text:span text:style-name="T2014">17-30</text:span><text:span text:style-name="T2015"/></text:p>
          </table:table-cell>
        </table:table-row>
        <table:table-row table:style-name="TableRow1464">
          <table:table-cell table:style-name="TableCell146400">
            <text:p text:style-name="P688"><text:span text:style-name="T2016">14</text:span><text:span text:style-name="T2017"/></text:p>
          </table:table-cell>
          <table:table-cell table:style-name="TableCell146401">
            <text:p text:style-name="P688"><text:span text:style-name="T2018">Торжественное вручение свидетельства об окончании школы искусств выпускникам и праздничный концерт выпускников.</text:span><text:span text:style-name="T2019"/></text:p>
          </table:table-cell>
          <table:table-cell table:style-name="TableCell146402">
            <text:p text:style-name="P688"><text:span text:style-name="T2020">Еремина А.Е.</text:span><text:span text:style-name="T2021"/></text:p>
          </table:table-cell>
          <table:table-cell table:style-name="TableCell146403">
            <text:p text:style-name="P688"><text:span text:style-name="T2022">31.05.23</text:span></text:p>
            <text:p text:style-name="P688"><text:span text:style-name="T2022">15-00</text:span><text:span text:style-name="T2023"/></text:p>
          </table:table-cell>
        </table:table-row>
        <table:table-row table:style-name="TableRow1465">
          <table:table-cell table:style-name="TableCell146500">
            <text:p text:style-name="P690"><text:span text:style-name="T2023"/></text:p>
          </table:table-cell>
          <table:table-cell table:style-name="TableCell146501">
            <text:p text:style-name="P690"><text:span text:style-name="T2024">ИЮНЬ</text:span><text:span text:style-name="T2025"/></text:p>
          </table:table-cell>
          <table:table-cell table:style-name="TableCell146502">
            <text:p text:style-name="P690"><text:span text:style-name="T2025"/></text:p>
          </table:table-cell>
          <table:table-cell table:style-name="TableCell146503">
            <text:p text:style-name="P690"><text:span text:style-name="T2025"/></text:p>
          </table:table-cell>
        </table:table-row>
        <table:table-row table:style-name="TableRow1466">
          <table:table-cell table:style-name="TableCell146600">
            <text:p text:style-name="P692"><text:span text:style-name="T2026">1.</text:span><text:span text:style-name="T2027"/></text:p>
          </table:table-cell>
          <table:table-cell table:style-name="TableCell146601">
            <text:p text:style-name="P692"><text:span text:style-name="T2028">Игровая программа для учащихся<text:s/></text:span><text:span text:style-name="T2029">«</text:span><text:span text:style-name="T2030">Радуга в ладонях</text:span><text:span text:style-name="T2031">»,<text:s/></text:span><text:span text:style-name="T2032">посвящённая международному Дню защиты детей. Открытие летнего пленэра.</text:span><text:span text:style-name="T2033"/></text:p>
          </table:table-cell>
          <table:table-cell table:style-name="TableCell146602">
            <text:p text:style-name="P692"><text:span text:style-name="T2034">Кочеткова Ю.В.</text:span><text:span text:style-name="T2035"/></text:p>
          </table:table-cell>
          <table:table-cell table:style-name="TableCell146603">
            <text:p text:style-name="P692"><text:span text:style-name="T2036">01.06.23</text:span></text:p>
            <text:p text:style-name="P692"><text:span text:style-name="T2036">10.00</text:span><text:span text:style-name="T2037"/></text:p>
          </table:table-cell>
        </table:table-row>
        <table:table-row table:style-name="TableRow1467">
          <table:table-cell table:style-name="TableCell146700">
            <text:p text:style-name="P695"><text:span text:style-name="T2038">2.</text:span><text:span text:style-name="T2039"/></text:p>
          </table:table-cell>
          <table:table-cell table:style-name="TableCell146701">
            <text:p text:style-name="P695"><text:span text:style-name="T2040">Пушкинский день России. Летний пленэр для детей<text:s/></text:span><text:span text:style-name="T2041">«</text:span><text:span text:style-name="T2042">Там, на неведомых дорожках..</text:span><text:span text:style-name="T2043">»<text:s/></text:span><text:span text:style-name="T2044">Выставка работ.</text:span><text:span text:style-name="T2045"/></text:p>
          </table:table-cell>
          <table:table-cell table:style-name="TableCell146702">
            <text:p text:style-name="P695"><text:span text:style-name="T2046">Кочеткова Ю.В.</text:span><text:span text:style-name="T2047"/></text:p>
          </table:table-cell>
          <table:table-cell table:style-name="TableCell146703">
            <text:p text:style-name="P695"><text:span text:style-name="T2048">06.06.23</text:span></text:p>
            <text:p text:style-name="P695"><text:span text:style-name="T2048">11.00</text:span><text:span text:style-name="T2049"/></text:p>
          </table:table-cell>
        </table:table-row>
        <table:table-row table:style-name="TableRow1468">
          <table:table-cell table:style-name="TableCell146800">
            <text:p text:style-name="P698"><text:span text:style-name="T2050">3.</text:span><text:span text:style-name="T2051"/></text:p>
          </table:table-cell>
          <table:table-cell table:style-name="TableCell146801">
            <text:p text:style-name="P698"><text:span text:style-name="T2052">Внеклассное мероприятие. Тематическая программа<text:s/></text:span><text:span text:style-name="T2053">«</text:span><text:span text:style-name="T2054">Спасение на водах</text:span><text:span text:style-name="T2055">»</text:span><text:span text:style-name="T2056"/></text:p>
          </table:table-cell>
          <table:table-cell table:style-name="TableCell146802">
            <text:p text:style-name="P698"><text:span text:style-name="T2057">Стыран И.Н..</text:span><text:span text:style-name="T2058"/></text:p>
          </table:table-cell>
          <table:table-cell table:style-name="TableCell146803">
            <text:p text:style-name="P698"><text:span text:style-name="T2059">08.06.23</text:span></text:p>
            <text:p text:style-name="P698"><text:span text:style-name="T2059">12.00.</text:span><text:span text:style-name="T2060"/></text:p>
          </table:table-cell>
        </table:table-row>
        <table:table-row table:style-name="TableRow1469">
          <table:table-cell table:style-name="TableCell146900">
            <text:p text:style-name="P700"><text:span text:style-name="T2061">5.</text:span><text:span text:style-name="T2062"/></text:p>
          </table:table-cell>
          <table:table-cell table:style-name="TableCell146901">
            <text:p text:style-name="P700"><text:span text:style-name="T2063">Выставка детских работ<text:s/></text:span><text:span text:style-name="T2064">«</text:span><text:span text:style-name="T2065">Россия в красках</text:span><text:span text:style-name="T2066">»,<text:s/></text:span><text:span text:style-name="T2067">посвященная Дню России.</text:span><text:span text:style-name="T2068"/></text:p>
          </table:table-cell>
          <table:table-cell table:style-name="TableCell146902">
            <text:p text:style-name="P700"><text:span text:style-name="T2069">Стыран И.Н..</text:span><text:span text:style-name="T2070"/></text:p>
          </table:table-cell>
          <table:table-cell table:style-name="TableCell146903">
            <text:p text:style-name="P700"><text:span text:style-name="T2071">09.06.23</text:span></text:p>
            <text:p text:style-name="P700"><text:span text:style-name="T2071">11.00.</text:span><text:span text:style-name="T2072"/></text:p>
          </table:table-cell>
        </table:table-row>
        <table:table-row table:style-name="TableRow1470">
          <table:table-cell table:style-name="TableCell147000">
            <text:p text:style-name="P702"><text:span text:style-name="T2073">7.</text:span><text:span text:style-name="T2074"/></text:p>
          </table:table-cell>
          <table:table-cell table:style-name="TableCell147001">
            <text:p text:style-name="P702"><text:span text:style-name="T2075">Открытие школьной выставки детских работ летнего пленэра<text:s/></text:span><text:span text:style-name="T2076">«</text:span><text:span text:style-name="T2077">Все, что взгляду мило</text:span><text:span text:style-name="T2078">»</text:span><text:span text:style-name="T2079"/></text:p>
          </table:table-cell>
          <table:table-cell table:style-name="TableCell147002">
            <text:p text:style-name="P702"><text:span text:style-name="T2080">Кочеткова Ю.В.</text:span><text:span text:style-name="T2081"/></text:p>
          </table:table-cell>
          <table:table-cell table:style-name="TableCell147003">
            <text:p text:style-name="P702"><text:span text:style-name="T2082">19.06.23</text:span></text:p>
            <text:p text:style-name="P702"><text:span text:style-name="T2082">14.00.</text:span><text:span text:style-name="T2083"/></text:p>
          </table:table-cell>
        </table:table-row>
        <table:table-row table:style-name="TableRow1471">
          <table:table-cell table:style-name="TableCell147100">
            <text:p text:style-name="P704"><text:span text:style-name="T2084">8.</text:span><text:span text:style-name="T2085"/></text:p>
          </table:table-cell>
          <table:table-cell table:style-name="TableCell147101">
            <text:p text:style-name="P704"><text:span text:style-name="T2086">Участие в митинге, в возложении цветов и гирлянд к Памятнику погибшим войнам в день начала ВОВ. День памяти и скорби:<text:s/></text:span><text:span text:style-name="T2087">«</text:span><text:span text:style-name="T2088">Свеча Памяти</text:span><text:span text:style-name="T2089">»</text:span><text:span text:style-name="T2090"/></text:p>
          </table:table-cell>
          <table:table-cell table:style-name="TableCell147102">
            <text:p text:style-name="P704"><text:span text:style-name="T2091">Еремина А.Е.</text:span><text:span text:style-name="T2092"/></text:p>
          </table:table-cell>
          <table:table-cell table:style-name="TableCell147103">
            <text:p text:style-name="P704"><text:span text:style-name="T2093">22.06.23</text:span></text:p>
            <text:p text:style-name="P704"><text:span text:style-name="T2093">11-00</text:span><text:span text:style-name="T2094"/></text:p>
          </table:table-cell>
        </table:table-row>
        <table:table-row table:style-name="TableRow1472">
          <table:table-cell table:style-name="TableCell147200">
            <text:p text:style-name="P706"><text:span text:style-name="T2094"/></text:p>
          </table:table-cell>
          <table:table-cell table:style-name="TableCell147201">
            <text:p text:style-name="P706"><text:span text:style-name="T2095">ИЮЛЬ</text:span><text:span text:style-name="T2096"/></text:p>
          </table:table-cell>
          <table:table-cell table:style-name="TableCell147202">
            <text:p text:style-name="P706"><text:span text:style-name="T2096"/></text:p>
          </table:table-cell>
          <table:table-cell table:style-name="TableCell147203">
            <text:p text:style-name="P706"><text:span text:style-name="T2096"/></text:p>
          </table:table-cell>
        </table:table-row>
        <table:table-row table:style-name="TableRow1473">
          <table:table-cell table:style-name="TableCell147300">
            <text:p text:style-name="P708"><text:span text:style-name="T2097">1.</text:span><text:span text:style-name="T2098"/></text:p>
          </table:table-cell>
          <table:table-cell table:style-name="TableCell147301">
            <text:p text:style-name="P708"><text:span text:style-name="T2099">Конкурс детских рисунков на асфальте<text:s/></text:span><text:span text:style-name="T2100">«</text:span><text:span text:style-name="T2101">Папа, мама, я — дружная семья</text:span><text:span text:style-name="T2102">»,<text:s/></text:span><text:span text:style-name="T2103">посвящённый Дню семьи, любви и верности в МБДОУ №5<text:s/></text:span><text:span text:style-name="T2104">«</text:span><text:span text:style-name="T2105">Солнышко</text:span><text:span text:style-name="T2106">».</text:span><text:span text:style-name="T2107"/></text:p>
          </table:table-cell>
          <table:table-cell table:style-name="TableCell147302">
            <text:p text:style-name="P708"><text:span text:style-name="T2108">Еремина А.Е.</text:span><text:span text:style-name="T2109"/></text:p>
          </table:table-cell>
          <table:table-cell table:style-name="TableCell147303">
            <text:p text:style-name="P708"><text:span text:style-name="T2110">07.07.23</text:span></text:p>
            <text:p text:style-name="P708"><text:span text:style-name="T2110">11-00.</text:span><text:span text:style-name="T2111"/></text:p>
          </table:table-cell>
        </table:table-row>
        <table:table-row table:style-name="TableRow1474">
          <table:table-cell table:style-name="TableCell147400">
            <text:p text:style-name="P710"><text:span text:style-name="T2111"/></text:p>
          </table:table-cell>
          <table:table-cell table:style-name="TableCell147401">
            <text:p text:style-name="P710"><text:span text:style-name="T2112">АВГУСТ</text:span><text:span text:style-name="T2113"/></text:p>
          </table:table-cell>
          <table:table-cell table:style-name="TableCell147402">
            <text:p text:style-name="P710"><text:span text:style-name="T2113"/></text:p>
          </table:table-cell>
          <table:table-cell table:style-name="TableCell147403">
            <text:p text:style-name="P710"><text:span text:style-name="T2113"/></text:p>
          </table:table-cell>
        </table:table-row>
        <table:table-row table:style-name="TableRow1475">
          <table:table-cell table:style-name="TableCell147500">
            <text:p text:style-name="P712"><text:span text:style-name="T2114">1.</text:span><text:span text:style-name="T2115"/></text:p>
          </table:table-cell>
          <table:table-cell table:style-name="TableCell147501">
            <text:p text:style-name="P712"><text:span text:style-name="T2116">Интерактивный мастер-класс по изготовлению праздничной открытки, посвященный Дню государственного флага России.</text:span><text:span text:style-name="T2117"/></text:p>
          </table:table-cell>
          <table:table-cell table:style-name="TableCell147502">
            <text:p text:style-name="P712"><text:span text:style-name="T2118">Еремина А.Е.</text:span><text:span text:style-name="T2119"/></text:p>
          </table:table-cell>
          <table:table-cell table:style-name="TableCell147503">
            <text:p text:style-name="P712"><text:span text:style-name="T2120">22.08.23</text:span></text:p>
            <text:p text:style-name="P712"><text:span text:style-name="T2120">11.00.</text:span><text:span text:style-name="T2121"/></text:p>
          </table:table-cell>
        </table:table-row>
        <table:table-row table:style-name="TableRow1476">
          <table:table-cell table:style-name="TableCell147600">
            <text:p text:style-name="P715"><text:span text:style-name="T2122">2</text:span><text:span text:style-name="T2123"/></text:p>
          </table:table-cell>
          <table:table-cell table:style-name="TableCell147601">
            <text:p text:style-name="P715"><text:span text:style-name="T2124">Выставка детских творческих работ<text:s/></text:span><text:span text:style-name="T2125">«</text:span><text:span text:style-name="T2126">Владимир - злотоглавый</text:span><text:span text:style-name="T2127">»</text:span><text:span text:style-name="T2128"/></text:p>
          </table:table-cell>
          <table:table-cell table:style-name="TableCell147602">
            <text:p text:style-name="P715"><text:span text:style-name="T2129">Еремина А.Е.</text:span><text:span text:style-name="T2130"/></text:p>
          </table:table-cell>
          <table:table-cell table:style-name="TableCell147603">
            <text:p text:style-name="P715"><text:span text:style-name="T2131">28.08.23</text:span><text:span text:style-name="T2132"/></text:p>
          </table:table-cell>
        </table:table-row>
        <table:table-row table:style-name="TableRow1477">
          <table:table-cell table:style-name="TableCell147700">
            <text:p text:style-name="P718"><text:span text:style-name="T2132"/></text:p>
          </table:table-cell>
          <table:table-cell table:style-name="TableCell147701">
            <text:p text:style-name="P718"><text:span text:style-name="T2133">СЕНТЯБРЬ</text:span><text:span text:style-name="T2134"/></text:p>
          </table:table-cell>
          <table:table-cell table:style-name="TableCell147702">
            <text:p text:style-name="P718"><text:span text:style-name="T2134"/></text:p>
          </table:table-cell>
          <table:table-cell table:style-name="TableCell147703">
            <text:p text:style-name="P718"><text:span text:style-name="T2134"/></text:p>
          </table:table-cell>
        </table:table-row>
        <table:table-row table:style-name="TableRow1478">
          <table:table-cell table:style-name="TableCell147800">
            <text:p text:style-name="P720"><text:span text:style-name="T2135">1.</text:span><text:span text:style-name="T2136"/></text:p>
          </table:table-cell>
          <table:table-cell table:style-name="TableCell147801">
            <text:p text:style-name="P720"><text:span text:style-name="T2137">Торжественная линейка и празднично-развлекательная программа для детей, посвященная Дню Знаний:<text:s/></text:span><text:span text:style-name="T2138">«</text:span><text:span text:style-name="T2139">Сново сентябрь собирает друзей</text:span><text:span text:style-name="T2140">»</text:span><text:span text:style-name="T2141"/></text:p>
          </table:table-cell>
          <table:table-cell table:style-name="TableCell147802">
            <text:p text:style-name="P720"><text:span text:style-name="T2142">Еремина А.Е</text:span><text:span text:style-name="T2143">.</text:span><text:span text:style-name="T2144"/></text:p>
          </table:table-cell>
          <table:table-cell table:style-name="TableCell147803">
            <text:p text:style-name="P720"><text:span text:style-name="T2145">01.09.23</text:span></text:p>
            <text:p text:style-name="P720"><text:span text:style-name="T2145">13.00.</text:span><text:span text:style-name="T2146"/></text:p>
          </table:table-cell>
        </table:table-row>
        <table:table-row table:style-name="TableRow1479">
          <table:table-cell table:style-name="TableCell147900">
            <text:p text:style-name="P722"><text:span text:style-name="T2147">2.</text:span><text:span text:style-name="T2148"/></text:p>
          </table:table-cell>
          <table:table-cell table:style-name="TableCell147901">
            <text:p text:style-name="P722"><text:span text:style-name="T2149">Конкурс детских рисунков на асфальте, посвященный Дню солидарности в борьбе с терроризмом<text:s/></text:span><text:span text:style-name="T2150">«</text:span><text:span text:style-name="T2151">Мир глазами детей</text:span><text:span text:style-name="T2152">»</text:span><text:span text:style-name="T2153"/></text:p>
          </table:table-cell>
          <table:table-cell table:style-name="TableCell147902">
            <text:p text:style-name="P722"><text:span text:style-name="T2154">Приказчикова А.В.</text:span><text:span text:style-name="T2155"/></text:p>
          </table:table-cell>
          <table:table-cell table:style-name="TableCell147903">
            <text:p text:style-name="P722"><text:span text:style-name="T2156">05.09.23</text:span></text:p>
            <text:p text:style-name="P722"><text:span text:style-name="T2156">16.00.</text:span><text:span text:style-name="T2157"/></text:p>
          </table:table-cell>
        </table:table-row>
        <table:table-row table:style-name="TableRow1480">
          <table:table-cell table:style-name="TableCell148000">
            <text:p text:style-name="P724"><text:span text:style-name="T2158">3.</text:span><text:span text:style-name="T2159"/></text:p>
          </table:table-cell>
          <table:table-cell table:style-name="TableCell148001">
            <text:p text:style-name="P724"><text:span text:style-name="T2160">Час истории, посвященный декаде<text:s/></text:span><text:span text:style-name="T2161">«</text:span><text:span text:style-name="T2162">дети войны</text:span><text:span text:style-name="T2163">»: «</text:span><text:span text:style-name="T2164">Эхо прошедшей войны</text:span><text:span text:style-name="T2165">»</text:span><text:span text:style-name="T2166"/></text:p>
          </table:table-cell>
          <table:table-cell table:style-name="TableCell148002">
            <text:p text:style-name="P724"><text:span text:style-name="T2167">Солодун Л.А.</text:span><text:span text:style-name="T2168"/></text:p>
          </table:table-cell>
          <table:table-cell table:style-name="TableCell148003">
            <text:p text:style-name="P724"><text:span text:style-name="T2169">08.09.23</text:span></text:p>
            <text:p text:style-name="P724"><text:span text:style-name="T2169">16-00</text:span><text:span text:style-name="T2170"/></text:p>
          </table:table-cell>
        </table:table-row>
        <table:table-row table:style-name="TableRow1481">
          <table:table-cell table:style-name="TableCell148100">
            <text:p text:style-name="P726"><text:span text:style-name="T2171">4.</text:span><text:span text:style-name="T2172"/></text:p>
          </table:table-cell>
          <table:table-cell table:style-name="TableCell148101">
            <text:p text:style-name="P726"><text:span text:style-name="T2173">Социально – профилактическая акция<text:s/></text:span><text:span text:style-name="T2174">«</text:span><text:span text:style-name="T2175">Дети и безопасность</text:span><text:span text:style-name="T2176">».</text:span><text:span text:style-name="T2177"/></text:p>
          </table:table-cell>
          <table:table-cell table:style-name="TableCell148102">
            <text:p text:style-name="P726"><text:span text:style-name="T2178">Стыран И.Н.</text:span><text:span text:style-name="T2179"/></text:p>
          </table:table-cell>
          <table:table-cell table:style-name="TableCell148103">
            <text:p text:style-name="P726"><text:span text:style-name="T2180">С 22.08. по 15.09.23</text:span><text:span text:style-name="T2181"/></text:p>
          </table:table-cell>
        </table:table-row>
        <table:table-row table:style-name="TableRow1482">
          <table:table-cell table:style-name="TableCell148200">
            <text:p text:style-name="P728"><text:span text:style-name="T2182">5.</text:span><text:span text:style-name="T2183"/></text:p>
          </table:table-cell>
          <table:table-cell table:style-name="TableCell148201">
            <text:p text:style-name="P728"><text:span text:style-name="T2184">Профилактическая беседа<text:s/></text:span><text:span text:style-name="T2185">«</text:span><text:span text:style-name="T2186">Курильщик — сам себе могильщик</text:span><text:span text:style-name="T2187">»</text:span><text:span text:style-name="T2188"/></text:p>
          </table:table-cell>
          <table:table-cell table:style-name="TableCell148202">
            <text:p text:style-name="P728"><text:span text:style-name="T2189">Стыран И.Н.</text:span><text:span text:style-name="T2190"/></text:p>
          </table:table-cell>
          <table:table-cell table:style-name="TableCell148203">
            <text:p text:style-name="P728"><text:span text:style-name="T2191">13.09.23</text:span></text:p>
            <text:p text:style-name="P728"><text:span text:style-name="T2191">16-00</text:span><text:span text:style-name="T2192"/></text:p>
          </table:table-cell>
        </table:table-row>
        <table:table-row table:style-name="TableRow1483">
          <table:table-cell table:style-name="TableCell148300">
            <text:p text:style-name="P730"><text:span text:style-name="T2193">6.</text:span><text:span text:style-name="T2194"/></text:p>
          </table:table-cell>
          <table:table-cell table:style-name="TableCell148301">
            <text:p text:style-name="P730"><text:span text:style-name="T2195">Профилактическая беседа с обучающимися по правилам дорожного движения<text:s/></text:span><text:span text:style-name="T2196">«</text:span><text:span text:style-name="T2197">Школа светофорных наук</text:span><text:span text:style-name="T2198">».</text:span><text:span text:style-name="T2199"/></text:p>
          </table:table-cell>
          <table:table-cell table:style-name="TableCell148302">
            <text:p text:style-name="P730"><text:span text:style-name="T2200">Стыран И.Н.</text:span><text:span text:style-name="T2201"/></text:p>
          </table:table-cell>
          <table:table-cell table:style-name="TableCell148303">
            <text:p text:style-name="P730"><text:span text:style-name="T2202">15.09.23</text:span></text:p>
            <text:p text:style-name="P730"><text:span text:style-name="T2202">17-00.</text:span></text:p>
            <text:p text:style-name="P730"><text:span text:style-name="T2203"/></text:p>
          </table:table-cell>
        </table:table-row>
        <table:table-row table:style-name="TableRow1484">
          <table:table-cell table:style-name="TableCell148400">
            <text:p text:style-name="P732"><text:span text:style-name="T2204">7.</text:span><text:span text:style-name="T2205"/></text:p>
          </table:table-cell>
          <table:table-cell table:style-name="TableCell148401">
            <text:p text:style-name="P732"><text:span text:style-name="T2206">Мастер-класс по живописи, посвященный Международному Дню мира<text:s/></text:span><text:span text:style-name="T2207">«</text:span><text:span text:style-name="T2208">Пусть всегда будет солнце</text:span><text:span text:style-name="T2209">»</text:span><text:span text:style-name="T2210"/></text:p>
          </table:table-cell>
          <table:table-cell table:style-name="TableCell148402">
            <text:p text:style-name="P732"><text:span text:style-name="T2211">Приказчикова А.В.</text:span><text:span text:style-name="T2212"/></text:p>
          </table:table-cell>
          <table:table-cell table:style-name="TableCell148403">
            <text:p text:style-name="P732"><text:span text:style-name="T2213">21.09.23</text:span></text:p>
            <text:p text:style-name="P732"><text:span text:style-name="T2213">17-30</text:span><text:span text:style-name="T2214"/></text:p>
          </table:table-cell>
        </table:table-row>
        <table:table-row table:style-name="TableRow1485">
          <table:table-cell table:style-name="TableCell148500">
            <text:p text:style-name="P734"><text:span text:style-name="T2215">8</text:span><text:span text:style-name="T2216"/></text:p>
          </table:table-cell>
          <table:table-cell table:style-name="TableCell148501">
            <text:p text:style-name="P734"><text:span text:style-name="T2217">Выступление на праздничном концерте в МБДОУ №5<text:s/></text:span><text:span text:style-name="T2218">«</text:span><text:span text:style-name="T2219">Солнышко</text:span><text:span text:style-name="T2220">»<text:s/></text:span><text:span text:style-name="T2221">мкр.Оргтруд, посвящённое Дню воспитателя и всех дошкольных работников.</text:span><text:span text:style-name="T2222"/></text:p>
          </table:table-cell>
          <table:table-cell table:style-name="TableCell148502">
            <text:p text:style-name="P734"><text:span text:style-name="T2223">Шашкова Т.А.</text:span><text:span text:style-name="T2224"/></text:p>
          </table:table-cell>
          <table:table-cell table:style-name="TableCell148503">
            <text:p text:style-name="P734"><text:span text:style-name="T2225">27.09.23</text:span></text:p>
            <text:p text:style-name="P734"><text:span text:style-name="T2225">15.00.</text:span><text:span text:style-name="T2226"/></text:p>
          </table:table-cell>
        </table:table-row>
        <table:table-row table:style-name="TableRow1486">
          <table:table-cell table:style-name="TableCell148600">
            <text:p text:style-name="P736"><text:span text:style-name="T2227">9</text:span><text:span text:style-name="T2228"/></text:p>
          </table:table-cell>
          <table:table-cell table:style-name="TableCell148601">
            <text:p text:style-name="P736"><text:span text:style-name="T2229">Месячник гражданской обороны в г. Владимире (мероприятия по плану месячника)</text:span><text:span text:style-name="T2230"/></text:p>
          </table:table-cell>
          <table:table-cell table:style-name="TableCell148602">
            <text:p text:style-name="P736"><text:span text:style-name="T2231">Герасимова Е.В.</text:span><text:span text:style-name="T2232"/></text:p>
          </table:table-cell>
          <table:table-cell table:style-name="TableCell148603">
            <text:p text:style-name="P736"><text:span text:style-name="T2233">сентябрь</text:span><text:span text:style-name="T2234"/></text:p>
          </table:table-cell>
        </table:table-row>
        <table:table-row table:style-name="TableRow1487">
          <table:table-cell table:style-name="TableCell148700">
            <text:p text:style-name="P738"><text:span text:style-name="T2234"/></text:p>
          </table:table-cell>
          <table:table-cell table:style-name="TableCell148701">
            <text:p text:style-name="P738"><text:span text:style-name="T2235">ОКТЯБРЬ</text:span><text:span text:style-name="T2236"/></text:p>
          </table:table-cell>
          <table:table-cell table:style-name="TableCell148702">
            <text:p text:style-name="P738"><text:span text:style-name="T2236"/></text:p>
          </table:table-cell>
          <table:table-cell table:style-name="TableCell148703">
            <text:p text:style-name="P738"><text:span text:style-name="T2236"/></text:p>
          </table:table-cell>
        </table:table-row>
        <table:table-row table:style-name="TableRow1488">
          <table:table-cell table:style-name="TableCell148800">
            <text:p text:style-name="P740"><text:span text:style-name="T2237">1.</text:span><text:span text:style-name="T2238"/></text:p>
          </table:table-cell>
          <table:table-cell table:style-name="TableCell148801">
            <text:p text:style-name="P740"><text:span text:style-name="T2239">Музыкальная лекторий, посвященный Международному Дню музыки<text:s/></text:span><text:span text:style-name="T2240">«</text:span><text:span text:style-name="T2241">Жанры и стили в музыке</text:span><text:span text:style-name="T2242">»</text:span><text:span text:style-name="T2243"/></text:p>
          </table:table-cell>
          <table:table-cell table:style-name="TableCell148802">
            <text:p text:style-name="P740"><text:span text:style-name="T2244">Солодун Л.А.</text:span><text:span text:style-name="T2245"/></text:p>
          </table:table-cell>
          <table:table-cell table:style-name="TableCell148803">
            <text:p text:style-name="P740"><text:span text:style-name="T2246">02.10.23</text:span></text:p>
            <text:p text:style-name="P740"><text:span text:style-name="T2246">15-00</text:span><text:span text:style-name="T2247"/></text:p>
          </table:table-cell>
        </table:table-row>
        <table:table-row table:style-name="TableRow1489">
          <table:table-cell table:style-name="TableCell148900">
            <text:p text:style-name="P743"><text:span text:style-name="T2247"/></text:p>
          </table:table-cell>
          <table:table-cell table:style-name="TableCell148901">
            <text:p text:style-name="P743"><text:span text:style-name="T2248">Мастер-класс по лепке, посвященный Дню начала космической эры человечества<text:s/></text:span><text:span text:style-name="T2249">«</text:span><text:span text:style-name="T2250">Спутник Земли</text:span><text:span text:style-name="T2251">».</text:span><text:span text:style-name="T2252"/></text:p>
          </table:table-cell>
          <table:table-cell table:style-name="TableCell148902">
            <text:p text:style-name="P743"><text:span text:style-name="T2253">Лебедев В.Ю.</text:span><text:span text:style-name="T2254"/></text:p>
          </table:table-cell>
          <table:table-cell table:style-name="TableCell148903">
            <text:p text:style-name="P743"><text:span text:style-name="T2255">04.10.23</text:span></text:p>
            <text:p text:style-name="P743"><text:span text:style-name="T2255">16.00</text:span><text:span text:style-name="T2256"/></text:p>
          </table:table-cell>
        </table:table-row>
        <table:table-row table:style-name="TableRow1490">
          <table:table-cell table:style-name="TableCell149000">
            <text:p text:style-name="P746"><text:span text:style-name="T2257">2.</text:span><text:span text:style-name="T2258"/></text:p>
          </table:table-cell>
          <table:table-cell table:style-name="TableCell149001">
            <text:p text:style-name="P746"><text:span text:style-name="T2259">Мастер-класс для взрослых по живописи<text:s/></text:span><text:span text:style-name="T2260">«</text:span><text:span text:style-name="T2261">Осенний букет</text:span><text:span text:style-name="T2262">»,<text:s/></text:span><text:span text:style-name="T2263">посвященный Международному Дню пожилых людей.</text:span><text:span text:style-name="T2264"/></text:p>
          </table:table-cell>
          <table:table-cell table:style-name="TableCell149002">
            <text:p text:style-name="P746"><text:span text:style-name="T2265">Приказчикова А.В.</text:span><text:span text:style-name="T2266"/></text:p>
          </table:table-cell>
          <table:table-cell table:style-name="TableCell149003">
            <text:p text:style-name="P746"><text:span text:style-name="T2267">04.10.23</text:span></text:p>
            <text:p text:style-name="P746"><text:span text:style-name="T2267">16-00</text:span><text:span text:style-name="T2268"/></text:p>
          </table:table-cell>
        </table:table-row>
        <table:table-row table:style-name="TableRow1491">
          <table:table-cell table:style-name="TableCell149100">
            <text:p text:style-name="P748"><text:span text:style-name="T2269">3.</text:span><text:span text:style-name="T2270"/></text:p>
          </table:table-cell>
          <table:table-cell table:style-name="TableCell149101">
            <text:p text:style-name="P748"><text:span text:style-name="T2271">Выставка детских художественных работ и работ преподавателей, посвященная Дню учителя<text:s/></text:span><text:span text:style-name="T2272">«</text:span><text:span text:style-name="T2273">Учитель и ученик</text:span><text:span text:style-name="T2274">».</text:span><text:span text:style-name="T2275"/></text:p>
          </table:table-cell>
          <table:table-cell table:style-name="TableCell149102">
            <text:p text:style-name="P748"><text:span text:style-name="T2276">Кочеткова Ю.В.</text:span><text:span text:style-name="T2277"/></text:p>
          </table:table-cell>
          <table:table-cell table:style-name="TableCell149103">
            <text:p text:style-name="P748"><text:span text:style-name="T2278">05.10.23</text:span></text:p>
            <text:p text:style-name="P748"><text:span text:style-name="T2278">12-00</text:span><text:span text:style-name="T2279"/></text:p>
          </table:table-cell>
        </table:table-row>
        <table:table-row table:style-name="TableRow1492">
          <table:table-cell table:style-name="TableCell149200">
            <text:p text:style-name="P751"><text:span text:style-name="T2280">4</text:span><text:span text:style-name="T2281"/></text:p>
          </table:table-cell>
          <table:table-cell table:style-name="TableCell149201">
            <text:p text:style-name="P751"><text:span text:style-name="T2282">Музыкальный лекторий, посвященный 200-летию со дня рождения итальянского композитора Дж.Верди<text:s/></text:span><text:span text:style-name="T2283">«</text:span><text:span text:style-name="T2284">Бессмертной музыки великая душа</text:span><text:span text:style-name="T2285">»</text:span><text:span text:style-name="T2286"/></text:p>
          </table:table-cell>
          <table:table-cell table:style-name="TableCell149202">
            <text:p text:style-name="P751"><text:span text:style-name="T2287">Солодун Л.А.</text:span><text:span text:style-name="T2288"/></text:p>
          </table:table-cell>
          <table:table-cell table:style-name="TableCell149203">
            <text:p text:style-name="P751"><text:span text:style-name="T2289">10.10.23</text:span></text:p>
            <text:p text:style-name="P751"><text:span text:style-name="T2289">15.00</text:span><text:span text:style-name="T2290"/></text:p>
          </table:table-cell>
        </table:table-row>
        <table:table-row table:style-name="TableRow1493">
          <table:table-cell table:style-name="TableCell149300">
            <text:p text:style-name="P754"><text:span text:style-name="T2291">4.</text:span><text:span text:style-name="T2292"/></text:p>
          </table:table-cell>
          <table:table-cell table:style-name="TableCell149301">
            <text:p text:style-name="P754"><text:span text:style-name="T2293">Беседа с учащимися по профилактике наркомании и табакокурения<text:s/></text:span><text:span text:style-name="T2294">«</text:span><text:span text:style-name="T2295">Жизнь прекрасна — не рискуй напрасно!</text:span><text:span text:style-name="T2296">».</text:span><text:span text:style-name="T2297"/></text:p>
          </table:table-cell>
          <table:table-cell table:style-name="TableCell149302">
            <text:p text:style-name="P754"><text:span text:style-name="T2298">Стыран И.Н.</text:span><text:span text:style-name="T2299"/></text:p>
          </table:table-cell>
          <table:table-cell table:style-name="TableCell149303">
            <text:p text:style-name="P754"><text:span text:style-name="T2300">12.10.23</text:span></text:p>
            <text:p text:style-name="P754"><text:span text:style-name="T2300">16.00</text:span><text:span text:style-name="T2301"/></text:p>
          </table:table-cell>
        </table:table-row>
        <table:table-row table:style-name="TableRow1494">
          <table:table-cell table:style-name="TableCell149400">
            <text:p text:style-name="P756"><text:span text:style-name="T2302">5.</text:span><text:span text:style-name="T2303"/></text:p>
          </table:table-cell>
          <table:table-cell table:style-name="TableCell149401">
            <text:p text:style-name="P756"><text:span text:style-name="T2304">Беседа с обучающимися по патриотическому воспитанию<text:s/></text:span><text:span text:style-name="T2305">«</text:span><text:span text:style-name="T2306">Учусь быть гражданином!</text:span><text:span text:style-name="T2307">»</text:span><text:span text:style-name="T2308"/></text:p>
          </table:table-cell>
          <table:table-cell table:style-name="TableCell149402">
            <text:p text:style-name="P756"><text:span text:style-name="T2309">Стыран И.Н.</text:span><text:span text:style-name="T2310"/></text:p>
          </table:table-cell>
          <table:table-cell table:style-name="TableCell149403">
            <text:p text:style-name="P756"><text:span text:style-name="T2311">16.10.23</text:span></text:p>
            <text:p text:style-name="P756"><text:span text:style-name="T2311">16.00</text:span><text:span text:style-name="T2312"/></text:p>
          </table:table-cell>
        </table:table-row>
        <table:table-row table:style-name="TableRow1495">
          <table:table-cell table:style-name="TableCell149500">
            <text:p text:style-name="P758"><text:span text:style-name="T2313">6.</text:span><text:span text:style-name="T2314"/></text:p>
          </table:table-cell>
          <table:table-cell table:style-name="TableCell149501">
            <text:p text:style-name="P758"><text:span text:style-name="T2315">Месячник пожарной безопасности (мероприятия по плану месячника)</text:span></text:p>
            <text:p text:style-name="P758"><text:span text:style-name="T2316"/></text:p>
          </table:table-cell>
          <table:table-cell table:style-name="TableCell149502">
            <text:p text:style-name="P758"><text:span text:style-name="T2317">Стыран И.Н.</text:span><text:span text:style-name="T2318"/></text:p>
          </table:table-cell>
          <table:table-cell table:style-name="TableCell149503">
            <text:p text:style-name="P758"><text:span text:style-name="T2319">октябрь</text:span><text:span text:style-name="T2320"/></text:p>
          </table:table-cell>
        </table:table-row>
        <table:table-row table:style-name="TableRow1496">
          <table:table-cell table:style-name="TableCell149600">
            <text:p text:style-name="P761"><text:span text:style-name="T2321">7</text:span><text:span text:style-name="T2322"/></text:p>
          </table:table-cell>
          <table:table-cell table:style-name="TableCell149601">
            <text:p text:style-name="P761"><text:span text:style-name="T2323">Мастер-класс по живописи, посвященный Всемироному дню яблок<text:s/></text:span><text:span text:style-name="T2324">«</text:span><text:span text:style-name="T2325">Золотое яблочко</text:span><text:span text:style-name="T2326">»</text:span><text:span text:style-name="T2327"/></text:p>
          </table:table-cell>
          <table:table-cell table:style-name="TableCell149602">
            <text:p text:style-name="P761"><text:span text:style-name="T2328">Кочеткова Ю.В.</text:span><text:span text:style-name="T2329"/></text:p>
          </table:table-cell>
          <table:table-cell table:style-name="TableCell149603">
            <text:p text:style-name="P761"><text:span text:style-name="T2330">20.10.23</text:span></text:p>
            <text:p text:style-name="P761"><text:span text:style-name="T2330">16.00</text:span><text:span text:style-name="T2331"/></text:p>
          </table:table-cell>
        </table:table-row>
        <table:table-row table:style-name="TableRow1497">
          <table:table-cell table:style-name="TableCell149700">
            <text:p text:style-name="P763"><text:span text:style-name="T2332">8</text:span><text:span text:style-name="T2333"/></text:p>
          </table:table-cell>
          <table:table-cell table:style-name="TableCell149701">
            <text:p text:style-name="P763"><text:span text:style-name="T2334">Музыкальный лекторий, посвященный 185-летию со дня рождения французского композитора Ж.Бизе<text:s/></text:span><text:span text:style-name="T2335">«</text:span><text:span text:style-name="T2336">Кармен</text:span><text:span text:style-name="T2337">»</text:span><text:span text:style-name="T2338"/></text:p>
          </table:table-cell>
          <table:table-cell table:style-name="TableCell149702">
            <text:p text:style-name="P763"><text:span text:style-name="T2339">Солодун Л.А.</text:span><text:span text:style-name="T2340"/></text:p>
          </table:table-cell>
          <table:table-cell table:style-name="TableCell149703">
            <text:p text:style-name="P763"><text:span text:style-name="T2341">25.10.23</text:span></text:p>
            <text:p text:style-name="P763"><text:span text:style-name="T2341">16.00</text:span><text:span text:style-name="T2342"/></text:p>
          </table:table-cell>
        </table:table-row>
        <table:table-row table:style-name="TableRow1498">
          <table:table-cell table:style-name="TableCell149800">
            <text:p text:style-name="P766"><text:span text:style-name="T2342"/></text:p>
          </table:table-cell>
          <table:table-cell table:style-name="TableCell149801">
            <text:p text:style-name="P766"><text:span text:style-name="T2343">НОЯБРЬ</text:span><text:span text:style-name="T2344"/></text:p>
          </table:table-cell>
          <table:table-cell table:style-name="TableCell149802">
            <text:p text:style-name="P766"><text:span text:style-name="T2344"/></text:p>
          </table:table-cell>
          <table:table-cell table:style-name="TableCell149803">
            <text:p text:style-name="P766"><text:span text:style-name="T2344"/></text:p>
          </table:table-cell>
        </table:table-row>
        <table:table-row table:style-name="TableRow1499">
          <table:table-cell table:style-name="TableCell149900">
            <text:p text:style-name="P769"><text:span text:style-name="T2345">1.</text:span><text:span text:style-name="T2346"/></text:p>
          </table:table-cell>
          <table:table-cell table:style-name="TableCell149901">
            <text:p text:style-name="P769"><text:span text:style-name="T2347">Час истории, посвященный 445-летию со дня рождения русского государственного деятеля князя Дмитрия Пожарского<text:s/></text:span><text:span text:style-name="T2348">«</text:span><text:span text:style-name="T2349">Подвиг во имя России</text:span><text:span text:style-name="T2350">».<text:s/></text:span><text:span text:style-name="T2351"/></text:p>
          </table:table-cell>
          <table:table-cell table:style-name="TableCell149902">
            <text:p text:style-name="P769"><text:span text:style-name="T2352">Герасимова Е.В.</text:span><text:span text:style-name="T2353"/></text:p>
          </table:table-cell>
          <table:table-cell table:style-name="TableCell149903">
            <text:p text:style-name="P769"><text:span text:style-name="T2354">01.11.23</text:span></text:p>
            <text:p text:style-name="P769"><text:span text:style-name="T2354">16.00</text:span><text:span text:style-name="T2355"/></text:p>
          </table:table-cell>
        </table:table-row>
        <table:table-row table:style-name="TableRow14100">
          <table:table-cell table:style-name="TableCell1410000">
            <text:p text:style-name="P771"><text:span text:style-name="T2356">2</text:span><text:span text:style-name="T2357"/></text:p>
          </table:table-cell>
          <table:table-cell table:style-name="TableCell1410001">
            <text:p text:style-name="P771"><text:span text:style-name="T2358">Профилактическая беседа<text:s/></text:span><text:span text:style-name="T2359">«</text:span><text:span text:style-name="T2360">Будущее России: без наркотиков, без табака, без алкоголя</text:span><text:span text:style-name="T2361">».<text:s/></text:span><text:span text:style-name="T2362"/></text:p>
          </table:table-cell>
          <table:table-cell table:style-name="TableCell1410002">
            <text:p text:style-name="P771"><text:span text:style-name="T2363">Стыран И.Н.</text:span><text:span text:style-name="T2364"/></text:p>
          </table:table-cell>
          <table:table-cell table:style-name="TableCell1410003">
            <text:p text:style-name="P771"><text:span text:style-name="T2365">02.11.23</text:span></text:p>
            <text:p text:style-name="P771"><text:span text:style-name="T2365">16.00</text:span><text:span text:style-name="T2366"/></text:p>
          </table:table-cell>
        </table:table-row>
        <table:table-row table:style-name="TableRow14101">
          <table:table-cell table:style-name="TableCell1410100">
            <text:p text:style-name="P774"><text:span text:style-name="T2367">3</text:span><text:span text:style-name="T2368"/></text:p>
          </table:table-cell>
          <table:table-cell table:style-name="TableCell1410101">
            <text:p text:style-name="P774"><text:span text:style-name="T2369">Час истории, посвященный Дню народного единства<text:s/></text:span><text:span text:style-name="T2370">«</text:span><text:span text:style-name="T2371">День, который нас объединяет</text:span><text:span text:style-name="T2372">»</text:span><text:span text:style-name="T2373"/></text:p>
          </table:table-cell>
          <table:table-cell table:style-name="TableCell1410102">
            <text:p text:style-name="P774"><text:span text:style-name="T2374">Стыран И.Н.</text:span><text:span text:style-name="T2375"/></text:p>
          </table:table-cell>
          <table:table-cell table:style-name="TableCell1410103">
            <text:p text:style-name="P774"><text:span text:style-name="T2376">03.11.23</text:span></text:p>
            <text:p text:style-name="P774"><text:span text:style-name="T2376">16-00<text:s text:c="2"/></text:span><text:span text:style-name="T2377"/></text:p>
          </table:table-cell>
        </table:table-row>
        <table:table-row table:style-name="TableRow14102">
          <table:table-cell table:style-name="TableCell1410200">
            <text:p text:style-name="P777"><text:span text:style-name="T2378">4</text:span><text:span text:style-name="T2379"/></text:p>
          </table:table-cell>
          <table:table-cell table:style-name="TableCell1410201">
            <text:p text:style-name="P777"><text:span text:style-name="T2380">Праздник Первоклассника</text:span><text:span text:style-name="T2381"/></text:p>
          </table:table-cell>
          <table:table-cell table:style-name="TableCell1410202">
            <text:p text:style-name="P777"><text:span text:style-name="T2382">Герасимова Е.В.</text:span><text:span text:style-name="T2383"/></text:p>
          </table:table-cell>
          <table:table-cell table:style-name="TableCell1410203">
            <text:p text:style-name="P777"><text:span text:style-name="T2384">09.11.23</text:span></text:p>
            <text:p text:style-name="P777"><text:span text:style-name="T2384">16.00</text:span><text:span text:style-name="T2385"/></text:p>
          </table:table-cell>
        </table:table-row>
        <table:table-row table:style-name="TableRow14103">
          <table:table-cell table:style-name="TableCell1410300">
            <text:p text:style-name="P780"><text:span text:style-name="T2386">5</text:span><text:span text:style-name="T2387"/></text:p>
          </table:table-cell>
          <table:table-cell table:style-name="TableCell1410301">
            <text:p text:style-name="P780"><text:span text:style-name="T2388">Школьная выставка творческих работ<text:s/></text:span><text:span text:style-name="T2389">«</text:span><text:span text:style-name="T2390">Планета толерантности</text:span><text:span text:style-name="T2391">»,<text:s/></text:span><text:span text:style-name="T2392">посвященная Международному Дню толерантности.</text:span><text:span text:style-name="T2393"/></text:p>
          </table:table-cell>
          <table:table-cell table:style-name="TableCell1410302">
            <text:p text:style-name="P780"><text:span text:style-name="T2394">Кочеткова Ю.В.</text:span><text:span text:style-name="T2395"/></text:p>
          </table:table-cell>
          <table:table-cell table:style-name="TableCell1410303">
            <text:p text:style-name="P780"><text:span text:style-name="T2396">С 09-16.11.23</text:span></text:p>
            <text:p text:style-name="P780"><text:span text:style-name="T2396">С 09.00 до 17.00</text:span><text:span text:style-name="T2397"/></text:p>
          </table:table-cell>
        </table:table-row>
        <table:table-row table:style-name="TableRow14104">
          <table:table-cell table:style-name="TableCell1410400">
            <text:p text:style-name="P783"><text:span text:style-name="T2398">6</text:span><text:span text:style-name="T2399"/></text:p>
          </table:table-cell>
          <table:table-cell table:style-name="TableCell1410401">
            <text:p text:style-name="P783"><text:span text:style-name="T2400">Музыкальный лекторий, посвященный 190-летию со дня рождения русского композитора А.П.Бородина<text:s/></text:span><text:span text:style-name="T2401">«</text:span><text:span text:style-name="T2402">А.П.Бородин на Владимирской земле</text:span><text:span text:style-name="T2403">»</text:span><text:span text:style-name="T2404"/></text:p>
          </table:table-cell>
          <table:table-cell table:style-name="TableCell1410402">
            <text:p text:style-name="P783"><text:span text:style-name="T2405">Солодун Л.А.</text:span><text:span text:style-name="T2406"/></text:p>
          </table:table-cell>
          <table:table-cell table:style-name="TableCell1410403">
            <text:p text:style-name="P783"><text:span text:style-name="T2407">13.11.23</text:span></text:p>
            <text:p text:style-name="P783"><text:span text:style-name="T2407">16.00</text:span><text:span text:style-name="T2408"/></text:p>
          </table:table-cell>
        </table:table-row>
        <table:table-row table:style-name="TableRow14105">
          <table:table-cell table:style-name="TableCell1410500">
            <text:p text:style-name="P786"><text:span text:style-name="T2409">7</text:span><text:span text:style-name="T2410"/></text:p>
          </table:table-cell>
          <table:table-cell table:style-name="TableCell1410501">
            <text:p text:style-name="P786"><text:span text:style-name="T2411">Беседа с учащимися, посвященная Международному Дню толерантности<text:s/></text:span><text:span text:style-name="T2412">«</text:span><text:span text:style-name="T2413">Все различны, все равны!</text:span><text:span text:style-name="T2414">»</text:span><text:span text:style-name="T2415"/></text:p>
          </table:table-cell>
          <table:table-cell table:style-name="TableCell1410502">
            <text:p text:style-name="P786"><text:span text:style-name="T2416">Кочеткова Ю.В.</text:span><text:span text:style-name="T2417"/></text:p>
          </table:table-cell>
          <table:table-cell table:style-name="TableCell1410503">
            <text:p text:style-name="P786"><text:span text:style-name="T2418">16.11.23</text:span></text:p>
            <text:p text:style-name="P786"><text:span text:style-name="T2418">15-00</text:span><text:span text:style-name="T2419"/></text:p>
          </table:table-cell>
        </table:table-row>
        <table:table-row table:style-name="TableRow14106">
          <table:table-cell table:style-name="TableCell1410600">
            <text:p text:style-name="P789"><text:span text:style-name="T2420">8</text:span><text:span text:style-name="T2421"/></text:p>
          </table:table-cell>
          <table:table-cell table:style-name="TableCell1410601">
            <text:p text:style-name="P789"><text:span text:style-name="T2422">Информационно-просветительское занятие<text:s/></text:span><text:span text:style-name="T2423">«</text:span><text:span text:style-name="T2424">Мы тоже имеем права</text:span><text:span text:style-name="T2425">»,<text:s/></text:span><text:span text:style-name="T2426">посвященное Всемирному Дню ребенка.</text:span><text:span text:style-name="T2427"/></text:p>
          </table:table-cell>
          <table:table-cell table:style-name="TableCell1410602">
            <text:p text:style-name="P789"><text:span text:style-name="T2428">Стыран И.Н.</text:span><text:span text:style-name="T2429"/></text:p>
          </table:table-cell>
          <table:table-cell table:style-name="TableCell1410603">
            <text:p text:style-name="P789"><text:span text:style-name="T2430">17.11.23</text:span></text:p>
            <text:p text:style-name="P789"><text:span text:style-name="T2430">16-00</text:span><text:span text:style-name="T2431"/></text:p>
          </table:table-cell>
        </table:table-row>
        <table:table-row table:style-name="TableRow14107">
          <table:table-cell table:style-name="TableCell1410700">
            <text:p text:style-name="P791"><text:span text:style-name="T2432">9</text:span><text:span text:style-name="T2433"/></text:p>
          </table:table-cell>
          <table:table-cell table:style-name="TableCell1410701">
            <text:p text:style-name="P791"><text:span text:style-name="T2434">Праздник в классе РЭР<text:s/></text:span><text:span text:style-name="T2435">«</text:span><text:span text:style-name="T2436">День рождение Деда Мороза!</text:span><text:span text:style-name="T2437">»</text:span><text:span text:style-name="T2438"/></text:p>
          </table:table-cell>
          <table:table-cell table:style-name="TableCell1410702">
            <text:p text:style-name="P791"><text:span text:style-name="T2439">Симонова М.Ю.</text:span><text:span text:style-name="T2440"/></text:p>
          </table:table-cell>
          <table:table-cell table:style-name="TableCell1410703">
            <text:p text:style-name="P791"><text:span text:style-name="T2441">20.11.23.</text:span></text:p>
            <text:p text:style-name="P791"><text:span text:style-name="T2441">17-30</text:span><text:span text:style-name="T2442"/></text:p>
          </table:table-cell>
        </table:table-row>
        <table:table-row table:style-name="TableRow14108">
          <table:table-cell table:style-name="TableCell1410800">
            <text:p text:style-name="P794"><text:span text:style-name="T2443">10</text:span><text:span text:style-name="T2444"/></text:p>
          </table:table-cell>
          <table:table-cell table:style-name="TableCell1410801">
            <text:p text:style-name="P794"><text:span text:style-name="T2445">Викторина-конкурс, посвященная Всемирному Дню прав ребенка<text:s/></text:span><text:span text:style-name="T2446">«</text:span><text:span text:style-name="T2447">Турнир знатоков права!</text:span><text:span text:style-name="T2448">»</text:span><text:span text:style-name="T2449"/></text:p>
          </table:table-cell>
          <table:table-cell table:style-name="TableCell1410802">
            <text:p text:style-name="P794"><text:span text:style-name="T2450">Стыран И.Н.</text:span><text:span text:style-name="T2451"/></text:p>
          </table:table-cell>
          <table:table-cell table:style-name="TableCell1410803">
            <text:p text:style-name="P794"><text:span text:style-name="T2452">19.11.23</text:span></text:p>
            <text:p text:style-name="P794"><text:span text:style-name="T2452">17-00</text:span><text:span text:style-name="T2453"/></text:p>
          </table:table-cell>
        </table:table-row>
        <table:table-row table:style-name="TableRow14109">
          <table:table-cell table:style-name="TableCell1410900">
            <text:p text:style-name="P796"><text:span text:style-name="T2454">11</text:span><text:span text:style-name="T2455"/></text:p>
          </table:table-cell>
          <table:table-cell table:style-name="TableCell1410901">
            <text:p text:style-name="P796"><text:span text:style-name="T2456">Праздничный концерт, посвященный Дню матери в России<text:s/></text:span><text:span text:style-name="T2457">«</text:span><text:span text:style-name="T2458">Мы не устанем воспевать ту женщину, чье имя Мать</text:span><text:span text:style-name="T2459">»</text:span><text:span text:style-name="T2460"/></text:p>
          </table:table-cell>
          <table:table-cell table:style-name="TableCell1410902">
            <text:p text:style-name="P796"><text:span text:style-name="T2461">Герасимова Е.В.</text:span><text:span text:style-name="T2462"/></text:p>
          </table:table-cell>
          <table:table-cell table:style-name="TableCell1410903">
            <text:p text:style-name="P796"><text:span text:style-name="T2463">28.11.23</text:span></text:p>
            <text:p text:style-name="P796"><text:span text:style-name="T2463">17-00</text:span><text:span text:style-name="T2464"/></text:p>
          </table:table-cell>
        </table:table-row>
        <table:table-row table:style-name="TableRow14110">
          <table:table-cell table:style-name="TableCell1411000">
            <text:p text:style-name="P798"><text:span text:style-name="T2464"/></text:p>
          </table:table-cell>
          <table:table-cell table:style-name="TableCell1411001">
            <text:p text:style-name="P798"><text:span text:style-name="T2465">ДЕКАБРЬ</text:span><text:span text:style-name="T2466"/></text:p>
          </table:table-cell>
          <table:table-cell table:style-name="TableCell1411002">
            <text:p text:style-name="P798"><text:span text:style-name="T2466"/></text:p>
          </table:table-cell>
          <table:table-cell table:style-name="TableCell1411003">
            <text:p text:style-name="P798"><text:span text:style-name="T2466"/></text:p>
          </table:table-cell>
        </table:table-row>
        <table:table-row table:style-name="TableRow14111">
          <table:table-cell table:style-name="TableCell1411100">
            <text:p text:style-name="P800"><text:span text:style-name="T2467">1.</text:span><text:span text:style-name="T2468"/></text:p>
          </table:table-cell>
          <table:table-cell table:style-name="TableCell1411101">
            <text:p text:style-name="P800"><text:span text:style-name="T2469">Музыкальный лекторий, посвященный 110-летию со дня рождения<text:s text:c="2"/>композитора Г.И.Майбороды.</text:span><text:span text:style-name="T2470"/></text:p>
          </table:table-cell>
          <table:table-cell table:style-name="TableCell1411102">
            <text:p text:style-name="P800"><text:span text:style-name="T2471">01.12.</text:span></text:p>
            <text:p text:style-name="P800"><text:span text:style-name="T2471">16-00</text:span><text:span text:style-name="T2472"/></text:p>
          </table:table-cell>
          <table:table-cell table:style-name="TableCell1411103">
            <text:p text:style-name="P800"><text:span text:style-name="T2473">05.12.23</text:span></text:p>
            <text:p text:style-name="P800"><text:span text:style-name="T2473">16-00</text:span><text:span text:style-name="T2474"/></text:p>
          </table:table-cell>
        </table:table-row>
        <table:table-row table:style-name="TableRow14112">
          <table:table-cell table:style-name="TableCell1411200">
            <text:p text:style-name="P803"><text:span text:style-name="T2475">2</text:span><text:span text:style-name="T2476"/></text:p>
          </table:table-cell>
          <table:table-cell table:style-name="TableCell1411201">
            <text:p text:style-name="P803"><text:span text:style-name="T2477">Традиционная концертная программа, посвященная Международному дню инвалидов<text:s/></text:span><text:span text:style-name="T2478">«</text:span><text:span text:style-name="T2479">Возьмемся за руки, друзья, чтоб не пропасть поодиночке!</text:span><text:span text:style-name="T2480">»<text:s text:c="2"/></text:span><text:span text:style-name="T2481">для детей-инвалидов.</text:span><text:span text:style-name="T2482"/></text:p>
          </table:table-cell>
          <table:table-cell table:style-name="TableCell1411202">
            <text:p text:style-name="P803"><text:span text:style-name="T2483">Герасимова Е.В.</text:span><text:span text:style-name="T2484"/></text:p>
          </table:table-cell>
          <table:table-cell table:style-name="TableCell1411203">
            <text:p text:style-name="P803"><text:span text:style-name="T2485">05.12.23</text:span></text:p>
            <text:p text:style-name="P803"><text:span text:style-name="T2485">16-00</text:span><text:span text:style-name="T2486"/></text:p>
          </table:table-cell>
        </table:table-row>
        <table:table-row table:style-name="TableRow14113">
          <table:table-cell table:style-name="TableCell1411300">
            <text:p text:style-name="P806"><text:span text:style-name="T2487">3</text:span><text:span text:style-name="T2488"/></text:p>
          </table:table-cell>
          <table:table-cell table:style-name="TableCell1411301">
            <text:p text:style-name="P806"><text:span text:style-name="T2489">Час правовых знаний, посвященный Дню прав человека<text:s/></text:span><text:span text:style-name="T2490">«</text:span><text:span text:style-name="T2491">Право быть ребенком</text:span><text:span text:style-name="T2492">».</text:span><text:span text:style-name="T2493"/></text:p>
          </table:table-cell>
          <table:table-cell table:style-name="TableCell1411302">
            <text:p text:style-name="P806"><text:span text:style-name="T2494">Стыран И.Н.</text:span><text:span text:style-name="T2495"/></text:p>
          </table:table-cell>
          <table:table-cell table:style-name="TableCell1411303">
            <text:p text:style-name="P806"><text:span text:style-name="T2496">08.12.23</text:span></text:p>
            <text:p text:style-name="P806"><text:span text:style-name="T2496">16-00</text:span><text:span text:style-name="T2497"/></text:p>
          </table:table-cell>
        </table:table-row>
        <table:table-row table:style-name="TableRow14114">
          <table:table-cell table:style-name="TableCell1411400">
            <text:p text:style-name="P809"><text:span text:style-name="T2498">4</text:span><text:span text:style-name="T2499"/></text:p>
          </table:table-cell>
          <table:table-cell table:style-name="TableCell1411401">
            <text:p text:style-name="P809"><text:span text:style-name="T2500">Интерактивное путешествие в историю искусств<text:s/></text:span><text:span text:style-name="T2501">«</text:span><text:span text:style-name="T2502">И зачем я нарисовал<text:s/></text:span><text:span text:style-name="T2503">«</text:span><text:span text:style-name="T2504">Крик</text:span><text:span text:style-name="T2505">»,<text:s/></text:span><text:span text:style-name="T2506">посвященное 160-летию со дня рождения норвежского художника Э.Мунка.</text:span><text:span text:style-name="T2507"/></text:p>
          </table:table-cell>
          <table:table-cell table:style-name="TableCell1411402">
            <text:p text:style-name="P809"><text:span text:style-name="T2508">Приказчикова А.В.</text:span><text:span text:style-name="T2509"/></text:p>
          </table:table-cell>
          <table:table-cell table:style-name="TableCell1411403">
            <text:p text:style-name="P809"><text:span text:style-name="T2510">12.12.23</text:span></text:p>
            <text:p text:style-name="P809"><text:span text:style-name="T2510">16.00</text:span><text:span text:style-name="T2511"/></text:p>
          </table:table-cell>
        </table:table-row>
        <table:table-row table:style-name="TableRow14115">
          <table:table-cell table:style-name="TableCell1411500">
            <text:p text:style-name="P812"><text:span text:style-name="T2512">5</text:span><text:span text:style-name="T2513"/></text:p>
          </table:table-cell>
          <table:table-cell table:style-name="TableCell1411501">
            <text:p text:style-name="P812"><text:span text:style-name="T2514">Профилактическая беседа с учащимися школы<text:s/></text:span><text:span text:style-name="T2515">«</text:span><text:span text:style-name="T2516">Терроризм: будьте бдительны!</text:span><text:span text:style-name="T2517">».</text:span><text:span text:style-name="T2518"/></text:p>
          </table:table-cell>
          <table:table-cell table:style-name="TableCell1411502">
            <text:p text:style-name="P812"><text:span text:style-name="T2519">Стыран И.Н.</text:span><text:span text:style-name="T2520"/></text:p>
          </table:table-cell>
          <table:table-cell table:style-name="TableCell1411503">
            <text:p text:style-name="P812"><text:span text:style-name="T2521">13.12.23</text:span></text:p>
            <text:p text:style-name="P812"><text:span text:style-name="T2521">16-00</text:span><text:span text:style-name="T2522"/></text:p>
          </table:table-cell>
        </table:table-row>
        <table:table-row table:style-name="TableRow14116">
          <table:table-cell table:style-name="TableCell1411600">
            <text:p text:style-name="P814"><text:span text:style-name="T2523">4.</text:span><text:span text:style-name="T2524"/></text:p>
          </table:table-cell>
          <table:table-cell table:style-name="TableCell1411601">
            <text:p text:style-name="P814"><text:span text:style-name="T2525">Внеклассное мероприятие - детская викторина<text:s/></text:span><text:span text:style-name="T2526">«</text:span><text:span text:style-name="T2527">Наш друг – светофор!</text:span><text:span text:style-name="T2528">».</text:span><text:span text:style-name="T2529"/></text:p>
          </table:table-cell>
          <table:table-cell table:style-name="TableCell1411602">
            <text:p text:style-name="P814"><text:span text:style-name="T2530">Стыран И.Н.</text:span><text:span text:style-name="T2531"/></text:p>
          </table:table-cell>
          <table:table-cell table:style-name="TableCell1411603">
            <text:p text:style-name="P814"><text:span text:style-name="T2532">14.12.23</text:span></text:p>
            <text:p text:style-name="P814"><text:span text:style-name="T2532">16-00</text:span><text:span text:style-name="T2533"/></text:p>
          </table:table-cell>
        </table:table-row>
        <table:table-row table:style-name="TableRow14117">
          <table:table-cell table:style-name="TableCell1411700">
            <text:p text:style-name="P817"><text:span text:style-name="T2534">5.</text:span><text:span text:style-name="T2535"/></text:p>
          </table:table-cell>
          <table:table-cell table:style-name="TableCell1411701">
            <text:p text:style-name="P817"><text:span text:style-name="T2536">Традиционная школьная выставка детских творческих работ<text:s/></text:span><text:span text:style-name="T2537">«</text:span><text:span text:style-name="T2538">Под сиянием Рождественской звезды</text:span><text:span text:style-name="T2539">».</text:span><text:span text:style-name="T2540"/></text:p>
          </table:table-cell>
          <table:table-cell table:style-name="TableCell1411702">
            <text:p text:style-name="P817"><text:span text:style-name="T2541">Кузнецова О.В.</text:span><text:span text:style-name="T2542"/></text:p>
          </table:table-cell>
          <table:table-cell table:style-name="TableCell1411703">
            <text:p text:style-name="P817"><text:span text:style-name="T2543">19.12.</text:span><text:span text:style-name="T2544">по 21.01.23</text:span></text:p>
            <text:p text:style-name="P817"><text:span text:style-name="T2544">С 09.00 до 17.00</text:span><text:span text:style-name="T2545"/></text:p>
          </table:table-cell>
        </table:table-row>
        <table:table-row table:style-name="TableRow14118">
          <table:table-cell table:style-name="TableCell1411800">
            <text:p text:style-name="P820"><text:span text:style-name="T2546">6.</text:span><text:span text:style-name="T2547"/></text:p>
          </table:table-cell>
          <table:table-cell table:style-name="TableCell1411801">
            <text:p text:style-name="P820"><text:span text:style-name="T2548">Праздничная игровая программа для самых маленьких<text:s/></text:span><text:span text:style-name="T2549">«</text:span><text:span text:style-name="T2550">Время сказочных затей</text:span><text:span text:style-name="T2551">»</text:span><text:span text:style-name="T2552"/></text:p>
          </table:table-cell>
          <table:table-cell table:style-name="TableCell1411802">
            <text:p text:style-name="P820"><text:span text:style-name="T2553">Стыран И.Н.</text:span><text:span text:style-name="T2554"/></text:p>
          </table:table-cell>
          <table:table-cell table:style-name="TableCell1411803">
            <text:p text:style-name="P820"><text:span text:style-name="T2555">27.12.23</text:span></text:p>
            <text:p text:style-name="P820"><text:span text:style-name="T2555">17-30</text:span><text:span text:style-name="T2556"/></text:p>
          </table:table-cell>
        </table:table-row>
        <table:table-row table:style-name="TableRow14119">
          <table:table-cell table:style-name="TableCell1411900">
            <text:p text:style-name="P823"><text:span text:style-name="T2557">8.</text:span><text:span text:style-name="T2558"/></text:p>
          </table:table-cell>
          <table:table-cell table:style-name="TableCell1411901">
            <text:p text:style-name="P823"><text:span text:style-name="T2559">Праздничная концертная игровая программа<text:s text:c="2"/></text:span><text:span text:style-name="T2560">«</text:span><text:span text:style-name="T2561">Территория волшебства</text:span><text:span text:style-name="T2562">»</text:span><text:span text:style-name="T2563"/></text:p>
          </table:table-cell>
          <table:table-cell table:style-name="TableCell1411902">
            <text:p text:style-name="P823"><text:span text:style-name="T2564">Еремина А.Е.</text:span><text:span text:style-name="T2565"/></text:p>
          </table:table-cell>
          <table:table-cell table:style-name="TableCell1411903">
            <text:p text:style-name="P823"><text:span text:style-name="T2566">29.12.23</text:span></text:p>
            <text:p text:style-name="P823"><text:span text:style-name="T2566">17-00</text:span><text:span text:style-name="T2567"/></text:p>
          </table:table-cell>
        </table:table-row>
      </table:table>
      <text:p text:style-name="P825"><text:span text:style-name="T2567"/></text:p>
      <text:p text:style-name="P825"><text:span text:style-name="T2568">V.<text:s/></text:span><text:span text:style-name="T2569">Конкурсы, смотры, фестивали, выставки</text:span></text:p>
      <text:p text:style-name="P825"><text:span text:style-name="T2570"><text:s/></text:span><text:span text:style-name="T2571">См. Программу конкурсов и фестивалей на год.</text:span></text:p>
      <text:p text:style-name="P825"><text:span text:style-name="T2572"/></text:p>
      <text:p text:style-name="P825"><text:span text:style-name="T2573">VI.<text:s/></text:span><text:span text:style-name="T2574">Работа с родителями.</text:span></text:p>
      <text:p text:style-name="P825"><text:span text:style-name="T2575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row table:style-name="TableRow1500">
          <table:table-cell table:style-name="TableCell150000">
            <text:p text:style-name="P827"><text:span text:style-name="T2576">№</text:span><text:span text:style-name="T2577"/></text:p>
          </table:table-cell>
          <table:table-cell table:style-name="TableCell150001">
            <text:p text:style-name="P827"><text:span text:style-name="T2578">Наименование мероприятия</text:span><text:span text:style-name="T2579"/></text:p>
          </table:table-cell>
          <table:table-cell table:style-name="TableCell150002">
            <text:p text:style-name="P827"><text:span text:style-name="T2580">Ответственный</text:span><text:span text:style-name="T2581"/></text:p>
          </table:table-cell>
          <table:table-cell table:style-name="TableCell150003">
            <text:p text:style-name="P827"><text:span text:style-name="T2582">Сроки проведения</text:span><text:span text:style-name="T2583"/></text:p>
          </table:table-cell>
        </table:table-row>
        <table:table-row table:style-name="TableRow1501">
          <table:table-cell table:style-name="TableCell150100">
            <text:p text:style-name="P830"><text:span text:style-name="T2584">1.</text:span><text:span text:style-name="T2585"/></text:p>
          </table:table-cell>
          <table:table-cell table:style-name="TableCell150101">
            <text:p text:style-name="P830"><text:span text:style-name="T2586">Общешкольное родительское собрание:<text:s/></text:span><text:span text:style-name="T2587">«</text:span><text:span text:style-name="T2588">Итоги работы школы в 2020-2021 учебном году.<text:s text:c="2"/>Соблюдение санитарно-гигиенического режима в школе. Планирование работы школы</text:span><text:span text:style-name="T2589">».</text:span><text:span text:style-name="T2590">Классные родительские собрания.</text:span><text:span text:style-name="T2591"/></text:p>
          </table:table-cell>
          <table:table-cell table:style-name="TableCell150102">
            <text:p text:style-name="P830"><text:span text:style-name="T2592">Директор, зам. директора по УВР, преподаватели</text:span><text:span text:style-name="T2593"/></text:p>
          </table:table-cell>
          <table:table-cell table:style-name="TableCell150103">
            <text:p text:style-name="P830"><text:span text:style-name="T2594">1<text:s/></text:span><text:span text:style-name="T2595">сентября</text:span><text:span text:style-name="T2596"/></text:p>
          </table:table-cell>
        </table:table-row>
        <table:table-row table:style-name="TableRow1502">
          <table:table-cell table:style-name="TableCell150200">
            <text:p text:style-name="P832"><text:span text:style-name="T2597">2.</text:span><text:span text:style-name="T2598"/></text:p>
          </table:table-cell>
          <table:table-cell table:style-name="TableCell150201">
            <text:p text:style-name="P832"><text:span text:style-name="T2599">Заключение договоров на оказание дополнительных образовательных услуг (бюджетное отделение) с родителями учащихся.</text:span><text:span text:style-name="T2600"/></text:p>
          </table:table-cell>
          <table:table-cell table:style-name="TableCell150202">
            <text:p text:style-name="P832"><text:span text:style-name="T2601">Директор</text:span><text:span text:style-name="T2602"/></text:p>
          </table:table-cell>
          <table:table-cell table:style-name="TableCell150203">
            <text:p text:style-name="P832"><text:span text:style-name="T2603">сентябрь</text:span><text:span text:style-name="T2604"/></text:p>
          </table:table-cell>
        </table:table-row>
        <table:table-row table:style-name="TableRow1503">
          <table:table-cell table:style-name="TableCell150300">
            <text:p text:style-name="P834"><text:span text:style-name="T2605">3.</text:span><text:span text:style-name="T2606"/></text:p>
          </table:table-cell>
          <table:table-cell table:style-name="TableCell150301">
            <text:p text:style-name="P834"><text:span text:style-name="T2607">Организовать по средствам анкетирования, классных родительских собраний, индивидуальной работы с родителями и учащимися систематическое изучение интересов и потребностей родителей и детей, а также уровня их удовлетворенности обучением в<text:s/></text:span><text:span text:style-name="T2608">«</text:span><text:span text:style-name="T2609">ДШИ №7</text:span><text:span text:style-name="T2610">»</text:span><text:span text:style-name="T2611"/></text:p>
          </table:table-cell>
          <table:table-cell table:style-name="TableCell150302">
            <text:p text:style-name="P834"><text:span text:style-name="T2612">Зам.директора по УВР, преподаватели</text:span><text:span text:style-name="T2613"/></text:p>
          </table:table-cell>
          <table:table-cell table:style-name="TableCell150303">
            <text:p text:style-name="P834"><text:span text:style-name="T2614">Один раз в четверть</text:span><text:span text:style-name="T2615"/></text:p>
          </table:table-cell>
        </table:table-row>
        <table:table-row table:style-name="TableRow1504">
          <table:table-cell table:style-name="TableCell150400">
            <text:p text:style-name="P836"><text:span text:style-name="T2616">4.</text:span><text:span text:style-name="T2617"/></text:p>
          </table:table-cell>
          <table:table-cell table:style-name="TableCell150401">
            <text:p text:style-name="P836"><text:span text:style-name="T2618">Собрание учащихся выпускных классов и их родителей.</text:span><text:span text:style-name="T2619"/></text:p>
          </table:table-cell>
          <table:table-cell table:style-name="TableCell150402">
            <text:p text:style-name="P836"><text:span text:style-name="T2620">Директор</text:span><text:span text:style-name="T2621"/></text:p>
          </table:table-cell>
          <table:table-cell table:style-name="TableCell150403">
            <text:p text:style-name="P836"><text:span text:style-name="T2622">май</text:span><text:span text:style-name="T2623"/></text:p>
          </table:table-cell>
        </table:table-row>
        <table:table-row table:style-name="TableRow1505">
          <table:table-cell table:style-name="TableCell150500">
            <text:p text:style-name="P838"><text:span text:style-name="T2624">5.</text:span><text:span text:style-name="T2625"/></text:p>
          </table:table-cell>
          <table:table-cell table:style-name="TableCell150501">
            <text:p text:style-name="P838"><text:span text:style-name="T2626">Общешкольное родительское собрание:<text:s/></text:span><text:span text:style-name="T2627">«</text:span><text:span text:style-name="T2628">Психологический климат в семье для успешного обучения в школе</text:span><text:span text:style-name="T2629">».</text:span><text:span text:style-name="T2630"/></text:p>
          </table:table-cell>
          <table:table-cell table:style-name="TableCell150502">
            <text:p text:style-name="P838"><text:span text:style-name="T2631">Директор</text:span><text:span text:style-name="T2632"/></text:p>
          </table:table-cell>
          <table:table-cell table:style-name="TableCell150503">
            <text:p text:style-name="P838"><text:span text:style-name="T2633">май</text:span><text:span text:style-name="T2634"/></text:p>
          </table:table-cell>
        </table:table-row>
        <table:table-row table:style-name="TableRow1506">
          <table:table-cell table:style-name="TableCell150600">
            <text:p text:style-name="P840"><text:span text:style-name="T2635">6.</text:span><text:span text:style-name="T2636"/></text:p>
          </table:table-cell>
          <table:table-cell table:style-name="TableCell150601">
            <text:p text:style-name="P840"><text:span text:style-name="T2637">Проводить общешкольные мероприятия, тематические музыкальные вечера и лектории совместно с родителями. Вовлечение родителей в школьные мероприятия.</text:span><text:span text:style-name="T2638"/></text:p>
          </table:table-cell>
          <table:table-cell table:style-name="TableCell150602">
            <text:p text:style-name="P840"><text:span text:style-name="T2639">Директор</text:span><text:span text:style-name="T2640"/></text:p>
          </table:table-cell>
          <table:table-cell table:style-name="TableCell150603">
            <text:p text:style-name="P840"><text:span text:style-name="T2641">В течение года</text:span><text:span text:style-name="T2642"/></text:p>
          </table:table-cell>
        </table:table-row>
      </table:table>
      <text:p text:style-name="P842"><text:span text:style-name="T2642"/></text:p>
      <text:p text:style-name="P842"><text:span text:style-name="T2643">VII .<text:s/></text:span><text:span text:style-name="T2644">Финансово-хозяйственная деятельность.</text:span></text:p>
      <text:p text:style-name="P842"><text:span text:style-name="T2645"/></text:p>
      <text:p text:style-name="P842"><text:span text:style-name="T2646">См. План финансово-хозяйственной деятельности на сайте школы.</text:span></text:p>
      <text:p text:style-name="P842"><text:span text:style-name="T2647"/></text:p>
      <text:p text:style-name="P842"><text:span text:style-name="T2647"/></text:p>
      <text:p text:style-name="P843"><text:span text:style-name="T2648"><text:s text:c="19"/></text:span><text:span text:style-name="T2649">Заместитель директора по УВР<text:s text:c="35"/>И.Н.Стыран</text:span><text:span text:style-name="T26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