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8cm" fo:margin-left="-0.81cm" fo:margin-right="-1.991cm" fo:margin-top="0cm" fo:margin-bottom="0cm" table:align="margins" style:writing-mode="lr-tb"/>
    </style:style>
    <style:style style:name="Таблица13.A" style:family="table-column">
      <style:table-column-properties style:column-width="6.639cm" style:rel-column-width="21975*"/>
    </style:style>
    <style:style style:name="Таблица13.B" style:family="table-column">
      <style:table-column-properties style:column-width="2.593cm" style:rel-column-width="8582*"/>
    </style:style>
    <style:style style:name="Таблица13.C" style:family="table-column">
      <style:table-column-properties style:column-width="2.805cm" style:rel-column-width="9282*"/>
    </style:style>
    <style:style style:name="Таблица13.D" style:family="table-column">
      <style:table-column-properties style:column-width="1.984cm" style:rel-column-width="6568*"/>
    </style:style>
    <style:style style:name="Таблица13.E" style:family="table-column">
      <style:table-column-properties style:column-width="3.413cm" style:rel-column-width="11297*"/>
    </style:style>
    <style:style style:name="Таблица13.F" style:family="table-column">
      <style:table-column-properties style:column-width="2.365cm" style:rel-column-width="7831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keep-together="true" fo:keep-together="auto"/>
    </style:style>
    <style:style style:name="Таблица13.D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D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3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Table_20_Contents">
      <style:paragraph-properties fo:margin-top="0cm" fo:margin-bottom="0cm" fo:line-height="100%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23" style:family="paragraph" style:parent-style-name="Standard">
      <style:text-properties fo:font-size="12pt" style:font-size-asian="12pt" style:language-asian="en" style:country-asian="US" style:font-size-complex="12pt"/>
    </style:style>
    <style:style style:name="P24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language="ru" fo:country="RU" style:font-name-asian="Times New Roman" style:font-name-complex="Times New Roman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3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6.10.2022г._№_____179________</text:p>
      <text:p text:style-name="Standard"><text:span text:style-name="T5">на №________ от_______</text:span><text:bookmark text:name="_GoBack11"/><text:span text:style-name="T5">________</text:span></text:p>
      <text:p text:style-name="P4"/>
      <text:p text:style-name="P4">План работы на <text:span text:style-name="T6">ноябрь </text:span>2022 года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7">Наименование мероприятия</text:p>
            <text:p text:style-name="P6"/>
          </table:table-cell>
          <table:table-cell table:style-name="Таблица13.A1" office:value-type="string">
            <text:p text:style-name="P8">Дата и время проведения</text:p>
          </table:table-cell>
          <table:table-cell table:style-name="Таблица13.A1" office:value-type="string">
            <text:p text:style-name="P8">Место проведения</text:p>
          </table:table-cell>
          <table:table-cell table:style-name="Таблица13.A1" office:value-type="string">
            <text:p text:style-name="P7">Предполагаемое число посетителе</text:p>
          </table:table-cell>
          <table:table-cell table:style-name="Таблица13.A1" office:value-type="string">
            <text:p text:style-name="P8"><text:s text:c="2"/>Ответственный за мероприятие</text:p>
          </table:table-cell>
          <table:table-cell table:style-name="Таблица13.A1" office:value-type="string">
            <text:p text:style-name="P8"/>
            <text:p text:style-name="P8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7">1</text:p>
          </table:table-cell>
          <table:table-cell table:style-name="Таблица13.A1" office:value-type="string">
            <text:p text:style-name="P7">2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7">3</text:p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5</text:p>
          </table:table-cell>
        </table:table-row>
        <table:table-row table:style-name="Таблица13.2">
          <table:table-cell table:style-name="Таблица13.A1" office:value-type="string">
            <text:p text:style-name="P21">Профилактическая беседа «Будущее России: без наркотиков, без табака, без алкоголя». </text:p>
          </table:table-cell>
          <table:table-cell table:style-name="Таблица13.A1" office:value-type="string">
            <text:p text:style-name="P17">02.11</text:p>
            <text:p text:style-name="P17">16.00</text:p>
          </table:table-cell>
          <table:table-cell table:style-name="Таблица13.A1" office:value-type="string">
            <text:p text:style-name="P5">МБУДО </text:p>
            <text:p text:style-name="P16">«ДШИ № 7»</text:p>
          </table:table-cell>
          <table:table-cell table:style-name="Таблица13.D3" office:value-type="float" office:value="30">
            <text:p text:style-name="P6">3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0"><text:span text:style-name="Основной_20_шрифт_20_абзаца"><text:span text:style-name="T9">Час истории, посвященный Дню народного единства «Разные люди одной страны»</text:span></text:span></text:p>
          </table:table-cell>
          <table:table-cell table:style-name="Таблица13.A1" office:value-type="string">
            <text:p text:style-name="P17">03.11.</text:p>
            <text:p text:style-name="P17">16-00 <text:s/>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D3" office:value-type="float" office:value="30">
            <text:p text:style-name="P6">3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14">Школьная выставка творческих работ «Планета толерантности», посвященная Международному Дню толерантности.</text:p>
          </table:table-cell>
          <table:table-cell table:style-name="Таблица13.A1" office:value-type="string">
            <text:p text:style-name="P15">С 08-20.11.</text:p>
            <text:p text:style-name="P15">С 09.00 до 17.00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D3" office:value-type="float" office:value="100">
            <text:p text:style-name="P6">100</text:p>
          </table:table-cell>
          <table:table-cell table:style-name="Таблица13.A1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1" office:value-type="string">
            <text:p text:style-name="P6">Вход свободны</text:p>
          </table:table-cell>
        </table:table-row>
        <table:table-row table:style-name="Таблица13.2">
          <table:table-cell table:style-name="Таблица13.A6" office:value-type="string">
            <text:p text:style-name="P27">Праздник Первоклассника</text:p>
          </table:table-cell>
          <table:table-cell table:style-name="Таблица13.A6" office:value-type="string">
            <text:p text:style-name="P15">10.11.</text:p>
            <text:p text:style-name="P15">16-00</text:p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D6" office:value-type="float" office:value="60">
            <text:p text:style-name="P6">6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</text:p>
          </table:table-cell>
        </table:table-row>
        <table:table-row table:style-name="Таблица13.2">
          <table:table-cell table:style-name="Таблица13.A6" office:value-type="string">
            <text:p text:style-name="P14">Беседа с учащимися, посвященная Международному Дню толерантности «Все различны, все равны!»</text:p>
          </table:table-cell>
          <table:table-cell table:style-name="Таблица13.A6" office:value-type="string">
            <text:p text:style-name="P15">16.11.</text:p>
            <text:p text:style-name="P15">15-00</text:p>
          </table:table-cell>
          <table:table-cell table:style-name="Таблица13.A6" office:value-type="string">
            <text:p text:style-name="P5">МБУДО </text:p>
            <text:p text:style-name="P18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4">Информационно-просветительское занятие «Мы тоже имеем права», посвященное Всемирному Дню ребенка.</text:p>
          </table:table-cell>
          <table:table-cell table:style-name="Таблица13.A6" office:value-type="string">
            <text:p text:style-name="P15">17.11.</text:p>
            <text:p text:style-name="P15">16-00</text:p>
          </table:table-cell>
          <table:table-cell table:style-name="Таблица13.A6" office:value-type="string">
            <text:p text:style-name="P5">МБУДО </text:p>
            <text:p text:style-name="P19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4">Праздник в классе РЭР «День рождение Деда Мороза!»</text:p>
          </table:table-cell>
          <table:table-cell table:style-name="Таблица13.A6" office:value-type="string">
            <text:p text:style-name="P15">18.11.</text:p>
            <text:p text:style-name="P15">17-30</text:p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D6" office:value-type="float" office:value="25">
            <text:p text:style-name="P9">25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20"><text:span text:style-name="Основной_20_шрифт_20_абзаца"><text:span text:style-name="T10">Викторина-конкурс, посвященная Всемирному Дню прав ребенка «Турнир знатоков права!»</text:span></text:span></text:p>
          </table:table-cell>
          <table:table-cell table:style-name="Таблица13.A6" office:value-type="string">
            <text:p text:style-name="P15">22.11.</text:p>
            <text:p text:style-name="P15">16-00</text:p>
          </table:table-cell>
          <table:table-cell table:style-name="Таблица13.A6" office:value-type="string">
            <text:p text:style-name="P10"><text:s/>МБУДО </text:p>
            <text:p text:style-name="P5"><text:span text:style-name="Основной_20_шрифт_20_абзаца"><text:span text:style-name="T8">«ДШИ № 7»</text:span></text:span></text:p>
          </table:table-cell>
          <table:table-cell table:style-name="Таблица13.D6" office:value-type="float" office:value="30">
            <text:p text:style-name="P9">3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4">Праздничный концерт, посвященный Дню матери в России «Самая лучшая мама на свете»</text:p>
          </table:table-cell>
          <table:table-cell table:style-name="Таблица13.A6" office:value-type="string">
            <text:p text:style-name="P15">24.11.</text:p>
            <text:p text:style-name="P15">17-00</text:p>
          </table:table-cell>
          <table:table-cell table:style-name="Таблица13.A6" office:value-type="string">
            <text:p text:style-name="P5">МБУДО </text:p>
            <text:p text:style-name="P18"><text:span text:style-name="Основной_20_шрифт_20_абзаца"><text:span text:style-name="T7">«ДШИ № 7»</text:span></text:span></text:p>
          </table:table-cell>
          <table:table-cell table:style-name="Таблица13.D6" office:value-type="float" office:value="60">
            <text:p text:style-name="P9">60</text:p>
          </table:table-cell>
          <table:table-cell table:style-name="Таблица13.A6" office:value-type="string">
            <text:p text:style-name="P6">Еремина А.Е.</text:p>
            <text:p text:style-name="P6">8-903-831-69-41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</table:table>
      <text:p text:style-name="P12">Директор МБУДО «ДШИ №7» <text:s text:c="41"/>А. Е. Еремина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6S</meta:editing-duration>
    <meta:editing-cycles>4</meta:editing-cycles>
    <meta:generator>OpenOffice/4.1.6$Win32 OpenOffice.org_project/416m1$Build-9790</meta:generator>
    <dc:date>2022-10-06T10:23:17.40</dc:date>
    <dc:creator>Анжелика  Еремина</dc:creator>
    <meta:printed-by>Анжелика  Еремина</meta:printed-by>
    <meta:print-date>2022-10-06T10:22:57.09</meta:print-date>
    <meta:document-statistic meta:table-count="1" meta:image-count="0" meta:object-count="0" meta:page-count="1" meta:paragraph-count="114" meta:word-count="279" meta:character-count="2409"/>
    <meta:user-defined meta:name="Info 1"/>
    <meta:user-defined meta:name="Info 2"/>
    <meta:user-defined meta:name="Info 3"/>
    <meta:user-defined meta:name="Info 4"/>
  </office:meta>
</office:document-meta>
</file>