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font82" svg:font-family="font82" style:font-family-generic="system" style:font-pitch="variable"/>
  </office:font-face-decls>
  <office:automatic-styles>
    <style:style style:name="Таблица13" style:family="table">
      <style:table-properties style:width="19.8cm" fo:margin-left="-0.81cm" fo:margin-right="-1.991cm" fo:margin-top="0cm" fo:margin-bottom="0cm" table:align="margins" style:writing-mode="lr-tb"/>
    </style:style>
    <style:style style:name="Таблица13.A" style:family="table-column">
      <style:table-column-properties style:column-width="6.639cm" style:rel-column-width="21975*"/>
    </style:style>
    <style:style style:name="Таблица13.B" style:family="table-column">
      <style:table-column-properties style:column-width="2.593cm" style:rel-column-width="8582*"/>
    </style:style>
    <style:style style:name="Таблица13.C" style:family="table-column">
      <style:table-column-properties style:column-width="2.805cm" style:rel-column-width="9282*"/>
    </style:style>
    <style:style style:name="Таблица13.D" style:family="table-column">
      <style:table-column-properties style:column-width="1.984cm" style:rel-column-width="6568*"/>
    </style:style>
    <style:style style:name="Таблица13.E" style:family="table-column">
      <style:table-column-properties style:column-width="3.413cm" style:rel-column-width="11297*"/>
    </style:style>
    <style:style style:name="Таблица13.F" style:family="table-column">
      <style:table-column-properties style:column-width="2.365cm" style:rel-column-width="7831*"/>
    </style:style>
    <style:style style:name="Таблица13.1" style:family="table-row">
      <style:table-row-properties style:min-row-height="1.483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2" style:family="table-row">
      <style:table-row-properties style:keep-together="true" fo:keep-together="auto"/>
    </style:style>
    <style:style style:name="Таблица13.D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3.D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2" style:family="paragraph" style:parent-style-name="Standard">
      <style:paragraph-properties>
        <style:tab-stops>
          <style:tab-stop style:position="9.895cm"/>
        </style:tab-stops>
      </style:paragraph-properties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3" style:family="paragraph" style:parent-style-name="Standard">
      <style:text-properties style:language-asian="en" style:country-asian="US"/>
    </style:style>
    <style:style style:name="P4" style:family="paragraph" style:parent-style-name="Standard">
      <style:text-properties fo:font-size="12pt" style:font-size-asian="12pt" style:language-asian="en" style:country-asian="US" style:font-size-complex="12pt"/>
    </style:style>
    <style:style style:name="P5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fo:font-size="12pt" style:font-size-asian="12pt" style:language-asian="en" style:country-asian="US" style:font-size-complex="12pt"/>
    </style:style>
    <style:style style:name="P8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Calibri" fo:font-size="12pt" style:font-name-asian="Calibri1" style:font-size-asian="12pt" style:language-asian="en" style:country-asian="US" style:font-size-complex="12pt"/>
    </style:style>
    <style:style style:name="P10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3pt" style:font-size-asian="13pt" style:language-asian="en" style:country-asian="US" style:font-size-complex="13pt"/>
    </style:style>
    <style:style style:name="P11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style:language-asian="en" style:country-asian="US"/>
    </style:style>
    <style:style style:name="P12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language-asian="en" style:country-asian="US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2pt" style:font-size-asian="12pt" style:language-asian="en" style:country-asian="US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language-asian="en" style:country-asian="US" style:font-size-complex="12pt"/>
    </style:style>
    <style:style style:name="P16" style:family="paragraph" style:parent-style-name="Standard" style:master-page-name="Standard">
      <style:paragraph-properties style:page-number="auto"/>
      <style:text-properties style:language-asian="en" style:country-asian="US"/>
    </style:style>
    <style:style style:name="P17" style:family="paragraph" style:parent-style-name="Standard">
      <style:text-properties fo:font-size="12pt" style:font-size-asian="12pt" style:language-asian="en" style:country-asian="US" style:font-size-complex="12pt"/>
    </style:style>
    <style:style style:name="P18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19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20" style:family="paragraph" style:parent-style-name="Standard">
      <style:text-properties fo:font-size="12pt" fo:language="ru" fo:country="RU" style:font-size-asian="12pt" style:language-asian="en" style:country-asian="US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text-properties fo:font-size="16pt" style:font-size-asian="16pt" style:language-asian="en" style:country-asian="US" style:font-size-complex="16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6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3pt" style:font-size-asian="13pt" style:language-asian="en" style:country-asian="US" style:font-size-complex="13pt"/>
    </style:style>
    <style:style style:name="T1" style:family="text">
      <style:text-properties style:font-name-asian="font82" style:language-asian="en" style:country-asian="US" style:language-complex="ru" style:country-complex="RU"/>
    </style:style>
    <style:style style:name="T2" style:family="text">
      <style:text-properties fo:language="en" fo:country="US" style:font-name-asian="font82" style:language-asian="en" style:country-asian="US" style:language-complex="ru" style:country-complex="RU"/>
    </style:style>
    <style:style style:name="T3" style:family="text">
      <style:text-properties fo:color="#000080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4" style:family="text">
      <style:text-properties fo:color="#000080" fo:language="en" fo:country="US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5" style:family="text">
      <style:text-properties style:language-asian="en" style:country-asian="US"/>
    </style:style>
    <style:style style:name="T6" style:family="text">
      <style:text-properties fo:language="ru" fo:country="RU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language="ru" fo:country="RU" style:font-name-asian="Times New Roman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униципальное бюджетное учреждение <text:s text:c="18"/>В управление культуры и туризма <text:s text:c="147"/>дополнительного образования <text:s text:c="36"/>администрации города Владимира <text:s text:c="60"/></text:p>
      <text:p text:style-name="P2">«Детская школа искусств № 7»</text:p>
      <text:p text:style-name="P1"><text:s text:c="11"/>города Владимира______ <text:s text:c="12"/></text:p>
      <text:p text:style-name="P3">600003, г.Владимир, </text:p>
      <text:p text:style-name="P3">мкр.Оргруд, ул.Строителей, дом 3-а, <text:s text:c="16"/></text:p>
      <text:p text:style-name="P3">тел/факс (4922) 45-64-19 <text:s text:c="37"/></text:p>
      <text:p text:style-name="P12"><text:span text:style-name="T1">электронная почта: <text:s/></text:span><text:span text:style-name="T2">dchi</text:span><text:span text:style-name="T1">.</text:span><text:a xlink:type="simple" xlink:href="mailto:7@mail.ru" text:style-name="Internet_20_link" text:visited-style-name="Visited_20_Internet_20_Link"><text:span text:style-name="T3">7@</text:span></text:a><text:a xlink:type="simple" xlink:href="mailto:7@mail.ru" text:style-name="Internet_20_link" text:visited-style-name="Visited_20_Internet_20_Link"><text:span text:style-name="T4">mail</text:span></text:a><text:a xlink:type="simple" xlink:href="mailto:7@mail.ru" text:style-name="Internet_20_link" text:visited-style-name="Visited_20_Internet_20_Link"><text:span text:style-name="T3">.</text:span></text:a><text:a xlink:type="simple" xlink:href="mailto:7@mail.ru" text:style-name="Internet_20_link" text:visited-style-name="Visited_20_Internet_20_Link"><text:span text:style-name="T4">ru</text:span></text:a><text:span text:style-name="T3"> <text:s text:c="8"/></text:span></text:p>
      <text:p text:style-name="P3">ОКПО 05257620, ОГРН 1023301955852</text:p>
      <text:p text:style-name="P3">ИНН/КПП 332901001/ 3315008601</text:p>
      <text:p text:style-name="P3">__03.11.2022г._№_____194________</text:p>
      <text:p text:style-name="Standard"><text:span text:style-name="T5">на №________ от_______</text:span><text:bookmark text:name="_GoBack11"/><text:span text:style-name="T5">________</text:span></text:p>
      <text:p text:style-name="P21"/>
      <text:p text:style-name="P21">План работы на <text:span text:style-name="T6">декабрь </text:span>2022 года</text:p>
      <text:p text:style-name="P2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6">Наименование мероприятия</text:p>
            <text:p text:style-name="P5"/>
          </table:table-cell>
          <table:table-cell table:style-name="Таблица13.A1" office:value-type="string">
            <text:p text:style-name="P7">Дата и время проведения</text:p>
          </table:table-cell>
          <table:table-cell table:style-name="Таблица13.A1" office:value-type="string">
            <text:p text:style-name="P7">Место проведения</text:p>
          </table:table-cell>
          <table:table-cell table:style-name="Таблица13.A1" office:value-type="string">
            <text:p text:style-name="P6">Предполагаемое число посетителе</text:p>
          </table:table-cell>
          <table:table-cell table:style-name="Таблица13.A1" office:value-type="string">
            <text:p text:style-name="P7"><text:s text:c="2"/>Ответственный за мероприятие</text:p>
          </table:table-cell>
          <table:table-cell table:style-name="Таблица13.A1" office:value-type="string">
            <text:p text:style-name="P7"/>
            <text:p text:style-name="P7">Стоимость </text:p>
          </table:table-cell>
        </table:table-row>
        <table:table-row table:style-name="Таблица13.2">
          <table:table-cell table:style-name="Таблица13.A1" office:value-type="string">
            <text:p text:style-name="P6">1</text:p>
          </table:table-cell>
          <table:table-cell table:style-name="Таблица13.A1" office:value-type="string">
            <text:p text:style-name="P6">2</text:p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6">3</text:p>
          </table:table-cell>
          <table:table-cell table:style-name="Таблица13.A1" office:value-type="string">
            <text:p text:style-name="P6">4</text:p>
          </table:table-cell>
          <table:table-cell table:style-name="Таблица13.A1" office:value-type="string">
            <text:p text:style-name="P6">5</text:p>
          </table:table-cell>
        </table:table-row>
        <table:table-row table:style-name="Таблица13.2">
          <table:table-cell table:style-name="Таблица13.A1" office:value-type="string">
            <text:p text:style-name="P23">Традиционная концертная программа, посвященная Международному дню инвалидов «Возьмемся за руки, друзья, чтоб не пропасть поодиночке!» <text:s/>для детей-инвалидов.</text:p>
          </table:table-cell>
          <table:table-cell table:style-name="Таблица13.A1" office:value-type="string">
            <text:p text:style-name="P25">05.12.</text:p>
            <text:p text:style-name="P25">16-00</text:p>
          </table:table-cell>
          <table:table-cell table:style-name="Таблица13.A1" office:value-type="string">
            <text:p text:style-name="P4">МБУДО </text:p>
            <text:p text:style-name="P13">«ДШИ № 7»</text:p>
          </table:table-cell>
          <table:table-cell table:style-name="Таблица13.D3" office:value-type="float" office:value="30">
            <text:p text:style-name="P5">30</text:p>
          </table:table-cell>
          <table:table-cell table:style-name="Таблица13.A1" office:value-type="string">
            <text:p text:style-name="P5">Еремина А.Е.</text:p>
            <text:p text:style-name="P5">8-903-831-69-41</text:p>
            <text:p text:style-name="P5">45-64-19</text:p>
          </table:table-cell>
          <table:table-cell table:style-name="Таблица13.A1" office:value-type="string">
            <text:p text:style-name="P5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23">Час правовых знаний, посвященный Дню прав человека «Право быть ребенком».</text:p>
          </table:table-cell>
          <table:table-cell table:style-name="Таблица13.A1" office:value-type="string">
            <text:p text:style-name="P25">08.12.</text:p>
            <text:p text:style-name="P25">16-00</text:p>
          </table:table-cell>
          <table:table-cell table:style-name="Таблица13.A1" office:value-type="string">
            <text:p text:style-name="P4">МБУДО </text:p>
            <text:p text:style-name="P4">«ДШИ № 7»</text:p>
          </table:table-cell>
          <table:table-cell table:style-name="Таблица13.D3" office:value-type="float" office:value="30">
            <text:p text:style-name="P5">30</text:p>
          </table:table-cell>
          <table:table-cell table:style-name="Таблица13.A1" office:value-type="string">
            <text:p text:style-name="P5">Еремина А.Е.</text:p>
            <text:p text:style-name="P5">8-903-831-69-41</text:p>
            <text:p text:style-name="P5">45-64-19</text:p>
          </table:table-cell>
          <table:table-cell table:style-name="Таблица13.A1" office:value-type="string">
            <text:p text:style-name="P5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24">Профилактическая беседа с учащимися школы «Терроризм: будьте бдительны!».</text:p>
          </table:table-cell>
          <table:table-cell table:style-name="Таблица13.A1" office:value-type="string">
            <text:p text:style-name="P25">12.12.</text:p>
            <text:p text:style-name="P25">16-00</text:p>
          </table:table-cell>
          <table:table-cell table:style-name="Таблица13.A1" office:value-type="string">
            <text:p text:style-name="P4">МБУДО </text:p>
            <text:p text:style-name="P4">«ДШИ № 7»</text:p>
          </table:table-cell>
          <table:table-cell table:style-name="Таблица13.D3" office:value-type="float" office:value="30">
            <text:p text:style-name="P5">30</text:p>
          </table:table-cell>
          <table:table-cell table:style-name="Таблица13.A1" office:value-type="string">
            <text:p text:style-name="P5">Еремина А.Е.</text:p>
            <text:p text:style-name="P5">8-903-831-69-41</text:p>
            <text:p text:style-name="P5">45-64-19</text:p>
          </table:table-cell>
          <table:table-cell table:style-name="Таблица13.A1" office:value-type="string">
            <text:p text:style-name="P5">Вход свободны</text:p>
          </table:table-cell>
        </table:table-row>
        <table:table-row table:style-name="Таблица13.2">
          <table:table-cell table:style-name="Таблица13.A6" office:value-type="string">
            <text:p text:style-name="P24">Внеклассное мероприятие - детская викторина «Наш друг – светофор!».</text:p>
          </table:table-cell>
          <table:table-cell table:style-name="Таблица13.A6" office:value-type="string">
            <text:p text:style-name="P25">14.12.</text:p>
            <text:p text:style-name="P25">16-00</text:p>
          </table:table-cell>
          <table:table-cell table:style-name="Таблица13.A6" office:value-type="string">
            <text:p text:style-name="P4">МБУДО </text:p>
            <text:p text:style-name="P4">«ДШИ № 7»</text:p>
          </table:table-cell>
          <table:table-cell table:style-name="Таблица13.D6" office:value-type="float" office:value="30">
            <text:p text:style-name="P5">30</text:p>
          </table:table-cell>
          <table:table-cell table:style-name="Таблица13.A6" office:value-type="string">
            <text:p text:style-name="P5">Еремина А.Е.</text:p>
            <text:p text:style-name="P5">8-903-831-69-41</text:p>
            <text:p text:style-name="P5">45-64-19</text:p>
          </table:table-cell>
          <table:table-cell table:style-name="Таблица13.A6" office:value-type="string">
            <text:p text:style-name="P5">Вход свободны</text:p>
          </table:table-cell>
        </table:table-row>
        <table:table-row table:style-name="Таблица13.2">
          <table:table-cell table:style-name="Таблица13.A6" office:value-type="string">
            <text:p text:style-name="P23">Традиционная школьная выставка детских творческих работ «Под сиянием Рождественской звезды».</text:p>
          </table:table-cell>
          <table:table-cell table:style-name="Таблица13.A6" office:value-type="string">
            <text:p text:style-name="P25">19.12.по 21.01.22</text:p>
            <text:p text:style-name="P25">С 09.00 до 17.00</text:p>
          </table:table-cell>
          <table:table-cell table:style-name="Таблица13.A6" office:value-type="string">
            <text:p text:style-name="P4">МБУДО </text:p>
            <text:p text:style-name="P14"><text:span text:style-name="Основной_20_шрифт_20_абзаца"><text:span text:style-name="T7">«ДШИ № 7»</text:span></text:span></text:p>
          </table:table-cell>
          <table:table-cell table:style-name="Таблица13.D6" office:value-type="float" office:value="100">
            <text:p text:style-name="P8">100</text:p>
          </table:table-cell>
          <table:table-cell table:style-name="Таблица13.A6" office:value-type="string">
            <text:p text:style-name="P5">Еремина А.Е.</text:p>
            <text:p text:style-name="P5">8-903-831-69-41</text:p>
            <text:p text:style-name="P5">45-64-19</text:p>
          </table:table-cell>
          <table:table-cell table:style-name="Таблица13.A6" office:value-type="string">
            <text:p text:style-name="P5">Вход <text:s/>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3">Праздничная игровая программа для самых маленьких «Хорошо, что каждый год к нам приходит Новый год!»»</text:p>
          </table:table-cell>
          <table:table-cell table:style-name="Таблица13.A6" office:value-type="string">
            <text:p text:style-name="P25">27.12.</text:p>
            <text:p text:style-name="P25">17-30</text:p>
          </table:table-cell>
          <table:table-cell table:style-name="Таблица13.A6" office:value-type="string">
            <text:p text:style-name="P4">МБУДО </text:p>
            <text:p text:style-name="P15"><text:span text:style-name="Основной_20_шрифт_20_абзаца"><text:span text:style-name="T7">«ДШИ № 7»</text:span></text:span></text:p>
          </table:table-cell>
          <table:table-cell table:style-name="Таблица13.D6" office:value-type="float" office:value="45">
            <text:p text:style-name="P8">45</text:p>
          </table:table-cell>
          <table:table-cell table:style-name="Таблица13.A6" office:value-type="string">
            <text:p text:style-name="P5">Еремина А.Е.</text:p>
            <text:p text:style-name="P5">8-903-831-69-41</text:p>
            <text:p text:style-name="P5">45-64-19</text:p>
          </table:table-cell>
          <table:table-cell table:style-name="Таблица13.A6" office:value-type="string">
            <text:p text:style-name="P5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3">Праздничная концертная игровая программа и костюмированная дискотека «В снежном царстве, морозном государстве».</text:p>
          </table:table-cell>
          <table:table-cell table:style-name="Таблица13.A6" office:value-type="string">
            <text:p text:style-name="P25">28.12.</text:p>
            <text:p text:style-name="P25">17-00</text:p>
          </table:table-cell>
          <table:table-cell table:style-name="Таблица13.A6" office:value-type="string">
            <text:p text:style-name="P20"><text:s/>МБУДО </text:p>
            <text:p text:style-name="P4"><text:span text:style-name="Основной_20_шрифт_20_абзаца"><text:span text:style-name="T8">«ДШИ № 7»</text:span></text:span></text:p>
          </table:table-cell>
          <table:table-cell table:style-name="Таблица13.D6" office:value-type="float" office:value="70">
            <text:p text:style-name="P8">70</text:p>
          </table:table-cell>
          <table:table-cell table:style-name="Таблица13.A6" office:value-type="string">
            <text:p text:style-name="P5">Еремина А.Е.</text:p>
            <text:p text:style-name="P5">8-903-831-69-41</text:p>
            <text:p text:style-name="P5">45-64-19</text:p>
          </table:table-cell>
          <table:table-cell table:style-name="Таблица13.A6" office:value-type="string">
            <text:p text:style-name="P5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3">Мастер-класс для взрослых по живописи «Новогодний фейерверк».</text:p>
          </table:table-cell>
          <table:table-cell table:style-name="Таблица13.A6" office:value-type="string">
            <text:p text:style-name="P25">29.12.</text:p>
            <text:p text:style-name="P25">16-00</text:p>
          </table:table-cell>
          <table:table-cell table:style-name="Таблица13.A6" office:value-type="string">
            <text:p text:style-name="P4">МБУДО </text:p>
            <text:p text:style-name="P4">«ДШИ № 7»</text:p>
          </table:table-cell>
          <table:table-cell table:style-name="Таблица13.D6" office:value-type="float" office:value="15">
            <text:p text:style-name="P8">15</text:p>
          </table:table-cell>
          <table:table-cell table:style-name="Таблица13.A6" office:value-type="string">
            <text:p text:style-name="P5">Еремина А.Е.</text:p>
            <text:p text:style-name="P5">8-903-831-69-41</text:p>
            <text:p text:style-name="P5">45-64-19</text:p>
          </table:table-cell>
          <table:table-cell table:style-name="Таблица13.A6" office:value-type="string">
            <text:p text:style-name="P5">Вход свободный</text:p>
          </table:table-cell>
        </table:table-row>
      </table:table>
      <text:p text:style-name="P10"/>
      <text:p text:style-name="P10">Директор МБУДО «ДШИ №7» <text:s text:c="41"/>А. Е. Еремина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font82" svg:font-family="font8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29S</meta:editing-duration>
    <meta:editing-cycles>5</meta:editing-cycles>
    <meta:generator>OpenOffice/4.1.6$Win32 OpenOffice.org_project/416m1$Build-9790</meta:generator>
    <dc:date>2022-11-03T11:33:36.91</dc:date>
    <dc:creator>Анжелика  Еремина</dc:creator>
    <meta:printed-by>Анжелика  Еремина</meta:printed-by>
    <meta:print-date>2022-11-03T11:32:38.03</meta:print-date>
    <meta:document-statistic meta:table-count="1" meta:image-count="0" meta:object-count="0" meta:page-count="1" meta:paragraph-count="104" meta:word-count="272" meta:character-count="2383"/>
    <meta:user-defined meta:name="Info 1"/>
    <meta:user-defined meta:name="Info 2"/>
    <meta:user-defined meta:name="Info 3"/>
    <meta:user-defined meta:name="Info 4"/>
  </office:meta>
</office:document-meta>
</file>