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8cm" fo:margin-left="-0.81cm" fo:margin-right="-1.991cm" fo:margin-top="0cm" fo:margin-bottom="0cm" table:align="margins" style:writing-mode="lr-tb"/>
    </style:style>
    <style:style style:name="Таблица13.A" style:family="table-column">
      <style:table-column-properties style:column-width="6.639cm" style:rel-column-width="21975*"/>
    </style:style>
    <style:style style:name="Таблица13.B" style:family="table-column">
      <style:table-column-properties style:column-width="2.593cm" style:rel-column-width="8582*"/>
    </style:style>
    <style:style style:name="Таблица13.C" style:family="table-column">
      <style:table-column-properties style:column-width="2.805cm" style:rel-column-width="9282*"/>
    </style:style>
    <style:style style:name="Таблица13.D" style:family="table-column">
      <style:table-column-properties style:column-width="1.984cm" style:rel-column-width="6568*"/>
    </style:style>
    <style:style style:name="Таблица13.E" style:family="table-column">
      <style:table-column-properties style:column-width="3.413cm" style:rel-column-width="11297*"/>
    </style:style>
    <style:style style:name="Таблица13.F" style:family="table-column">
      <style:table-column-properties style:column-width="2.365cm" style:rel-column-width="7831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D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4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Table_20_Contents">
      <style:paragraph-properties fo:margin-top="0cm" fo:margin-bottom="0cm" fo:line-height="100%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Paragraph">
      <style:paragraph-properties fo:margin-left="0.191cm" fo:margin-right="0.15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Table_20_Paragraph">
      <style:paragraph-properties fo:margin-left="0.19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language="ru" fo:country="RU" style:font-name-asian="Times New Roman" style:font-name-complex="Times New Roman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4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5.12.2022г._№_____205________</text:p>
      <text:p text:style-name="Standard"><text:span text:style-name="T5">на №________ от_______</text:span><text:bookmark text:name="_GoBack11"/><text:span text:style-name="T5">________</text:span></text:p>
      <text:p text:style-name="P4"/>
      <text:p text:style-name="P4">План работы на <text:span text:style-name="T6">январь </text:span>2023 года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A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7">Предполагаемое число посетителе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7">3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28">Праздничная благотворительная программа в Храме святого мученика Андрея Стратилата «Рождественские звездочки».</text:p>
          </table:table-cell>
          <table:table-cell table:style-name="Таблица13.A1" office:value-type="string">
            <text:p text:style-name="P31">08.01.</text:p>
            <text:p text:style-name="P31">12-00</text:p>
          </table:table-cell>
          <table:table-cell table:style-name="Таблица13.A1" office:value-type="string">
            <text:p text:style-name="P5">МБУДО </text:p>
            <text:p text:style-name="P17">«ДШИ № 7»</text:p>
          </table:table-cell>
          <table:table-cell table:style-name="Таблица13.D3" office:value-type="float" office:value="200">
            <text:p text:style-name="P6">20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2"><text:span text:style-name="Основной_20_шрифт_20_абзаца"><text:span text:style-name="T11">Выставка работ учащихся художественного отделения </text:span></text:span><text:span text:style-name="Основной_20_шрифт_20_абзаца"><text:span text:style-name="T12">«Волшебница зима»</text:span></text:span></text:p>
          </table:table-cell>
          <table:table-cell table:style-name="Таблица13.A1" office:value-type="string">
            <text:p text:style-name="P16">10.01.- 31.01.</text:p>
            <text:p text:style-name="P16">с 09-17.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100">
            <text:p text:style-name="P6">10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2"><text:span text:style-name="Основной_20_шрифт_20_абзаца"><text:span text:style-name="T10">Виртуальное путешествие в музыкальную литературу</text:span></text:span><text:span text:style-name="Основной_20_шрифт_20_абзаца"><text:span text:style-name="T12">, посвященное 100-летию со дня рождения композитора Э.С.Колмановского «Я люблю тебя жизнь!».</text:span></text:span></text:p>
          </table:table-cell>
          <table:table-cell table:style-name="Таблица13.A1" office:value-type="string">
            <text:p text:style-name="P16">11.01.</text:p>
            <text:p text:style-name="P16">16.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30">
            <text:p text:style-name="P6">3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24">Брейн-ринг «Если хочешь быть здоров» для учащихся младших классов, в рамках проведения мероприятий по</text:p>
            <text:p text:style-name="P22"><text:span text:style-name="Основной_20_шрифт_20_абзаца"><text:span text:style-name="T12">профилактике вредных привычек.</text:span></text:span></text:p>
          </table:table-cell>
          <table:table-cell table:style-name="Таблица13.A6" office:value-type="string">
            <text:p text:style-name="P16">18.01.</text:p>
            <text:p text:style-name="P16">16-00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D6" office:value-type="float" office:value="30">
            <text:p text:style-name="P6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16">Мастер-класс по пластилинографии «Мелодия Рождества»</text:p>
          </table:table-cell>
          <table:table-cell table:style-name="Таблица13.A6" office:value-type="string">
            <text:p text:style-name="P16">19.01.</text:p>
            <text:p text:style-name="P16">15-00</text:p>
          </table:table-cell>
          <table:table-cell table:style-name="Таблица13.A6" office:value-type="string">
            <text:p text:style-name="P5">МБУДО </text:p>
            <text:p text:style-name="P20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20">
            <text:p text:style-name="P9">2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Интерактивное путешествие в историю искусств «Мы наследники великого творца!», посвященное 175-летию со дня рождения русского художника В.И.Сурикова.</text:p>
          </table:table-cell>
          <table:table-cell table:style-name="Таблица13.A6" office:value-type="string">
            <text:p text:style-name="P16">24.01.</text:p>
            <text:p text:style-name="P16">15-00</text:p>
          </table:table-cell>
          <table:table-cell table:style-name="Таблица13.A6" office:value-type="string">
            <text:p text:style-name="P5">МБУДО </text:p>
            <text:p text:style-name="P21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5">Музыкальный лекторий, посвященный 70-летию со дня рождения российского дирижера Ю.А.Башмета <text:s/>«С днем рождения, маэстро!»</text:p>
          </table:table-cell>
          <table:table-cell table:style-name="Таблица13.A6" office:value-type="string">
            <text:p text:style-name="P16">24.01.</text:p>
            <text:p text:style-name="P16">16-00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Тематический лекторий, посвященный Международному <text:soft-page-break/>дню памяти жертв Холокоста: «Маленькие жизни Холокоста»</text:p>
          </table:table-cell>
          <table:table-cell table:style-name="Таблица13.A6" office:value-type="string">
            <text:p text:style-name="P16">27.01.</text:p>
            <text:p text:style-name="P16">16.00</text:p>
          </table:table-cell>
          <table:table-cell table:style-name="Таблица13.A6" office:value-type="string">
            <text:p text:style-name="P10"><text:s/>МБУДО </text:p>
            <text:p text:style-name="P5"><text:span text:style-name="Основной_20_шрифт_20_абзаца"><text:span text:style-name="T8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<text:soft-page-break/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5">Беседа с учащимися по профилактике алкоголя и наркомании «Алкогольно-наркотический геноцид России».</text:p>
          </table:table-cell>
          <table:table-cell table:style-name="Таблица13.A6" office:value-type="string">
            <text:p text:style-name="P16">30.01.</text:p>
            <text:p text:style-name="P16">15-00</text:p>
          </table:table-cell>
          <table:table-cell table:style-name="Таблица13.A6" office:value-type="string">
            <text:p text:style-name="P5">МБУДО </text:p>
            <text:p text:style-name="P20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</table:table>
      <text:p text:style-name="P12"/>
      <text:p text:style-name="P12"/>
      <text:p text:style-name="P12">Директор МБУДО «ДШИ №7» <text:s text:c="41"/>А. Е. Еремина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5</meta:editing-cycles>
    <meta:generator>OpenOffice/4.1.6$Win32 OpenOffice.org_project/416m1$Build-9790</meta:generator>
    <dc:date>2022-12-05T11:07:53.57</dc:date>
    <dc:creator>Анжелика  Еремина</dc:creator>
    <meta:printed-by>Анжелика  Еремина</meta:printed-by>
    <meta:print-date>2022-12-05T11:06:49.55</meta:print-date>
    <meta:document-statistic meta:table-count="1" meta:image-count="0" meta:object-count="0" meta:page-count="2" meta:paragraph-count="115" meta:word-count="304" meta:character-count="2691"/>
    <meta:user-defined meta:name="Info 1"/>
    <meta:user-defined meta:name="Info 2"/>
    <meta:user-defined meta:name="Info 3"/>
    <meta:user-defined meta:name="Info 4"/>
  </office:meta>
</office:document-meta>
</file>