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791cm" fo:margin-left="-0.81cm" fo:margin-right="-1.983cm" fo:margin-top="0cm" fo:margin-bottom="0cm" table:align="margins" style:writing-mode="lr-tb"/>
    </style:style>
    <style:style style:name="Таблица13.A" style:family="table-column">
      <style:table-column-properties style:column-width="8.361cm" style:rel-column-width="27685*"/>
    </style:style>
    <style:style style:name="Таблица13.B" style:family="table-column">
      <style:table-column-properties style:column-width="2.99cm" style:rel-column-width="9900*"/>
    </style:style>
    <style:style style:name="Таблица13.C" style:family="table-column">
      <style:table-column-properties style:column-width="2.699cm" style:rel-column-width="8936*"/>
    </style:style>
    <style:style style:name="Таблица13.D" style:family="table-column">
      <style:table-column-properties style:column-width="3.383cm" style:rel-column-width="11202*"/>
    </style:style>
    <style:style style:name="Таблица13.E" style:family="table-column">
      <style:table-column-properties style:column-width="2.358cm" style:rel-column-width="7812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language="ru" fo:country="RU" style:language-asian="en" style:country-asian="US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language="ru" fo:country="RU" style:language-asian="en" style:country-asian="US"/>
    </style:style>
    <style:style style:name="P15" style:family="paragraph" style:parent-style-name="Standard">
      <style:paragraph-properties fo:margin-left="0cm" fo:margin-right="-0.503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4pt" fo:language="ru" fo:country="RU" style:font-size-asian="14pt" style:language-asian="en" style:country-asian="US" style:font-size-complex="14pt"/>
    </style:style>
    <style:style style:name="P16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4pt" fo:language="ru" fo:country="RU" style:font-size-asian="14pt" style:language-asian="en" style:country-asian="US" style:font-size-complex="14pt"/>
    </style:style>
    <style:style style:name="P17" style:family="paragraph" style:parent-style-name="Standard">
      <style:paragraph-properties fo:margin-left="0cm" fo:margin-right="-0.503cm" fo:margin-top="0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4pt" fo:language="ru" fo:country="RU" style:font-size-asian="14pt" style:language-asian="en" style:country-asian="US" style:font-size-complex="14pt"/>
    </style:style>
    <style:style style:name="P18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Table_20_Paragraph">
      <style:paragraph-properties fo:margin-left="0.19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left="0.19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Table_20_Paragraph">
      <style:paragraph-properties fo:margin-left="0.191cm" fo:margin-righ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3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3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34" style:family="paragraph" style:parent-style-name="Standard">
      <style:text-properties fo:font-size="14pt" fo:language="ru" fo:country="RU" style:font-size-asian="14pt" style:language-asian="en" style:country-asian="US" style:font-size-complex="14pt"/>
    </style:style>
    <style:style style:name="P35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8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3.02.2023г._№_____13_________</text:p>
      <text:p text:style-name="Standard"><text:span text:style-name="T5">на №________ от_______</text:span><text:bookmark text:name="_GoBack11"/><text:span text:style-name="T5">________ <text:s/></text:span></text:p>
      <text:p text:style-name="P4"/>
      <text:p text:style-name="P31"><text:span text:style-name="T12">План работы на </text:span><text:span text:style-name="T7">март </text:span><text:span text:style-name="T12">2023 года</text:span></text:p>
      <text:p text:style-name="P32"><text:span text:style-name="T13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A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21">Классный час: «Всемирный день ГО». </text:p>
          </table:table-cell>
          <table:table-cell table:style-name="Таблица13.A1" office:value-type="string">
            <text:p text:style-name="P23">01.03.23</text:p>
            <text:p text:style-name="P23">15-00</text:p>
          </table:table-cell>
          <table:table-cell table:style-name="Таблица13.A1" office:value-type="string">
            <text:p text:style-name="P5">МБУДО </text:p>
            <text:p text:style-name="P19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7">Музыкальный лекторий, посвященный 345-летию со дня рождения итальянского композитора А.Вивальди «Под музыку Вивальди...»</text:p>
          </table:table-cell>
          <table:table-cell table:style-name="Таблица13.A1" office:value-type="string">
            <text:p text:style-name="P23">03.03.23</text:p>
            <text:p text:style-name="P23">16-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8">Интерактивное путешествие в историю искусств «Гений живописи Серебряного века», посвященное 145-летию со дня рождения русского художника <text:span text:style-name="T6">И.Я.Билибина.</text:span></text:p>
          </table:table-cell>
          <table:table-cell table:style-name="Таблица13.A1" office:value-type="string">
            <text:p text:style-name="P23">07.03.23</text:p>
            <text:p text:style-name="P23">16-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2">«Почта добра» - рассылка открыток мамам, бабушкам к Международному дню 8 Марта, в рамках проведений мероприятий по работе с людьми старшего поколения.</text:p>
          </table:table-cell>
          <table:table-cell table:style-name="Таблица13.A6" office:value-type="string">
            <text:p text:style-name="P21">03.03.-07.03.23</text:p>
            <text:p text:style-name="P21"/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22">Концертная программа, посвященная Международному женскому дню 8 Марта «Праздник весны, цветов и любви».</text:p>
          </table:table-cell>
          <table:table-cell table:style-name="Таблица13.A6" office:value-type="string">
            <text:p text:style-name="P21">07.03.23</text:p>
            <text:p text:style-name="P21">16.00</text:p>
          </table:table-cell>
          <table:table-cell table:style-name="Таблица13.A6" office:value-type="string">
            <text:p text:style-name="P5">МБУДО </text:p>
            <text:p text:style-name="P24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6"><text:span text:style-name="Основной_20_шрифт_20_абзаца"><text:span text:style-name="T10">День добрых дел: выставка художественных работ «Весна -красна</text:span></text:span><text:span text:style-name="Основной_20_шрифт_20_абзаца"><text:span text:style-name="T11">»</text:span></text:span><text:span text:style-name="Основной_20_шрифт_20_абзаца"><text:span text:style-name="T10"> в Доме-интернате для престарелых и инвалидов в ГБУСОВО «Оргтрудовский дом - интернат»</text:span></text:span><text:span text:style-name="Основной_20_шрифт_20_абзаца"><text:span text:style-name="T11">.</text:span></text:span></text:p>
          </table:table-cell>
          <table:table-cell table:style-name="Таблица13.A6" office:value-type="string">
            <text:p text:style-name="P21">09.03.23</text:p>
            <text:p text:style-name="P21">15-00</text:p>
          </table:table-cell>
          <table:table-cell table:style-name="Таблица13.A6" office:value-type="string">
            <text:p text:style-name="P5">МБУДО </text:p>
            <text:p text:style-name="P25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6"><text:span text:style-name="Основной_20_шрифт_20_абзаца"><text:span text:style-name="T10">Внеклассное мероприятие. Профилактическая беседа с учащимися </text:span></text:span><text:span text:style-name="Основной_20_шрифт_20_абзаца"><text:span text:style-name="T11">«Влияние табака и алкоголя на здоровье подростка».</text:span></text:span></text:p>
          </table:table-cell>
          <table:table-cell table:style-name="Таблица13.A6" office:value-type="string">
            <text:p text:style-name="P21">14.03.23</text:p>
            <text:p text:style-name="P21">16-00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1">Внеклассное мероприятие, посвященное Дню работников органов наркоконтроля в России «Профессия —наркоконтроль!»</text:p>
          </table:table-cell>
          <table:table-cell table:style-name="Таблица13.A6" office:value-type="string">
            <text:p text:style-name="P21">16.03.23</text:p>
            <text:p text:style-name="P21">16-00</text:p>
          </table:table-cell>
          <table:table-cell table:style-name="Таблица13.A6" office:value-type="string">
            <text:p text:style-name="P9"><text:s/>МБУДО </text:p>
            <text:p text:style-name="P5"><text:span text:style-name="Основной_20_шрифт_20_абзаца"><text:span text:style-name="T9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0">Час правовых знаний: «Права и свободы человека. Особая правовая защита».</text:p>
          </table:table-cell>
          <table:table-cell table:style-name="Таблица13.A6" office:value-type="string">
            <text:p text:style-name="P21">17.03.23</text:p>
            <text:p text:style-name="P21">16-00</text:p>
          </table:table-cell>
          <table:table-cell table:style-name="Таблица13.A6" office:value-type="string">
            <text:p text:style-name="P5">МБУДО </text:p>
            <text:p text:style-name="P24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0">Внеклассное мероприятие, посвященное Дню воссоединения Крыма с Россией: «Мы вместе: Крым и Россия!»</text:p>
          </table:table-cell>
          <table:table-cell table:style-name="Таблица13.A6" office:value-type="string">
            <text:p text:style-name="P21">17.03.23</text:p>
            <text:p text:style-name="P21">16-00</text:p>
          </table:table-cell>
          <table:table-cell table:style-name="Таблица13.A6" office:value-type="string">
            <text:p text:style-name="P5">МБУДО </text:p>
            <text:p text:style-name="P24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9">Проведение тематического классного <text:soft-page-break/>часа для учащихся на тему: «Не жалейте сердца» по формированию толерантного отношения, в рамках проведения мероприятий по делам инвалидов.</text:p>
          </table:table-cell>
          <table:table-cell table:style-name="Таблица13.A6" office:value-type="string">
            <text:p text:style-name="P21">23.03.23</text:p>
            <text:p text:style-name="P21"><text:soft-page-break/>17-00</text:p>
          </table:table-cell>
          <table:table-cell table:style-name="Таблица13.A6" office:value-type="string">
            <text:p text:style-name="P5">МБУДО </text:p>
            <text:p text:style-name="P24"><text:soft-page-break/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<text:soft-page-break/>45-64-19</text:p>
          </table:table-cell>
          <table:table-cell table:style-name="Таблица13.A6" office:value-type="string">
            <text:p text:style-name="P6">Вход <text:soft-page-break/>свободный</text:p>
          </table:table-cell>
        </table:table-row>
      </table:table>
      <text:p text:style-name="P11"/>
      <text:p text:style-name="P11"/>
      <text:p text:style-name="P11">Директор МБУДО «ДШИ №7» <text:s text:c="41"/>А. Е. Еремина</text:p>
      <text:p text:style-name="P12"/>
      <text:p text:style-name="P12"/>
      <text:p text:style-name="P13"/>
      <text:p text:style-name="P13"/>
      <text:p text:style-name="P1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28S</meta:editing-duration>
    <meta:editing-cycles>10</meta:editing-cycles>
    <meta:generator>OpenOffice/4.1.6$Win32 OpenOffice.org_project/416m1$Build-9790</meta:generator>
    <dc:date>2023-02-03T12:22:29.24</dc:date>
    <dc:creator>Анжелика  Еремина</dc:creator>
    <meta:printed-by>Анжелика  Еремина</meta:printed-by>
    <meta:print-date>2023-02-03T11:29:34.42</meta:print-date>
    <meta:document-statistic meta:table-count="1" meta:image-count="0" meta:object-count="0" meta:page-count="2" meta:paragraph-count="109" meta:word-count="351" meta:character-count="2936"/>
    <meta:user-defined meta:name="Info 1"/>
    <meta:user-defined meta:name="Info 2"/>
    <meta:user-defined meta:name="Info 3"/>
    <meta:user-defined meta:name="Info 4"/>
  </office:meta>
</office:document-meta>
</file>