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791cm" fo:margin-left="-0.81cm" fo:margin-right="-1.983cm" fo:margin-top="0cm" fo:margin-bottom="0cm" table:align="margins" style:writing-mode="lr-tb"/>
    </style:style>
    <style:style style:name="Таблица13.A" style:family="table-column">
      <style:table-column-properties style:column-width="6.324cm" style:rel-column-width="20939*"/>
    </style:style>
    <style:style style:name="Таблица13.B" style:family="table-column">
      <style:table-column-properties style:column-width="2.672cm" style:rel-column-width="8848*"/>
    </style:style>
    <style:style style:name="Таблица13.C" style:family="table-column">
      <style:table-column-properties style:column-width="2.646cm" style:rel-column-width="8761*"/>
    </style:style>
    <style:style style:name="Таблица13.E" style:family="table-column">
      <style:table-column-properties style:column-width="2.99cm" style:rel-column-width="9900*"/>
    </style:style>
    <style:style style:name="Таблица13.F" style:family="table-column">
      <style:table-column-properties style:column-width="2.489cm" style:rel-column-width="8239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2" style:family="table-row">
      <style:table-row-properties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B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3.B7" style:family="table-cell" style:data-style-name="N37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language-asian="en" style:country-asian="US" style:font-size-complex="14pt"/>
    </style:style>
    <style:style style:name="P6" style:family="paragraph" style:parent-style-name="Standard"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language="ru" fo:country="RU" style:language-asian="en" style:country-asian="US"/>
    </style:style>
    <style:style style:name="P15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6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2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Обычный">
      <style:paragraph-properties fo:line-height="115%" fo:text-align="center" style:justify-single-word="false" fo:orphans="2" fo:widows="2" style:vertical-align="auto"/>
      <style:text-properties fo:font-size="12pt" fo:language="ru" fo:country="RU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0" style:family="paragraph" style:parent-style-name="Table_20_Paragraph">
      <style:paragraph-properties fo:margin-left="0.191cm" fo:margin-right="0.16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Calibri2" style:font-size-asian="12pt" style:font-name-complex="Times New Roman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6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6.02.2023г._№_____13_________</text:p>
      <text:p text:style-name="Standard"><text:span text:style-name="T5">на №________ от_______</text:span><text:bookmark text:name="_GoBack11"/><text:span text:style-name="T5">________ <text:s/></text:span></text:p>
      <text:p text:style-name="P4"/>
      <text:p text:style-name="P12"><text:span text:style-name="T12">План работы на </text:span><text:span text:style-name="T7">апрель </text:span><text:span text:style-name="T12">2023 года</text:span></text:p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8">Наименование мероприятия</text:p>
            <text:p text:style-name="P7"/>
          </table:table-cell>
          <table:table-cell table:style-name="Таблица13.B1" office:value-type="string">
            <text:p text:style-name="P9">Дата и время проведения</text:p>
          </table:table-cell>
          <table:table-cell table:style-name="Таблица13.A1" office:value-type="string">
            <text:p text:style-name="P29">Предполагаемое число посетителей целевая аудитория</text:p>
          </table:table-cell>
          <table:table-cell table:style-name="Таблица13.A1" office:value-type="string">
            <text:p text:style-name="P9">Место проведения</text:p>
          </table:table-cell>
          <table:table-cell table:style-name="Таблица13.A1" office:value-type="string">
            <text:p text:style-name="P9"><text:s text:c="2"/>Ответственный за мероприятие</text:p>
          </table:table-cell>
          <table:table-cell table:style-name="Таблица13.A1" office:value-type="string">
            <text:p text:style-name="P9"/>
            <text:p text:style-name="P9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8">1</text:p>
          </table:table-cell>
          <table:table-cell table:style-name="Таблица13.B1" office:value-type="string">
            <text:p text:style-name="P8">2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8">4</text:p>
          </table:table-cell>
          <table:table-cell table:style-name="Таблица13.A1" office:value-type="string">
            <text:p text:style-name="P8">5</text:p>
          </table:table-cell>
        </table:table-row>
        <table:table-row table:style-name="Таблица13.2">
          <table:table-cell table:style-name="Таблица13.A1" office:value-type="string">
            <text:p text:style-name="P23">Музыкальная гостиная, посвященная 150-летию со дня рождения композитора, пианиста, дирижера <text:s/>С.В.Рахманинова «Рахманиновский вечер»</text:p>
          </table:table-cell>
          <table:table-cell table:style-name="Таблица13.B1" office:value-type="string">
            <text:p text:style-name="P20">03.04.23</text:p>
            <text:p text:style-name="P20">16-00</text:p>
          </table:table-cell>
          <table:table-cell table:style-name="Таблица13.A1" office:value-type="string">
            <text:p text:style-name="P20">30</text:p>
            <text:p text:style-name="P19">школьники</text:p>
          </table:table-cell>
          <table:table-cell table:style-name="Таблица13.A1" office:value-type="string">
            <text:p text:style-name="P6">МБУДО </text:p>
            <text:p text:style-name="P17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7"><text:span text:style-name="Основной_20_шрифт_20_абзаца"><text:span text:style-name="T10">Информационно – просветительское занятие «Права несовершеннолетних и их ответственность за административные правонарушения</text:span></text:span><text:span text:style-name="Основной_20_шрифт_20_абзаца"><text:span text:style-name="T11">».</text:span></text:span></text:p>
          </table:table-cell>
          <table:table-cell table:style-name="Таблица13.B1" office:value-type="string">
            <text:p text:style-name="P22">04.04.23</text:p>
            <text:p text:style-name="P22">16.00.</text:p>
          </table:table-cell>
          <table:table-cell table:style-name="Таблица13.A1" office:value-type="string">
            <text:p text:style-name="P20">30</text:p>
            <text:p text:style-name="P19">школьники</text:p>
          </table:table-cell>
          <table:table-cell table:style-name="Таблица13.A1" office:value-type="string">
            <text:p text:style-name="P6">МБУДО </text:p>
            <text:p text:style-name="P6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1">Интерактивное путешествие в историю искусств «Рафаэль — великий мастер высокого Возрождения», посвященное 540-летию со дня рождения итальянского живописца, архитектора.</text:p>
          </table:table-cell>
          <table:table-cell table:style-name="Таблица13.B1" office:value-type="string">
            <text:p text:style-name="P22">06.04.23</text:p>
            <text:p text:style-name="P22">16.00</text:p>
          </table:table-cell>
          <table:table-cell table:style-name="Таблица13.A1" office:value-type="string">
            <text:p text:style-name="P20">30</text:p>
            <text:p text:style-name="P19">школьники</text:p>
          </table:table-cell>
          <table:table-cell table:style-name="Таблица13.A1" office:value-type="string">
            <text:p text:style-name="P6">МБУДО </text:p>
            <text:p text:style-name="P6">«ДШИ № 7»</text:p>
          </table:table-cell>
          <table:table-cell table:style-name="Таблица13.A1" office:value-type="string">
            <text:p text:style-name="P7">Еремина А.Е.</text:p>
            <text:p text:style-name="P7">45-64-19</text:p>
          </table:table-cell>
          <table:table-cell table:style-name="Таблица13.A1" office:value-type="string">
            <text:p text:style-name="P7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4">Профилактическая беседа с учащимися «Алкоголь и успех - несовместимы»</text:p>
          </table:table-cell>
          <table:table-cell table:style-name="Таблица13.B6" office:value-type="string">
            <text:p text:style-name="P22">07.04.23</text:p>
            <text:p text:style-name="P22">16.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6">«ДШИ № 7»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8">Литературная гостиная <text:span text:style-name="T13">«В мире А.Н.Островского»</text:span></text:p>
          </table:table-cell>
          <table:table-cell table:style-name="Таблица13.B7" office:value-type="date" office:date-value="2023-04-11">
            <text:p text:style-name="P22">11.04.23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30"><text:span text:style-name="Основной_20_шрифт_20_абзаца"><text:span text:style-name="T14">Классный час на тему: «Большое космическое путешествие», в рамках проведения мероприятий по духовно-нравственному воспитанию. Организация экспозиции выставки творческих работ учащихся художественного отделения.</text:span></text:span></text:p>
          </table:table-cell>
          <table:table-cell table:style-name="Таблица13.B6" office:value-type="string">
            <text:p text:style-name="P22">12.04.23</text:p>
            <text:p text:style-name="P22">16-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6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31">Музыкальный лекторий, <text:soft-page-break/>посвященный 140-летию со дня рождения русского композитора, автора музыки Государственного гимна России А.В.Александрова.</text:p>
          </table:table-cell>
          <table:table-cell table:style-name="Таблица13.B6" office:value-type="string">
            <text:p text:style-name="P22">13.04.23</text:p>
            <text:p text:style-name="P22"><text:soft-page-break/>16-00</text:p>
          </table:table-cell>
          <table:table-cell table:style-name="Таблица13.A6" office:value-type="string">
            <text:p text:style-name="P21"/>
          </table:table-cell>
          <table:table-cell table:style-name="Таблица13.A6" office:value-type="string">
            <text:p text:style-name="P6">МБУДО </text:p>
            <text:p text:style-name="P6"><text:soft-page-break/>«ДШИ № 7»</text:p>
          </table:table-cell>
          <table:table-cell table:style-name="Таблица13.A6" office:value-type="string">
            <text:p text:style-name="P7">Еремина А.Е.</text:p>
            <text:p text:style-name="P7"><text:soft-page-break/>45-64-19</text:p>
          </table:table-cell>
          <table:table-cell table:style-name="Таблица13.A6" office:value-type="string">
            <text:p text:style-name="P7">Вход <text:soft-page-break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32">Классный час на тему: «Уроки милосердия и доброты», в рамках проведения мероприятий по духовно- нравственному воспитанию учащихся.</text:p>
          </table:table-cell>
          <table:table-cell table:style-name="Таблица13.B6" office:value-type="string">
            <text:p text:style-name="P22">14.04.23</text:p>
            <text:p text:style-name="P22">16-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10"><text:s/>МБУДО </text:p>
            <text:p text:style-name="P6"><text:span text:style-name="Основной_20_шрифт_20_абзаца"><text:span text:style-name="T9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Благотворительный пасхальный концерт и выставка детских творческих работ «Пасхальное воскресенье» </text:p>
          </table:table-cell>
          <table:table-cell table:style-name="Таблица13.B6" office:value-type="string">
            <text:p text:style-name="P21">16.04.23</text:p>
            <text:p text:style-name="P21">12.00</text:p>
          </table:table-cell>
          <table:table-cell table:style-name="Таблица13.A6" office:value-type="string">
            <text:p text:style-name="P21">150</text:p>
            <text:p text:style-name="P18">широкая аудитория</text:p>
            <text:p text:style-name="P21"/>
          </table:table-cell>
          <table:table-cell table:style-name="Таблица13.A6" office:value-type="string">
            <text:p text:style-name="P6"><text:span text:style-name="Основной_20_шрифт_20_абзаца"><text:span text:style-name="T9">Храм святого мученика Андрея Стратилата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Мастер-класс по лепке из пластилина для учащихся младших классов «Пасхальные узоры»</text:p>
          </table:table-cell>
          <table:table-cell table:style-name="Таблица13.B6" office:value-type="string">
            <text:p text:style-name="P21">18.04.23</text:p>
            <text:p text:style-name="P21">15-00</text:p>
          </table:table-cell>
          <table:table-cell table:style-name="Таблица13.A6" office:value-type="string">
            <text:p text:style-name="P20">15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8">Отчетный концерт «Дарим искусство каждому сердцу"</text:p>
          </table:table-cell>
          <table:table-cell table:style-name="Таблица13.B6" office:value-type="string">
            <text:p text:style-name="P21">20.04.23</text:p>
            <text:p text:style-name="P21">17-00</text:p>
          </table:table-cell>
          <table:table-cell table:style-name="Таблица13.A6" office:value-type="string">
            <text:p text:style-name="P21">60</text:p>
            <text:p text:style-name="P18">широкая аудитория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Интерактивное путешествие в историю искусств «Жизнь и творчество Э. Делакруа», посвященное 225-летию со дня рождения французского художника.</text:p>
          </table:table-cell>
          <table:table-cell table:style-name="Таблица13.B6" office:value-type="string">
            <text:p text:style-name="P21">26.04.23</text:p>
            <text:p text:style-name="P21">16-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Музыкальная гостиная «Джаз. История и современность»</text:p>
          </table:table-cell>
          <table:table-cell table:style-name="Таблица13.B6" office:value-type="string">
            <text:p text:style-name="P21">28.04.23</text:p>
            <text:p text:style-name="P21">16.00</text:p>
          </table:table-cell>
          <table:table-cell table:style-name="Таблица13.A6" office:value-type="string">
            <text:p text:style-name="P20">30</text:p>
            <text:p text:style-name="P19">школьники</text:p>
          </table:table-cell>
          <table:table-cell table:style-name="Таблица13.A6" office:value-type="string">
            <text:p text:style-name="P6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7">Еремина А.Е.</text:p>
            <text:p text:style-name="P7">45-64-19</text:p>
          </table:table-cell>
          <table:table-cell table:style-name="Таблица13.A6" office:value-type="string">
            <text:p text:style-name="P7">Вход свободный</text:p>
          </table:table-cell>
        </table:table-row>
      </table:table>
      <text:p text:style-name="P15"/>
      <text:p text:style-name="P15"/>
      <text:p text:style-name="P15">Директор МБУДО «ДШИ №7» <text:s text:c="41"/>А. Е. Еремина</text:p>
      <text:p text:style-name="P13"/>
      <text:p text:style-name="P13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27S</meta:editing-duration>
    <meta:editing-cycles>13</meta:editing-cycles>
    <meta:generator>OpenOffice/4.1.6$Win32 OpenOffice.org_project/416m1$Build-9790</meta:generator>
    <dc:date>2023-03-06T10:08:54.97</dc:date>
    <dc:creator>Анжелика  Еремина</dc:creator>
    <meta:printed-by>Анжелика  Еремина</meta:printed-by>
    <meta:print-date>2023-03-03T16:32:52.32</meta:print-date>
    <meta:document-statistic meta:table-count="1" meta:image-count="0" meta:object-count="0" meta:page-count="2" meta:paragraph-count="149" meta:word-count="408" meta:character-count="3450"/>
    <meta:user-defined meta:name="Info 1"/>
    <meta:user-defined meta:name="Info 2"/>
    <meta:user-defined meta:name="Info 3"/>
    <meta:user-defined meta:name="Info 4"/>
  </office:meta>
</office:document-meta>
</file>